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0.515cm" fo:margin-top="0cm" fo:margin-bottom="0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266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0.854cm"/>
    </style:style>
    <style:style style:name="表格1.F" style:family="table-column">
      <style:table-column-properties style:column-width="2.81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2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row-height="2cm" fo:keep-together="auto"/>
    </style:style>
    <style:style style:name="表格1.H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row-height="1cm" fo:keep-together="auto"/>
    </style:style>
    <style:style style:name="表格1.H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69cm" fo:keep-together="auto"/>
    </style:style>
    <style:style style:name="表格1.B7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row-height="0.739cm" fo:keep-together="auto"/>
    </style:style>
    <style:style style:name="表格1.B8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8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row-height="0.661cm" fo:keep-together="auto"/>
    </style:style>
    <style:style style:name="表格1.B9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9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0.903cm" fo:keep-together="auto"/>
    </style:style>
    <style:style style:name="表格1.11" style:family="table-row">
      <style:table-row-properties style:row-height="1.016cm" fo:keep-together="auto"/>
    </style:style>
    <style:style style:name="表格1.12" style:family="table-row">
      <style:table-row-properties style:row-height="1.199cm" fo:keep-together="auto"/>
    </style:style>
    <style:style style:name="表格1.16" style:family="table-row">
      <style:table-row-properties style:row-height="0.7cm" fo:keep-together="auto"/>
    </style:style>
    <style:style style:name="表格1.A16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1pt fine-dashed #000000" style:writing-mode="lr-tb"/>
    </style:style>
    <style:style style:name="表格1.17" style:family="table-row">
      <style:table-row-properties style:min-row-height="0.778cm" fo:keep-together="auto"/>
    </style:style>
    <style:style style:name="表格1.B1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13cm" fo:keep-together="auto"/>
    </style:style>
    <style:style style:name="表格1.20" style:family="table-row">
      <style:table-row-properties style:min-row-height="0.751cm" fo:keep-together="auto"/>
    </style:style>
    <style:style style:name="表格1.22" style:family="table-row">
      <style:table-row-properties style:min-row-height="0.766cm" fo:keep-together="auto"/>
    </style:style>
    <style:style style:name="表格1.B22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margin-left="10.121cm" fo:margin-right="0cm" style:line-height-at-least="0.423cm" fo:text-align="center" style:justify-single-word="false" fo:text-indent="0.847cm" style:auto-text-indent="false" style:writing-mode="lr-tb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106cm" style:line-height-at-least="0.423cm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86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866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明陽中學工友甄選履歷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7">姓 別</text:p>
          </table:table-cell>
          <table:covered-table-cell/>
          <table:table-cell table:style-name="表格1.B1" table:number-columns-spanned="2" office:value-type="string">
            <text:p text:style-name="P6">□男 <text:s text:c="2"/>□女</text:p>
          </table:table-cell>
          <table:covered-table-cell/>
          <table:table-cell table:style-name="表格1.H1" table:number-rows-spanned="4" office:value-type="string">
            <text:p text:style-name="P3"><text:s/>黏貼最近1年內2吋</text:p>
            <text:p text:style-name="P3"><text:s/>脫帽半身正面照片</text:p>
          </table:table-cell>
        </table:table-row>
        <table:table-row table:style-name="表格1.2">
          <table:table-cell table:style-name="表格1.A2" office:value-type="string">
            <text:p text:style-name="P10">出生日期</text:p>
          </table:table-cell>
          <table:table-cell table:style-name="表格1.B2" table:number-columns-spanned="2" office:value-type="string">
            <text:p text:style-name="P6">民國 <text:s text:c="3"/>年 <text:s text:c="2"/>月 <text:s text:c="2"/>日</text:p>
          </table:table-cell>
          <table:covered-table-cell/>
          <table:table-cell table:style-name="表格1.B2" table:number-columns-spanned="2" office:value-type="string">
            <text:p text:style-name="P6"><text:s/>年 齡</text:p>
          </table:table-cell>
          <table:covered-table-cell/>
          <table:table-cell table:style-name="表格1.B2" table:number-columns-spanned="2" office:value-type="string">
            <text:p text:style-name="P6"><text:s text:c="9"/>歲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身分證</text:p>
            <text:p text:style-name="P10">統一編號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>婚 別</text:p>
          </table:table-cell>
          <table:covered-table-cell/>
          <table:table-cell table:style-name="表格1.B2" table:number-columns-spanned="2" office:value-type="string">
            <text:p text:style-name="P8">□已婚 □未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現職服務機關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>職 稱</text:p>
          </table:table-cell>
          <table:covered-table-cell/>
          <table:table-cell table:style-name="表格1.B2" table:number-columns-spanned="2" office:value-type="string">
            <text:p text:style-name="P6">□工友 □技工□駕駛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>最高學歷</text:p>
          </table:table-cell>
          <table:table-cell table:style-name="表格1.B2" table:number-columns-spanned="6" office:value-type="string">
            <text:p text:style-name="P6">學校：</text:p>
            <text:p text:style-name="P6">科系：</text:p>
            <text:p text:style-name="P6">畢業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A3" table:number-rows-spanned="4" office:value-type="string">
            <text:p text:style-name="P10">經歷</text:p>
          </table:table-cell>
          <table:table-cell table:style-name="表格1.B2" table:number-columns-spanned="3" office:value-type="string">
            <text:p text:style-name="P8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H6" office:value-type="string">
            <text:p text:style-name="P8">起迄年月</text:p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B7" table:number-columns-spanned="3" office:value-type="string">
            <text:p text:style-name="P6"/>
          </table:table-cell>
          <table:covered-table-cell/>
          <table:covered-table-cell/>
          <table:table-cell table:style-name="表格1.H7" office:value-type="string">
            <text:p text:style-name="P6"><text:s text:c="2"/>年 <text:s/>月至 <text:s/>年 月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H8" office:value-type="string">
            <text:p text:style-name="P6"><text:s text:c="2"/>年 <text:s/>月至 <text:s/>年 月</text:p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H9" office:value-type="string">
            <text:p text:style-name="P6"><text:s text:c="2"/>年 <text:s/>月至 <text:s/>年 月</text:p>
          </table:table-cell>
        </table:table-row>
        <table:table-row table:style-name="表格1.10">
          <table:table-cell table:style-name="表格1.A3" office:value-type="string">
            <text:p text:style-name="P10">戶籍地址</text:p>
          </table:table-cell>
          <table:table-cell table:style-name="表格1.H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9">通訊地址</text:p>
          </table:table-cell>
          <table:table-cell table:style-name="表格1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0">聯絡電話</text:p>
          </table:table-cell>
          <table:table-cell table:style-name="表格1.B2" office:value-type="string">
            <text:p text:style-name="P3">(宅)</text:p>
          </table:table-cell>
          <table:table-cell table:style-name="表格1.B2" table:number-columns-spanned="4" office:value-type="string">
            <text:p text:style-name="P3">(公)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3">(手機)</text:p>
          </table:table-cell>
          <table:covered-table-cell/>
        </table:table-row>
        <table:table-row table:style-name="表格1.12">
          <table:table-cell table:style-name="表格1.A3" table:number-rows-spanned="2" office:value-type="string">
            <text:p text:style-name="P10">最近三年</text:p>
            <text:p text:style-name="P10">考績等第</text:p>
          </table:table-cell>
          <table:table-cell table:style-name="表格1.B2" office:value-type="string">
            <text:p text:style-name="P13">108年</text:p>
          </table:table-cell>
          <table:table-cell table:style-name="表格1.B2" table:number-columns-spanned="4" office:value-type="string">
            <text:p text:style-name="P13">109年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13">110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3" office:value-type="string">
            <text:p text:style-name="P10">持有證照</text:p>
          </table:table-cell>
          <table:table-cell table:style-name="表格1.H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7" office:value-type="string">
            <text:p text:style-name="P10">簡要自傳</text:p>
          </table:table-cell>
          <table:table-cell table:style-name="表格1.B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 text:c="2"/>具結所填內容屬實且所附證件影本與正本相同。</text:p>
      <text:p text:style-name="P11"/>
      <text:p text:style-name="P12"><text:span text:style-name="T4"><text:s text:c="2"/>應徵人簽名：</text:span><text:span text:style-name="T7"> <text:s text:c="6"/></text:span><text:span text:style-name="T6"><text:s text:c="11"/></text:span><text:span text:style-name="T3"><text:s text:c="7"/></text:span><text:span text:style-name="T2"><text:s/></text:span><text:span text:style-name="T5">填表日期</text:span><text:span text:style-name="T4">： <text:s text:c="3"/>年 <text:s text:c="3"/>月 <text:s text:c="3"/>日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90"/></text:span>附件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調查局甄選工友履歷表</dc:title>
    <dc:subject/>
    <meta:keyword/>
    <meta:initial-creator>MJIB</meta:initial-creator>
    <meta:creation-date>2020-01-07T10:24:00</meta:creation-date>
    <dc:date>2022-10-17T14:40:40.422000000</dc:date>
    <meta:print-date>2010-02-10T17:22:00</meta:print-date>
    <meta:editing-cycles>9</meta:editing-cycles>
    <meta:editing-duration>PT11M57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4" meta:word-count="205" meta:character-count="395" meta:non-whitespace-character-count="211"/>
  </office:meta>
</office:document-meta>
</file>