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  <style:tab-stop style:type="left" style:position="0.28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left="0.5in">
        <style:tab-stops>
          <style:tab-stop style:type="left" style:position="0.287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left="0.5in">
        <style:tab-stops>
          <style:tab-stop style:type="left" style:position="0.287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38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margin-left="0.5in">
        <style:tab-stops>
          <style:tab-stop style:type="left" style:position="0.2875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color="#222222" fo:font-size="14pt" style:font-size-asian="14pt" style:font-size-complex="14pt" fo:background-color="#FFFFFF"/>
    </style:style>
    <style:style style:name="P5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2875in"/>
        </style:tab-stops>
      </style:paragraph-properties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673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4.2548in"/>
    </style:style>
    <style:style style:name="Table52" style:family="table">
      <style:table-properties style:width="5.8069in" fo:margin-left="0in" table:align="left"/>
    </style:style>
    <style:style style:name="TableRow56" style:family="table-row">
      <style:table-row-properties style:min-row-height="0.726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left="0.1944in" fo:text-indent="-0.1944in">
        <style:tab-stops>
          <style:tab-stop style:type="left" style:position="0.59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3402in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340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1944in" fo:text-indent="-0.1944in">
        <style:tab-stops>
          <style:tab-stop style:type="left" style:position="0.59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3402in"/>
    </style:style>
    <style:style style:name="P8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11" style:family="paragraph">
      <style:paragraph-properties fo:line-height="150%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1" style:family="paragraph">
      <style:paragraph-properties fo:line-height="150%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1" style:family="paragraph">
      <style:paragraph-properties fo:line-height="150%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1" style:family="paragraph">
      <style:paragraph-properties fo:line-height="150%" fo:margin-left="0.2895in" fo:text-indent="-0.2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26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218in" fo:text-indent="-0.218in">
        <style:tab-stops>
          <style:tab-stop style:type="left" style:position="0.56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1.677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67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218in" fo:text-indent="-0.218in">
        <style:tab-stops>
          <style:tab-stop style:type="left" style:position="0.569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1.677in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58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611in" fo:margin-left="0.3923in" fo:text-indent="-0.0972in">
        <style:tab-stops>
          <style:tab-stop style:type="left" style:position="0.2013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0.2958in" fo:text-indent="-0.295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桃園區農業改良場甄選技工簡章</text:p>
      <text:p text:style-name="P2"/>
      <text:list text:style-name="LFO1" text:continue-numbering="true">
        <text:list-item>
          <text:p text:style-name="P3"><text:span text:style-name="T4">名額：</text:span><text:span text:style-name="T5">4</text:span><text:span text:style-name="T6">名。</text:span><text:span text:style-name="T7">台北分場</text:span><text:span text:style-name="T8">1</text:span><text:span text:style-name="T9">名、作物環境課</text:span><text:span text:style-name="T10">1</text:span><text:span text:style-name="T11">名</text:span><text:span text:style-name="T12">及</text:span><text:span text:style-name="T13">秘書</text:span><text:span text:style-name="T14">室</text:span><text:span text:style-name="T15">技工</text:span><text:span text:style-name="T16">1</text:span><text:span text:style-name="T17">名</text:span><text:span text:style-name="T18">。新埔工作站為</text:span><text:span text:style-name="T19">108</text:span><text:span text:style-name="T20">年</text:span><text:span text:style-name="T21">2</text:span><text:span text:style-name="T22">月</text:span><text:span text:style-name="T23">27</text:span><text:span text:style-name="T24">日預估缺</text:span><text:span text:style-name="T25">。</text:span><text:span text:style-name="T26">歡迎</text:span><text:span text:style-name="T27">具</text:span><text:span text:style-name="T28">原住民身分</text:span><text:span text:style-name="T29">者</text:span><text:span text:style-name="T30">投件</text:span><text:span text:style-name="T31">。</text:span></text:p>
        </text:list-item>
        <text:list-item>
          <text:p text:style-name="P32">性別：不拘。</text:p>
        </text:list-item>
        <text:list-item>
          <text:p text:style-name="P33">工作地點：</text:p>
        </text:list-item>
      </text:list>
      <text:p text:style-name="P34">本場：桃園市新屋區東福路2段139號(作物環境課、秘書室)</text:p>
      <text:p text:style-name="P35"><text:span text:style-name="T36">台北分場</text:span><text:span text:style-name="T37"><text:s/></text:span><text:span text:style-name="T38">：新北市樹林區佳園路三段</text:span><text:span text:style-name="T39">253</text:span><text:span text:style-name="T40">號</text:span></text:p>
      <text:p text:style-name="P41"><text:span text:style-name="T42">新埔工作站</text:span><text:span text:style-name="T43">：</text:span><text:span text:style-name="T44">新竹縣新埔鎮義民路一段</text:span><text:span text:style-name="T45">286</text:span><text:span text:style-name="T46">巷</text:span><text:span text:style-name="T47">133</text:span><text:span text:style-name="T48">弄</text:span><text:span text:style-name="T49">25</text:span><text:span text:style-name="T50">號</text:span></text:p>
      <text:list text:style-name="LFO1" text:continue-numbering="true">
        <text:list-item>
          <text:p text:style-name="P51">資格條件及工作項目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台北分場</text:p>
          </table:table-cell>
          <table:table-cell table:style-name="TableCell59">
            <text:p text:style-name="P60">資格條件</text:p>
          </table:table-cell>
          <table:table-cell table:style-name="TableCell61">
            <text:p text:style-name="P62">1.需為中央機關、學校之現職工友、技工、駕駛，且經原服務機關同意移撥。</text:p>
            <text:p text:style-name="P63">2.身心健康，無酗酒、賭博及酒駕等不良紀錄。</text:p>
            <text:p text:style-name="P64">3.具有田間工作經驗者佳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工作項目</text:p>
          </table:table-cell>
          <table:table-cell table:style-name="TableCell69">
            <text:p text:style-name="P70">1.協助花卉試驗工作（含試驗種植、調查等）。</text:p>
            <text:p text:style-name="P71">2.協助繕打試驗調查資料。</text:p>
            <text:p text:style-name="P72">3.協助田間管理工作。</text:p>
            <text:p text:style-name="P73">4.臨時交辦事務。</text:p>
          </table:table-cell>
        </table:table-row>
        <table:table-row table:style-name="TableRow74">
          <table:table-cell table:style-name="TableCell75" table:number-rows-spanned="2">
            <text:p text:style-name="P76">作物環境課</text:p>
          </table:table-cell>
          <table:table-cell table:style-name="TableCell77">
            <text:p text:style-name="P78">資格條件</text:p>
          </table:table-cell>
          <table:table-cell table:style-name="TableCell79">
            <text:p text:style-name="P80">1.需為中央機關、學校之現職工友、技工、駕駛，且經原服務機關同意移撥。</text:p>
            <text:p text:style-name="P81">2.身心健康，無酗酒、賭博及酒駕等不良紀錄。</text:p>
            <text:p text:style-name="P82">3.具有田間工作經驗者佳。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工作項目</text:p>
          </table:table-cell>
          <table:table-cell table:style-name="TableCell87">
            <text:list text:style-name="LFO11" text:continue-numbering="true">
              <text:list-item>
                <text:p text:style-name="P88">協助植物保護田間試驗栽培及管理工作。</text:p>
              </text:list-item>
            </text:list>
            <text:list text:style-name="LFO11" text:continue-numbering="true">
              <text:list-item>
                <text:p text:style-name="P89">協助植物保護試驗調查及樣品分析工作。</text:p>
              </text:list-item>
            </text:list>
            <text:list text:style-name="LFO11" text:continue-numbering="true">
              <text:list-item>
                <text:p text:style-name="P90">協助植物病蟲害疫情監測工作。</text:p>
              </text:list-item>
            </text:list>
            <text:list text:style-name="LFO11" text:continue-numbering="true">
              <text:list-item>
                <text:p text:style-name="P91"><text:span text:style-name="T92">其他臨時交辦事項。</text:span></text:p>
              </text:list-item>
            </text:list>
          </table:table-cell>
        </table:table-row>
        <text:soft-page-break/>
        <table:table-row table:style-name="TableRow93">
          <table:table-cell table:style-name="TableCell94" table:number-rows-spanned="2">
            <text:p text:style-name="P95">秘書室</text:p>
          </table:table-cell>
          <table:table-cell table:style-name="TableCell96">
            <text:p text:style-name="P97">資格條件</text:p>
          </table:table-cell>
          <table:table-cell table:style-name="TableCell98">
            <text:p text:style-name="P99">1.需為中央機關、學校之現職工友、技工、駕駛，且經原服務機關同意移撥。</text:p>
            <text:p text:style-name="P100">2.高中職學歷(含)以上。</text:p>
            <text:p text:style-name="P101">3.身心健康，無酗酒、賭博及酒駕等不良紀錄。</text:p>
            <text:p text:style-name="P102">4.具小客車營業駕照，如具大貨車、大客車駕照佳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工作項目</text:p>
          </table:table-cell>
          <table:table-cell table:style-name="TableCell107">
            <text:p text:style-name="P108">1.公務車駕駛。</text:p>
            <text:p text:style-name="P109">2.協助公務車輛管理及維護保養。</text:p>
            <text:p text:style-name="P110"><text:span text:style-name="T111">3.</text:span><text:span text:style-name="T112">臨時交辦事項。</text:span></text:p>
          </table:table-cell>
        </table:table-row>
        <table:table-row table:style-name="TableRow113">
          <table:table-cell table:style-name="TableCell114" table:number-rows-spanned="2">
            <text:p text:style-name="P115">新埔工作站</text:p>
          </table:table-cell>
          <table:table-cell table:style-name="TableCell116">
            <text:p text:style-name="P117">資格條件</text:p>
          </table:table-cell>
          <table:table-cell table:style-name="TableCell118">
            <text:p text:style-name="P119">1.需為中央機關、學校之現職工友、技工、駕駛，且經原服務機關同意移撥。</text:p>
            <text:p text:style-name="P120">2.高中職學歷(含)以上。</text:p>
            <text:p text:style-name="P121">3.身心健康，無酗酒、賭博及酒駕等不良紀錄。</text:p>
            <text:p text:style-name="P122">4.具有田間工作經驗者佳。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工作項目</text:p>
          </table:table-cell>
          <table:table-cell table:style-name="TableCell127">
            <text:p text:style-name="P128">1.協助農作物試驗管理工作（含試驗種植、調查等）。</text:p>
            <text:p text:style-name="P129">2.協助繕打試驗調查資料。</text:p>
            <text:p text:style-name="P130">3.協助田間管理工作。</text:p>
            <text:p text:style-name="P131"><text:span text:style-name="T132">4.</text:span><text:span text:style-name="T133">臨時交辦事務。</text:span></text:p>
          </table:table-cell>
        </table:table-row>
      </table:table>
      <text:p text:style-name="P134"/>
      <text:p text:style-name="P135"><text:span text:style-name="T136">五、</text:span><text:span text:style-name="T137">報名日期：有意願至本場服務者，請於</text:span><text:span text:style-name="T138">10</text:span><text:span text:style-name="T139">8</text:span><text:span text:style-name="T140">年</text:span><text:span text:style-name="T141">4</text:span><text:span text:style-name="T142">月</text:span><text:span text:style-name="T143">30</text:span><text:span text:style-name="T144">日下班前（請自行估計郵寄時間</text:span><text:span text:style-name="T145">）備妥下列文件逕</text:span><text:span text:style-name="T146">行</text:span><text:span text:style-name="T147">送</text:span><text:span text:style-name="T148">達或掛號寄達</text:span><text:span text:style-name="T149">本場，信封上請註明『應徵</text:span><text:span text:style-name="T150">(</text:span><text:span text:style-name="T151">應徵單位名稱</text:span><text:span text:style-name="T152">)</text:span><text:span text:style-name="T153">技工』字樣（請以</text:span><text:span text:style-name="T154">A4</text:span><text:span text:style-name="T155">紙格式依序裝訂）。</text:span></text:p>
      <text:list text:style-name="LFO2" text:continue-numbering="true">
        <text:list-item>
          <text:p text:style-name="P156">履歷表1份。</text:p>
        </text:list-item>
        <text:list-item>
          <text:p text:style-name="P157">最近三年考績通知書影本。</text:p>
        </text:list-item>
        <text:list-item>
          <text:p text:style-name="P158">戶籍謄本影本。</text:p>
        </text:list-item>
        <text:list-item>
          <text:p text:style-name="P159">國民身分證正反面（影本）1份。</text:p>
        </text:list-item>
        <text:list-item>
          <text:p text:style-name="P160">最高學歷畢業證書（影本）1份。</text:p>
        </text:list-item>
        <text:list-item>
          <text:p text:style-name="P161">公立醫院體格檢查合格證明書（錄取後繳交）。</text:p>
        </text:list-item>
      </text:list>
      <text:p text:style-name="P162"><text:span text:style-name="T163">六</text:span><text:span text:style-name="T164">、</text:span><text:span text:style-name="T165">經審查符合資格條件者，</text:span><text:span text:style-name="T166">擇優</text:span><text:span text:style-name="T167">通知參加甄試；資格條件不符者，恕不通知或退件；如需本場退還相關資料者，請附回郵信封。經甄選錄取人員，由雙方機關依程序辦理移撥手續，錄取人員依本場通知到職任用，倘逾期、資格不符、證件不齊者、非現職人員及未經原服務機關同意移撥者，恕不受理，應徵資料亦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dc:subject/>
    <meta:initial-creator>310</meta:initial-creator>
    <dc:creator>李煜基</dc:creator>
    <meta:creation-date>2019-01-15T05:54:00Z</meta:creation-date>
    <dc:date>2019-01-15T05:54:00Z</dc:date>
    <meta:print-date>2019-01-07T05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6" meta:row-count="8" meta:non-whitespace-character-count="969"/>
  </office:meta>
</office:document-meta>
</file>