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.18cm" table:align="left" style:writing-mode="page"/>
    </style:style>
    <style:style style:name="表格1.A" style:family="table-column">
      <style:table-column-properties style:column-width="2.18cm"/>
    </style:style>
    <style:style style:name="表格1.1" style:family="table-row">
      <style:table-row-properties style:min-row-height="1.164cm"/>
    </style:style>
    <style:style style:name="表格1.A1" style:family="table-cell">
      <style:table-cell-properties style:vertical-align="middle" fo:background-color="#ffffff">
        <style:background-image/>
      </style:table-cell-properties>
    </style:style>
    <style:style style:name="表格2" style:family="table">
      <style:table-properties style:width="2.18cm" style:rel-width="100%" table:align="left" style:writing-mode="page"/>
    </style:style>
    <style:style style:name="表格2.A" style:family="table-column">
      <style:table-column-properties style:column-width="2.18cm" style:rel-column-width="65535*"/>
    </style:style>
    <style:style style:name="表格2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loext:padding="0cm" loext:border="none"/>
    </style:style>
    <style:style style:name="P2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18pt" style:font-weight-asian="bold"/>
    </style:style>
    <style:style style:name="P3" style:family="paragraph" style:parent-style-name="Text_20_body">
      <style:paragraph-properties fo:margin-left="0cm" fo:margin-right="0cm" fo:margin-top="0cm" fo:margin-bottom="0.499cm" loext:contextual-spacing="false" fo:line-height="100%" fo:text-indent="0cm" style:auto-text-indent="false"/>
    </style:style>
    <style:style style:name="P4" style:family="paragraph" style:parent-style-name="Text_20_body">
      <style:paragraph-properties fo:margin-left="0.847cm" fo:margin-right="0cm" fo:margin-top="0cm" fo:margin-bottom="0.499cm" loext:contextual-spacing="false" fo:line-height="100%" fo:text-indent="-0.847cm" style:auto-text-indent="false"/>
    </style:style>
    <style:style style:name="P5" style:family="paragraph" style:parent-style-name="Text_20_body">
      <style:paragraph-properties fo:margin-left="0.847cm" fo:margin-right="0cm" fo:margin-top="0cm" fo:margin-bottom="0.499cm" loext:contextual-spacing="false" fo:line-height="100%" fo:text-indent="-0.847cm" style:auto-text-indent="false"/>
      <style:text-properties officeooo:paragraph-rsid="00bc4c4a"/>
    </style:style>
    <style:style style:name="P6" style:family="paragraph" style:parent-style-name="Text_20_body">
      <style:paragraph-properties fo:margin-left="0.847cm" fo:margin-right="0cm" fo:margin-top="0cm" fo:margin-bottom="0.499cm" loext:contextual-spacing="false" fo:line-height="100%" fo:text-indent="-0.847cm" style:auto-text-indent="false"/>
      <style:text-properties officeooo:paragraph-rsid="00c77047"/>
    </style:style>
    <style:style style:name="P7" style:family="paragraph" style:parent-style-name="Text_20_body">
      <style:paragraph-properties fo:margin-left="2.501cm" fo:margin-right="0cm" fo:margin-top="0cm" fo:margin-bottom="0.499cm" loext:contextual-spacing="false" fo:line-height="100%" fo:text-indent="-1.651cm" style:auto-text-indent="false"/>
      <style:text-properties officeooo:paragraph-rsid="00bc4c4a"/>
    </style:style>
    <style:style style:name="P8" style:family="paragraph" style:parent-style-name="Text_20_body">
      <style:paragraph-properties fo:margin-left="2.501cm" fo:margin-right="0cm" fo:margin-top="0cm" fo:margin-bottom="0.499cm" loext:contextual-spacing="false" fo:line-height="100%" fo:text-indent="-1.655cm" style:auto-text-indent="false"/>
      <style:text-properties officeooo:paragraph-rsid="00bc4c4a"/>
    </style:style>
    <style:style style:name="P9" style:family="paragraph" style:parent-style-name="Text_20_body">
      <style:paragraph-properties fo:margin-left="0.847cm" fo:margin-right="0cm" fo:margin-top="0cm" fo:margin-bottom="0.499cm" loext:contextual-spacing="false" fo:line-height="100%" fo:text-align="justify" style:justify-single-word="false" fo:text-indent="0cm" style:auto-text-indent="false"/>
      <style:text-properties officeooo:paragraph-rsid="00bc4c4a"/>
    </style:style>
    <style:style style:name="P10" style:family="paragraph" style:parent-style-name="Text_20_body">
      <style:paragraph-properties fo:margin-left="1cm" fo:margin-right="0cm" fo:margin-top="0cm" fo:margin-bottom="0.499cm" loext:contextual-spacing="false" fo:line-height="100%" fo:text-indent="-1cm" style:auto-text-indent="false"/>
      <style:text-properties officeooo:paragraph-rsid="00bc4c4a"/>
    </style:style>
    <style:style style:name="P11" style:family="paragraph" style:parent-style-name="Text_20_body">
      <style:paragraph-properties fo:margin-left="1cm" fo:margin-right="0cm" fo:margin-top="0cm" fo:margin-bottom="0.499cm" loext:contextual-spacing="false" fo:line-height="100%" fo:text-indent="-1cm" style:auto-text-indent="false"/>
      <style:text-properties officeooo:paragraph-rsid="00bc4c4a" style:language-asian="zh" style:country-asian="TW"/>
    </style:style>
    <style:style style:name="P12" style:family="paragraph" style:parent-style-name="Text_20_body">
      <style:paragraph-properties fo:margin-left="1cm" fo:margin-right="0cm" fo:margin-top="0cm" fo:margin-bottom="0.499cm" loext:contextual-spacing="false" fo:line-height="100%" fo:text-indent="-1cm" style:auto-text-indent="false"/>
      <style:text-properties officeooo:paragraph-rsid="00bc4c4a" style:font-size-asian="14pt" style:language-asian="en" style:country-asian="US"/>
    </style:style>
    <style:style style:name="P13" style:family="paragraph">
      <loext:graphic-properties draw:fill="none" draw:fill-color="#ffffff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style:font-size-asian="14pt" style:language-asian="en" style:country-asian="US"/>
    </style:style>
    <style:style style:name="T3" style:family="text">
      <style:text-properties style:font-size-asian="14pt"/>
    </style:style>
    <style:style style:name="T4" style:family="text">
      <style:text-properties style:font-size-asian="14pt" style:language-asian="en" style:country-asian="US"/>
    </style:style>
    <style:style style:name="T5" style:family="text">
      <style:text-properties style:font-size-asian="14pt" style:language-asian="zh" style:country-asian="TW"/>
    </style:style>
    <style:style style:name="T6" style:family="text">
      <style:text-properties officeooo:rsid="00b89a22" style:font-size-asian="14pt" style:language-asian="zh" style:country-asian="TW"/>
    </style:style>
    <style:style style:name="T7" style:family="text">
      <style:text-properties officeooo:rsid="00bc4c4a" style:font-size-asian="14pt" style:language-asian="zh" style:country-asian="TW"/>
    </style:style>
    <style:style style:name="T8" style:family="text">
      <style:text-properties officeooo:rsid="00beb858" style:font-size-asian="14pt" style:language-asian="zh" style:country-asian="TW"/>
    </style:style>
    <style:style style:name="T9" style:family="text">
      <style:text-properties officeooo:rsid="00c77047" style:font-size-asian="14pt" style:language-asian="zh" style:country-asian="TW"/>
    </style:style>
    <style:style style:name="T10" style:family="text">
      <style:text-properties officeooo:rsid="00d38c02" style:font-size-asian="14pt" style:language-asian="zh" style:country-asian="TW"/>
    </style:style>
    <style:style style:name="T11" style:family="text">
      <style:text-properties fo:font-size="14pt" fo:language="en" fo:country="US"/>
    </style:style>
    <style:style style:name="T12" style:family="text">
      <style:text-properties fo:font-size="14pt" fo:language="en" fo:country="US" style:font-size-asian="14pt"/>
    </style:style>
    <style:style style:name="T13" style:family="text">
      <style:text-properties fo:font-size="14pt" fo:language="en" fo:country="US" style:font-size-asian="14pt" style:language-asian="zh" style:country-asian="TW"/>
    </style:style>
    <style:style style:name="T14" style:family="text">
      <style:text-properties fo:font-size="14pt" fo:language="en" fo:country="US" officeooo:rsid="00bc4c4a" style:font-size-asian="14pt" style:language-asian="zh" style:country-asian="TW"/>
    </style:style>
    <style:style style:name="T15" style:family="text">
      <style:text-properties fo:font-size="14pt" fo:language="en" fo:country="US" officeooo:rsid="00d1106d" style:font-size-asian="14pt" style:language-asian="zh" style:country-asian="TW"/>
    </style:style>
    <style:style style:name="T16" style:family="text">
      <style:text-properties fo:font-size="14pt" fo:language="en" fo:country="US" officeooo:rsid="00d38c02" style:font-size-asian="14pt" style:language-asian="zh" style:country-asian="TW"/>
    </style:style>
    <style:style style:name="T17" style:family="text">
      <style:text-properties fo:font-size="14pt" fo:language="en" fo:country="US" style:font-size-asian="14pt" style:language-asian="en" style:country-asian="US"/>
    </style:style>
    <style:style style:name="T18" style:family="text">
      <style:text-properties style:font-name="標楷體1" fo:font-size="14pt" officeooo:rsid="00bc4c4a" style:font-name-asian="標楷體1" style:font-size-asian="14pt" style:language-asian="zh" style:country-asian="TW" style:font-size-complex="14pt"/>
    </style:style>
    <style:style style:name="T19" style:family="text">
      <style:text-properties fo:font-size="13pt" style:font-size-asian="13pt" style:language-asian="en" style:country-asian="US" style:font-size-complex="13pt"/>
    </style:style>
    <style:style style:name="T20" style:family="text">
      <style:text-properties fo:font-size="13pt" style:font-size-asian="13pt" style:language-asian="zh" style:country-asian="TW" style:font-size-complex="13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gr1" style:family="graphic">
      <style:graphic-properties draw:stroke="solid" svg:stroke-color="#000000" draw:fill="none" draw:fill-color="#ffffff" fo:min-height="0.7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1" text:anchor-type="page" text:anchor-page-number="1" svg:x="0.212cm" svg:y="-1.037cm" svg:width="2.18cm" draw:z-index="0">
        <draw:text-box fo:min-height="1.122cm">
          <table:table table:name="表格1" table:style-name="表格1">
            <table:table-column table:style-name="表格1.A"/>
            <table:table-row table:style-name="表格1.1">
              <table:table-cell table:style-name="表格1.A1" office:value-type="string">
                <table:table table:name="表格2" table:style-name="表格2">
                  <table:table-column table:style-name="表格2.A"/>
                  <table:table-row>
                    <table:table-cell table:style-name="表格2.A1" office:value-type="string">
                      <text:p text:style-name="P1">附件<text:span text:style-name="T1">1</text:span></text:p>
                    </table:table-cell>
                  </table:table-row>
                </table:table>
                <text:p text:style-name="Table_20_Contents"/>
              </table:table-cell>
            </table:table-row>
          </table:table>
        </draw:text-box>
      </draw:frame>
      <text:p text:style-name="P2"><draw:frame text:anchor-type="paragraph" draw:z-index="1" draw:name="形狀1" draw:style-name="gr1" draw:text-style-name="P13" svg:width="1.502cm" svg:height="0.772cm" svg:x="-0.67cm" svg:y="-1.222cm"><draw:text-box><text:p>附件1</text:p></draw:text-box></draw:frame>交通部高速公路局北區養護工程分局甄選工友簡章</text:p>
      <text:p text:style-name="P3"><text:span text:style-name="T4">一、</text:span><text:span text:style-name="T3">職稱：工友</text:span></text:p>
      <text:p text:style-name="P4"><text:span text:style-name="T4">二、</text:span><text:span text:style-name="T3">名額：</text:span><text:span text:style-name="T11">1</text:span><text:span text:style-name="T3">名</text:span></text:p>
      <text:p text:style-name="P4"><text:span text:style-name="T4">三、</text:span><text:span text:style-name="T3">性別：不拘</text:span></text:p>
      <text:p text:style-name="P4"><text:span text:style-name="T4">四、</text:span><text:span text:style-name="T3">工作地點：本分局</text:span><text:span text:style-name="T3">(</text:span><text:span text:style-name="T5">臺北</text:span><text:span text:style-name="T3">市</text:span><text:span text:style-name="T8">內湖</text:span><text:span text:style-name="T3">區</text:span><text:span text:style-name="T5">成功路二段</text:span><text:span text:style-name="T10">193巷12</text:span><text:span text:style-name="T8">號</text:span><text:span text:style-name="T3">)</text:span><text:span text:style-name="T5">。</text:span></text:p>
      <text:p text:style-name="P4"><text:span text:style-name="T4">五、</text:span><text:span text:style-name="T3">工作項目：一般事務性工作、本</text:span><text:span text:style-name="T5">分局</text:span><text:span text:style-name="T3">文書遞送及其他交辦事項。</text:span></text:p>
      <text:p text:style-name="P6"><text:span text:style-name="T4">六、</text:span><text:span text:style-name="T5">薪資待遇:</text:span><text:span text:style-name="T7">月薪約新臺幣</text:span><text:span text:style-name="T9">25</text:span><text:span text:style-name="T18">,</text:span><text:span text:style-name="T9">365至34</text:span><text:span text:style-name="T18">,</text:span><text:span text:style-name="T9">375元整</text:span><text:span text:style-name="T18">（依各機關技工工友工餉表及個人服務年資等相關規定辦理</text:span><text:span text:style-name="T7">)。</text:span></text:p>
      <text:p text:style-name="P12">七、資格條件：</text:p>
      <text:p text:style-name="P7"><text:span text:style-name="T4">（一）</text:span><text:span text:style-name="T2"> </text:span><text:span text:style-name="T3">符合修正「中央各機關學校事務勞力替代措施推動方案」第七點中央機關工友(含技工、駕駛，以下同)。</text:span></text:p>
      <text:p text:style-name="P8"><text:span text:style-name="T4">（二）</text:span><text:span text:style-name="T2"> </text:span><text:span text:style-name="T3">現於超額機關服務，且經機關同意移撥之現職工友；或於非超額機關服務，且經機關同意移撥之現職工友。</text:span></text:p>
      <text:p text:style-name="P12"><text:s text:c="4"/>（三）身體健康，品行端正，無不良紀錄之現職工友。</text:p>
      <text:p text:style-name="P10"><text:span text:style-name="T4">八、</text:span><text:span text:style-name="T19">報名參加甄選者，應現職為各機關工友，並經服務機關同意移轉至本</text:span><text:span text:style-name="T20">分局</text:span><text:span text:style-name="T19">。</text:span></text:p>
      <text:p text:style-name="P5"><text:span text:style-name="T4">九、報名日期：請於</text:span><text:span text:style-name="T17">1</text:span><text:span text:style-name="T16">10</text:span><text:span text:style-name="T4">年</text:span><text:span text:style-name="T16">2</text:span><text:span text:style-name="T4">月</text:span><text:span text:style-name="T16">5</text:span><text:span text:style-name="T4">日(星期</text:span><text:span text:style-name="T6">五</text:span><text:span text:style-name="T4">)前掛號郵寄至「交通部高速公路北區養護工程分局」收(台北市內湖區成功路</text:span><text:span text:style-name="T17">2</text:span><text:span text:style-name="T4">段</text:span><text:span text:style-name="T17">193</text:span><text:span text:style-name="T4">巷</text:span><text:span text:style-name="T17">12</text:span><text:span text:style-name="T4">號)，信封上請註明「參加工友甄選」字樣(請以</text:span><text:span text:style-name="T17">A4</text:span><text:span text:style-name="T4">紙格式依序裝訂)(一律通信報名，並以掛號郵戳為憑，逾期不予受理)。</text:span></text:p>
      <text:p text:style-name="P12">十、報名手續及檢附證件：</text:p>
      <text:p text:style-name="P9">(<text:span text:style-name="T3">一)履歷表</text:span><text:span text:style-name="T11">1</text:span><text:span text:style-name="T3">份（並貼妥</text:span><text:span text:style-name="T11">2</text:span><text:span text:style-name="T3">吋照片，格式如附件</text:span><text:span text:style-name="T11">2</text:span><text:span text:style-name="T3">）。</text:span></text:p>
      <text:p text:style-name="P9">(<text:span text:style-name="T3">二) 最近</text:span><text:span text:style-name="T11">3</text:span><text:span text:style-name="T3">年考核通知書影本</text:span><text:span text:style-name="T11">1</text:span><text:span text:style-name="T3">份。</text:span></text:p>
      <text:p text:style-name="P9">(<text:span text:style-name="T3">三) 國民身分證正反面影本</text:span><text:span text:style-name="T11">1</text:span><text:span text:style-name="T3">份。</text:span></text:p>
      <text:p text:style-name="P10"><text:span text:style-name="T4"><text:s text:c="3"/>(四) 最高學歷畢業證書影本</text:span><text:span text:style-name="T17">1</text:span><text:span text:style-name="T4">份。</text:span></text:p>
      <text:p text:style-name="P12"/>
      <text:p text:style-name="P12"><text:soft-page-break/>十一、甄選通知：經書面審查合格後，擇優通知甄選(不合格者證件資料不另退還)，經甄選錄取人員，依程序辦理移撥作業。</text:p>
      <text:p text:style-name="P11"><text:span text:style-name="T3">十二、承辦人及聯絡電話：承辦人：翁智慧，電話：</text:span><text:span text:style-name="T12">02-27936555</text:span><text:span text:style-name="T3">轉</text:span><text:span text:style-name="T12">2929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4:11:43.023000000</meta:creation-date>
    <meta:editing-duration>PT33M39S</meta:editing-duration>
    <meta:editing-cycles>16</meta:editing-cycles>
    <meta:generator>NDC_ODF_Application_Tools/1.0.3$Windows_x86 LibreOffice_project/8ad3e16aadc5e73175a2d44b1abec8638aa18880</meta:generator>
    <dc:title>預設空白範本(writer)</dc:title>
    <dc:date>2021-01-18T09:09:56.776000000</dc:date>
    <meta:document-statistic meta:table-count="2" meta:image-count="0" meta:object-count="0" meta:page-count="2" meta:paragraph-count="21" meta:word-count="599" meta:character-count="644" meta:non-whitespace-character-count="63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eic_sign/tmp/0421/eic_sign/tmp/0401/104544/TmpDir/OpenTmp/eic_sign/tmp/0314/Program%20Files%20(x86)/NDC%20ODF%20Application%20Tools%206/share/template/common/NDCODFTemplate/swriter.ott" meta:date="2018-12-13T14:11:42.399000000"/>
  </office:meta>
</office:document-meta>
</file>