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C0000008960977F67254776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з" svg:font-family="з, 'Times New Roman'" style:font-family-generic="roman"/>
    <style:font-face style:name="標楷體1" svg:font-family="標楷體" style:font-family-generic="script"/>
    <style:font-face style:name="Arial Unicode MS2" svg:font-family="'Arial Unicode MS'" style:font-family-generic="swiss"/>
    <style:font-face style:name="ArialUnicodeMS" svg:font-family="ArialUnicodeMS, 'Arial Unicode M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 Unicode MS1" svg:font-family="'Arial Unicode MS'" style:font-family-generic="script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center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.351cm"/>
    </style:style>
    <style:style style:name="表格1.C" style:family="table-column">
      <style:table-column-properties style:column-width="0.554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0.224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499cm"/>
    </style:style>
    <style:style style:name="表格1.Q" style:family="table-column">
      <style:table-column-properties style:column-width="0.54cm"/>
    </style:style>
    <style:style style:name="表格1.R" style:family="table-column">
      <style:table-column-properties style:column-width="0.623cm"/>
    </style:style>
    <style:style style:name="表格1.S" style:family="table-column">
      <style:table-column-properties style:column-width="3.551cm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8cm" fo:keep-together="always"/>
    </style:style>
    <style:style style:name="表格1.3" style:family="table-row">
      <style:table-row-properties style:min-row-height="1.053cm" fo:keep-together="always"/>
    </style:style>
    <style:style style:name="表格1.4" style:family="table-row">
      <style:table-row-properties style:min-row-height="1.752cm" fo:keep-together="always"/>
    </style:style>
    <style:style style:name="表格1.5" style:family="table-row">
      <style:table-row-properties style:min-row-height="0.947cm" fo:keep-together="always"/>
    </style:style>
    <style:style style:name="表格1.L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614cm" fo:keep-together="always"/>
    </style:style>
    <style:style style:name="表格1.7" style:family="table-row">
      <style:table-row-properties style:min-row-height="2.559cm" fo:keep-together="always"/>
    </style:style>
    <style:style style:name="表格1.8" style:family="table-row">
      <style:table-row-properties style:min-row-height="0.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9" style:family="table-row">
      <style:table-row-properties style:min-row-height="1.009cm" fo:keep-together="always"/>
    </style:style>
    <style:style style:name="表格1.10" style:family="table-row">
      <style:table-row-properties style:min-row-height="1.637cm" fo:keep-together="auto"/>
    </style:style>
    <style:style style:name="表格1.11" style:family="table-row">
      <style:table-row-properties style:min-row-height="1.706cm" fo:keep-together="auto"/>
    </style:style>
    <style:style style:name="表格1.12" style:family="table-row">
      <style:table-row-properties style:min-row-height="1.981cm" fo:keep-together="auto"/>
    </style:style>
    <style:style style:name="表格1.13" style:family="table-row">
      <style:table-row-properties style:min-row-height="0.981cm" fo:keep-together="auto"/>
    </style:style>
    <style:style style:name="表格1.A1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14" style:family="table-row">
      <style:table-row-properties style:min-row-height="1.718cm" fo:keep-together="auto"/>
    </style:style>
    <style:style style:name="表格1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.967cm" fo:keep-together="auto"/>
    </style:style>
    <style:style style:name="表格1.16" style:family="table-row">
      <style:table-row-properties style:min-row-height="1.741cm" fo:keep-together="auto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1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" style:family="table">
      <style:table-properties style:width="17.515cm" table:align="center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.351cm"/>
    </style:style>
    <style:style style:name="表格2.C" style:family="table-column">
      <style:table-column-properties style:column-width="0.58cm"/>
    </style:style>
    <style:style style:name="表格2.D" style:family="table-column">
      <style:table-column-properties style:column-width="1.704cm"/>
    </style:style>
    <style:style style:name="表格2.E" style:family="table-column">
      <style:table-column-properties style:column-width="0.228cm"/>
    </style:style>
    <style:style style:name="表格2.F" style:family="table-column">
      <style:table-column-properties style:column-width="1.997cm"/>
    </style:style>
    <style:style style:name="表格2.G" style:family="table-column">
      <style:table-column-properties style:column-width="0.25cm"/>
    </style:style>
    <style:style style:name="表格2.H" style:family="table-column">
      <style:table-column-properties style:column-width="0.501cm"/>
    </style:style>
    <style:style style:name="表格2.I" style:family="table-column">
      <style:table-column-properties style:column-width="0.499cm"/>
    </style:style>
    <style:style style:name="表格2.Q" style:family="table-column">
      <style:table-column-properties style:column-width="0.54cm"/>
    </style:style>
    <style:style style:name="表格2.R" style:family="table-column">
      <style:table-column-properties style:column-width="0.623cm"/>
    </style:style>
    <style:style style:name="表格2.S" style:family="table-column">
      <style:table-column-properties style:column-width="3.551cm"/>
    </style:style>
    <style:style style:name="表格2.1" style:family="table-row">
      <style:table-row-properties style:min-row-height="1.2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38cm" fo:keep-together="always"/>
    </style:style>
    <style:style style:name="表格2.3" style:family="table-row">
      <style:table-row-properties style:min-row-height="1.053cm" fo:keep-together="always"/>
    </style:style>
    <style:style style:name="表格2.4" style:family="table-row">
      <style:table-row-properties style:min-row-height="1.752cm" fo:keep-together="always"/>
    </style:style>
    <style:style style:name="表格2.5" style:family="table-row">
      <style:table-row-properties style:min-row-height="1cm" fo:keep-together="always"/>
    </style:style>
    <style:style style:name="表格2.L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561cm" fo:keep-together="always"/>
    </style:style>
    <style:style style:name="表格2.7" style:family="table-row">
      <style:table-row-properties style:min-row-height="2.559cm" fo:keep-together="always"/>
    </style:style>
    <style:style style:name="表格2.8" style:family="table-row">
      <style:table-row-properties style:min-row-height="0.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9" style:family="table-row">
      <style:table-row-properties style:min-row-height="1.009cm" fo:keep-together="always"/>
    </style:style>
    <style:style style:name="表格2.10" style:family="table-row">
      <style:table-row-properties style:min-row-height="1.637cm" fo:keep-together="auto"/>
    </style:style>
    <style:style style:name="表格2.11" style:family="table-row">
      <style:table-row-properties style:min-row-height="1.706cm" fo:keep-together="auto"/>
    </style:style>
    <style:style style:name="表格2.12" style:family="table-row">
      <style:table-row-properties style:min-row-height="1.981cm" fo:keep-together="auto"/>
    </style:style>
    <style:style style:name="表格2.13" style:family="table-row">
      <style:table-row-properties style:min-row-height="0.981cm" fo:keep-together="auto"/>
    </style:style>
    <style:style style:name="表格2.A1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14" style:family="table-row">
      <style:table-row-properties style:min-row-height="1.718cm" fo:keep-together="auto"/>
    </style:style>
    <style:style style:name="表格2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15" style:family="table-row">
      <style:table-row-properties style:min-row-height="1.967cm" fo:keep-together="auto"/>
    </style:style>
    <style:style style:name="表格2.16" style:family="table-row">
      <style:table-row-properties style:min-row-height="1.741cm" fo:keep-together="auto"/>
    </style:style>
    <style:style style:name="表格2.A1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C1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" style:family="table">
      <style:table-properties style:width="17.789cm" table:align="left" style:writing-mode="lr-tb"/>
    </style:style>
    <style:style style:name="表格3.A" style:family="table-column">
      <style:table-column-properties style:column-width="3.364cm"/>
    </style:style>
    <style:style style:name="表格3.B" style:family="table-column">
      <style:table-column-properties style:column-width="1.783cm"/>
    </style:style>
    <style:style style:name="表格3.C" style:family="table-column">
      <style:table-column-properties style:column-width="0.492cm"/>
    </style:style>
    <style:style style:name="表格3.D" style:family="table-column">
      <style:table-column-properties style:column-width="0.487cm"/>
    </style:style>
    <style:style style:name="表格3.F" style:family="table-column">
      <style:table-column-properties style:column-width="0.489cm"/>
    </style:style>
    <style:style style:name="表格3.I" style:family="table-column">
      <style:table-column-properties style:column-width="0.485cm"/>
    </style:style>
    <style:style style:name="表格3.J" style:family="table-column">
      <style:table-column-properties style:column-width="0.499cm"/>
    </style:style>
    <style:style style:name="表格3.K" style:family="table-column">
      <style:table-column-properties style:column-width="0.534cm"/>
    </style:style>
    <style:style style:name="表格3.L" style:family="table-column">
      <style:table-column-properties style:column-width="0.445cm"/>
    </style:style>
    <style:style style:name="表格3.M" style:family="table-column">
      <style:table-column-properties style:column-width="0.497cm"/>
    </style:style>
    <style:style style:name="表格3.N" style:family="table-column">
      <style:table-column-properties style:column-width="1.445cm"/>
    </style:style>
    <style:style style:name="表格3.O" style:family="table-column">
      <style:table-column-properties style:column-width="0.857cm"/>
    </style:style>
    <style:style style:name="表格3.P" style:family="table-column">
      <style:table-column-properties style:column-width="4.939cm"/>
    </style:style>
    <style:style style:name="表格3.1" style:family="table-row">
      <style:table-row-properties style:row-height="1.286cm" fo:keep-together="always"/>
    </style:style>
    <style:style style:name="表格3.A1" style:family="table-cell">
      <style:table-cell-properties style:vertical-align="top" fo:background-color="#e6e6e6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B1" style:family="table-cell">
      <style:table-cell-properties style:vertical-align="top" fo:padding="0cm" fo:border-left="0.75pt solid #000000" fo:border-right="none" fo:border-top="1pt solid #000000" fo:border-bottom="1pt solid #000000" style:writing-mode="lr-tb"/>
    </style:style>
    <style:style style:name="表格3.C1" style:family="table-cell">
      <style:table-cell-properties style:vertical-align="top" fo:padding="0cm" fo:border-left="0.75pt solid #000000" fo:border-right="none" fo:border-top="1pt solid #000000" fo:border-bottom="1pt solid #000000" style:writing-mode="lr-tb"/>
    </style:style>
    <style:style style:name="表格3.M1" style:family="table-cell">
      <style:table-cell-properties style:vertical-align="top" fo:padding="0cm" fo:border-left="0.75pt solid #000000" fo:border-right="none" fo:border-top="1pt solid #000000" fo:border-bottom="1pt solid #000000" style:writing-mode="lr-tb"/>
    </style:style>
    <style:style style:name="表格3.N1" style:family="table-cell">
      <style:table-cell-properties style:vertical-align="top" fo:padding="0cm" fo:border-left="0.75pt solid #000000" fo:border-right="none" fo:border-top="1pt solid #000000" fo:border-bottom="1pt solid #000000" style:writing-mode="lr-tb"/>
    </style:style>
    <style:style style:name="表格3.O1" style:family="table-cell">
      <style:table-cell-properties style:vertical-align="top" fo:padding="0cm" fo:border-left="0.75pt solid #000000" fo:border-right="none" fo:border-top="1pt solid #000000" fo:border-bottom="1pt solid #000000" style:writing-mode="lr-tb"/>
    </style:style>
    <style:style style:name="表格3.P1" style:family="table-cell">
      <style:table-cell-properties style:vertical-align="top" fo:padding="0cm" fo:border-left="0.75pt solid #000000" fo:border-right="1pt solid #000000" fo:border-top="1pt solid #000000" fo:border-bottom="1pt solid #000000" style:writing-mode="lr-tb"/>
    </style:style>
    <style:style style:name="表格3.2" style:family="table-row">
      <style:table-row-properties style:row-height="0.979cm" fo:keep-together="always"/>
    </style:style>
    <style:style style:name="表格3.B2" style:family="table-cell">
      <style:table-cell-properties style:vertical-align="top" fo:padding="0cm" fo:border-left="0.75pt solid #000000" fo:border-right="none" fo:border-top="1pt solid #000000" fo:border-bottom="1pt solid #000000" style:writing-mode="lr-tb"/>
    </style:style>
    <style:style style:name="表格3.C2" style:family="table-cell">
      <style:table-cell-properties style:vertical-align="top" fo:padding="0cm" fo:border-left="0.75pt solid #000000" fo:border-right="none" fo:border-top="1pt solid #000000" fo:border-bottom="1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3.E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3.F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3.G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3.H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3.I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3.J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3.K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3.L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3.M2" style:family="table-cell">
      <style:table-cell-properties style:vertical-align="top" fo:padding="0cm" fo:border-left="0.75pt solid #000000" fo:border-right="none" fo:border-top="1pt solid #000000" fo:border-bottom="1pt solid #000000" style:writing-mode="lr-tb"/>
    </style:style>
    <style:style style:name="表格3.N2" style:family="table-cell">
      <style:table-cell-properties style:vertical-align="top" fo:padding="0cm" fo:border-left="0.75pt solid #000000" fo:border-right="1pt solid #000000" fo:border-top="1pt solid #000000" fo:border-bottom="1pt solid #000000" style:writing-mode="lr-tb"/>
    </style:style>
    <style:style style:name="表格3.3" style:family="table-row">
      <style:table-row-properties style:row-height="1.395cm" fo:keep-together="always"/>
    </style:style>
    <style:style style:name="表格3.B3" style:family="table-cell">
      <style:table-cell-properties style:vertical-align="top" fo:padding="0cm" fo:border-left="0.75pt solid #000000" fo:border-right="none" fo:border-top="1pt solid #000000" fo:border-bottom="1pt solid #000000" style:writing-mode="lr-tb"/>
    </style:style>
    <style:style style:name="表格3.C3" style:family="table-cell">
      <style:table-cell-properties style:vertical-align="top" fo:padding="0cm" fo:border-left="0.75pt solid #000000" fo:border-right="none" fo:border-top="1pt solid #000000" fo:border-bottom="1pt solid #000000" style:writing-mode="lr-tb"/>
    </style:style>
    <style:style style:name="表格3.O3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表格3.P3" style:family="table-cell">
      <style:table-cell-properties style:vertical-align="top" fo:padding="0cm" fo:border-left="0.5pt solid #000000" fo:border-right="1pt solid #000000" fo:border-top="1pt solid #000000" fo:border-bottom="1pt solid #000000" style:writing-mode="lr-tb"/>
    </style:style>
    <style:style style:name="表格3.4" style:family="table-row">
      <style:table-row-properties style:min-row-height="1.041cm" fo:keep-together="auto"/>
    </style:style>
    <style:style style:name="表格3.A4" style:family="table-cell">
      <style:table-cell-properties style:vertical-align="top" fo:padding="0cm" fo:border="1pt solid #000000" style:writing-mode="lr-tb"/>
    </style:style>
    <style:style style:name="表格3.5" style:family="table-row">
      <style:table-row-properties style:min-row-height="1cm" fo:keep-together="auto"/>
    </style:style>
    <style:style style:name="表格3.A5" style:family="table-cell">
      <style:table-cell-properties style:vertical-align="top" fo:padding="0cm" fo:border="1pt solid #000000" style:writing-mode="lr-tb"/>
    </style:style>
    <style:style style:name="表格3.6" style:family="table-row">
      <style:table-row-properties style:min-row-height="1.261cm" fo:keep-together="auto"/>
    </style:style>
    <style:style style:name="表格3.A6" style:family="table-cell">
      <style:table-cell-properties style:vertical-align="top" fo:padding="0cm" fo:border="1pt solid #000000" style:writing-mode="lr-tb"/>
    </style:style>
    <style:style style:name="表格3.A7" style:family="table-cell">
      <style:table-cell-properties style:vertical-align="top" fo:padding="0cm" fo:border="1pt solid #000000" style:writing-mode="lr-tb"/>
    </style:style>
    <style:style style:name="表格3.8" style:family="table-row">
      <style:table-row-properties style:min-row-height="1.199cm" fo:keep-together="auto"/>
    </style:style>
    <style:style style:name="表格3.A8" style:family="table-cell">
      <style:table-cell-properties style:vertical-align="top" fo:padding="0cm" fo:border="1pt solid #000000" style:writing-mode="lr-tb"/>
    </style:style>
    <style:style style:name="表格3.A9" style:family="table-cell">
      <style:table-cell-properties style:vertical-align="top" fo:padding="0cm" fo:border="1pt solid #000000" style:writing-mode="lr-tb"/>
    </style:style>
    <style:style style:name="表格3.10" style:family="table-row">
      <style:table-row-properties style:min-row-height="1.367cm" fo:keep-together="always"/>
    </style:style>
    <style:style style:name="表格3.A10" style:family="table-cell">
      <style:table-cell-properties style:vertical-align="middle" fo:padding="0cm" fo:border="1pt solid #000000" style:writing-mode="lr-tb"/>
    </style:style>
    <style:style style:name="表格3.11" style:family="table-row">
      <style:table-row-properties style:min-row-height="0.788cm" fo:keep-together="auto"/>
    </style:style>
    <style:style style:name="表格3.A11" style:family="table-cell">
      <style:table-cell-properties style:vertical-align="top" fo:padding="0cm" fo:border="1pt solid #000000" style:writing-mode="lr-tb"/>
    </style:style>
    <style:style style:name="表格3.12" style:family="table-row">
      <style:table-row-properties style:min-row-height="0.852cm" fo:keep-together="auto"/>
    </style:style>
    <style:style style:name="表格3.A12" style:family="table-cell">
      <style:table-cell-properties style:vertical-align="top" fo:padding="0cm" fo:border="1pt solid #000000" style:writing-mode="lr-tb"/>
    </style:style>
    <style:style style:name="表格3.A13" style:family="table-cell">
      <style:table-cell-properties style:vertical-align="top" fo:padding="0cm" fo:border="1pt solid #000000" style:writing-mode="lr-tb"/>
    </style:style>
    <style:style style:name="表格3.A14" style:family="table-cell">
      <style:table-cell-properties style:vertical-align="top" fo:padding="0cm" fo:border="1pt solid #000000" style:writing-mode="lr-tb"/>
    </style:style>
    <style:style style:name="表格3.A15" style:family="table-cell">
      <style:table-cell-properties style:vertical-align="top" fo:padding="0cm" fo:border="1pt solid #000000" style:writing-mode="lr-tb"/>
    </style:style>
    <style:style style:name="表格3.16" style:family="table-row">
      <style:table-row-properties style:min-row-height="1.067cm" fo:keep-together="auto"/>
    </style:style>
    <style:style style:name="表格3.A16" style:family="table-cell">
      <style:table-cell-properties style:vertical-align="top" fo:padding="0cm" fo:border="1pt solid #000000" style:writing-mode="lr-tb"/>
    </style:style>
    <style:style style:name="表格3.17" style:family="table-row">
      <style:table-row-properties style:row-height="5.779cm" fo:keep-together="auto"/>
    </style:style>
    <style:style style:name="表格3.A17" style:family="table-cell">
      <style:table-cell-properties style:vertical-align="top" fo:padding="0cm" fo:border="1pt solid #000000" style:writing-mode="lr-tb"/>
    </style:style>
    <style:style style:name="P1" style:family="paragraph" style:parent-style-name="Footer">
      <style:paragraph-properties fo:margin-left="0cm" fo:margin-right="0.635cm" fo:text-indent="7.303cm" style:auto-text-indent="false">
        <style:tab-stops/>
      </style:paragraph-properties>
    </style:style>
    <style:style style:name="P2" style:family="paragraph" style:parent-style-name="Footer">
      <style:paragraph-properties fo:margin-left="0cm" fo:margin-right="0cm" fo:text-indent="7.938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6cm" style:text-autospace="none"/>
      <style:text-properties style:font-name="標楷體1" fo:font-size="14pt" style:letter-kerning="true" style:font-name-asian="標楷體1" style:font-size-asian="14pt" style:font-name-complex="ArialUnicodeMS" style:font-size-complex="14pt"/>
    </style:style>
    <style:style style:name="P9" style:family="paragraph" style:parent-style-name="Standard">
      <style:paragraph-properties style:line-height-at-least="0cm"/>
      <style:text-properties style:font-name="標楷體1" fo:font-size="16pt" fo:font-weight="bold" style:font-name-asian="標楷體1" style:font-size-asian="16pt" style:font-weight-asian="bold" style:font-name-complex="標楷體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paragraph-properties style:snap-to-layout-grid="false"/>
      <style:text-properties style:font-name="標楷體1" fo:font-size="13pt" fo:letter-spacing="-0.056cm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1" fo:font-size="15pt" style:font-name-asian="標楷體1" style:font-size-asian="15pt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14" style:family="paragraph" style:parent-style-name="Standard">
      <style:paragraph-properties style:line-height-at-least="0cm"/>
      <style:text-properties fo:color="#000000" loext:opacity="100%" style:font-name="標楷體1" fo:font-size="14pt" style:font-name-asian="標楷體1" style:font-size-asian="14pt"/>
    </style:style>
    <style:style style:name="P15" style:family="paragraph" style:parent-style-name="Standard">
      <style:paragraph-properties style:line-height-at-least="0cm"/>
      <style:text-properties fo:color="#000000" loext:opacity="100%" style:font-name="標楷體1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1" fo:font-size="14pt" style:font-name-asian="標楷體1" style:font-size-asian="14pt" style:font-name-complex="標楷體1"/>
    </style:style>
    <style:style style:name="P17" style:family="paragraph" style:parent-style-name="Standard">
      <style:text-properties fo:color="#000000" loext:opacity="100%" fo:font-size="14pt" style:font-size-asian="14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4pt" style:font-size-asian="14pt"/>
    </style:style>
    <style:style style:name="P19" style:family="paragraph" style:parent-style-name="Standard">
      <style:text-properties fo:color="#000000" loext:opacity="100%" fo:font-size="14pt" style:font-name-asian="Times New Roman" style:font-size-asian="14pt"/>
    </style:style>
    <style:style style:name="P20" style:family="paragraph" style:parent-style-name="Standard">
      <style:paragraph-properties style:snap-to-layout-grid="false"/>
      <style:text-properties fo:color="#000000" loext:opacity="100%" fo:font-size="14pt" style:font-name-asian="Times New Roman" style:font-size-asian="14pt"/>
    </style:style>
    <style:style style:name="P21" style:family="paragraph" style:parent-style-name="Standard">
      <style:paragraph-properties style:snap-to-layout-grid="false"/>
      <style:text-properties fo:color="#000000" loext:opacity="100%" fo:font-size="14pt" style:font-name-asian="標楷體1" style:font-size-asian="14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4pt" style:font-name-asian="標楷體1" style:font-size-asian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1" style:font-size-asian="14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4pt" style:font-name-asian="標楷體1" style:font-size-asian="14pt"/>
    </style:style>
    <style:style style:name="P25" style:family="paragraph" style:parent-style-name="Standard">
      <style:paragraph-properties fo:orphans="2" fo:widows="2" style:snap-to-layout-grid="false"/>
      <style:text-properties fo:color="#000000" loext:opacity="100%" fo:font-size="14pt" style:font-name-asian="標楷體1" style:font-size-asian="14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16pt" style:font-name-asian="標楷體1" style:font-size-asian="16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fo:font-size="16pt" style:font-name-asian="標楷體1" style:font-size-asian="16pt"/>
    </style:style>
    <style:style style:name="P28" style:family="paragraph" style:parent-style-name="Standard">
      <style:paragraph-properties style:snap-to-layout-grid="false"/>
      <style:text-properties fo:color="#000000" loext:opacity="100%" fo:font-size="10pt" style:font-name-asian="標楷體1" style:font-size-asian="10pt"/>
    </style:style>
    <style:style style:name="P29" style:family="paragraph" style:parent-style-name="Standard">
      <style:paragraph-properties fo:orphans="2" fo:widows="2" style:snap-to-layout-grid="false"/>
      <style:text-properties fo:color="#000000" loext:opacity="100%" fo:font-size="10pt" style:letter-kerning="true" style:font-name-asian="標楷體1" style:font-size-asian="10pt" style:font-size-complex="10pt"/>
    </style:style>
    <style:style style:name="P30" style:family="paragraph" style:parent-style-name="Standard">
      <style:text-properties fo:color="#000000" loext:opacity="100%" style:font-name-asian="標楷體1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5pt" style:font-name-asian="標楷體1" style:font-size-asian="5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fo:font-size="5pt" style:font-name-asian="標楷體1" style:font-size-asian="5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font-size="13pt" style:font-name-asian="標楷體1" style:font-size-asian="13pt" style:font-size-complex="13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loext:opacity="100%" fo:font-size="13pt" style:font-name-asian="標楷體1" style:font-size-asian="13pt" style:font-size-complex="13pt"/>
    </style:style>
    <style:style style:name="P35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fo:font-size="13pt" style:font-name-asian="標楷體1" style:font-size-asian="13pt" style:font-size-complex="13pt"/>
    </style:style>
    <style:style style:name="P36" style:family="paragraph" style:parent-style-name="Standard">
      <style:paragraph-properties style:line-height-at-least="0.423cm"/>
      <style:text-properties fo:color="#000000" loext:opacity="100%" fo:font-size="13pt" style:font-name-asian="標楷體1" style:font-size-asian="13pt" style:font-size-complex="13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 style:font-weight-complex="bold"/>
    </style:style>
    <style:style style:name="P38" style:family="paragraph" style:parent-style-name="Standard">
      <style:paragraph-properties fo:line-height="0.6cm" style:text-autospace="non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fo:text-align="center" style:justify-single-word="false" fo:orphans="2" fo:widows="2" style:snap-to-layout-grid="false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orphans="2" fo:widows="2" style:snap-to-layout-grid="false"/>
    </style:style>
    <style:style style:name="P44" style:family="paragraph" style:parent-style-name="Standard">
      <style:paragraph-properties style:text-autospace="none"/>
      <style:text-properties style:letter-kerning="true"/>
    </style:style>
    <style:style style:name="P45" style:family="paragraph" style:parent-style-name="Standard">
      <style:paragraph-properties style:text-autospace="none" style:snap-to-layout-grid="false"/>
      <style:text-properties style:letter-kerning="true"/>
    </style:style>
    <style:style style:name="P46" style:family="paragraph" style:parent-style-name="Standard">
      <style:paragraph-properties style:text-autospace="none"/>
    </style:style>
    <style:style style:name="P47" style:family="paragraph" style:parent-style-name="Standard">
      <style:paragraph-properties fo:line-height="0.141cm" style:text-autospace="none" style:snap-to-layout-grid="false"/>
      <style:text-properties fo:font-size="7pt" style:letter-kerning="true" style:font-size-asian="7pt" style:font-size-complex="7pt"/>
    </style:style>
    <style:style style:name="P48" style:family="paragraph" style:parent-style-name="Standard">
      <style:paragraph-properties style:line-height-at-least="0.564cm" fo:orphans="2" fo:widows="2"/>
      <style:text-properties fo:language="zh" fo:country="TW" style:letter-kerning="true" style:language-asian="zh" style:country-asian="TW"/>
    </style:style>
    <style:style style:name="P49" style:family="paragraph" style:parent-style-name="Standard">
      <style:text-properties fo:language="zh" fo:country="TW" style:language-asian="zh" style:country-asian="TW"/>
    </style:style>
    <style:style style:name="P50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51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2" style:family="paragraph" style:parent-style-name="Standard">
      <style:paragraph-properties fo:margin-left="0.3cm" fo:margin-right="0cm" style:line-height-at-least="0cm" fo:text-indent="0cm" style:auto-text-indent="false"/>
    </style:style>
    <style:style style:name="P53" style:family="paragraph" style:parent-style-name="Standard">
      <style:paragraph-properties fo:margin-left="0.3cm" fo:margin-right="0cm" style:line-height-at-least="0cm" fo:text-indent="0cm" style:auto-text-indent="false"/>
      <style:text-properties fo:color="#000000" loext:opacity="100%" style:font-name="標楷體1" fo:font-size="14pt" fo:font-weight="bold" style:font-name-asian="標楷體1" style:font-size-asian="14pt" style:font-weight-asian="bold"/>
    </style:style>
    <style:style style:name="P54" style:family="paragraph" style:parent-style-name="Standard">
      <style:paragraph-properties fo:margin-left="0.501cm" fo:margin-right="0cm" style:line-height-at-least="0cm" fo:text-indent="0cm" style:auto-text-indent="false"/>
    </style:style>
    <style:style style:name="P55" style:family="paragraph" style:parent-style-name="Text_20_body_20_indent">
      <style:paragraph-properties fo:margin-left="0.501cm" fo:margin-right="0cm" fo:text-indent="0cm" style:auto-text-indent="false"/>
    </style:style>
    <style:style style:name="P56" style:family="paragraph" style:parent-style-name="Text_20_body_20_indent">
      <style:paragraph-properties fo:margin-left="0.501cm" fo:margin-right="0cm" fo:text-indent="0cm" style:auto-text-indent="false"/>
      <style:text-properties style:font-size-complex="14pt"/>
    </style:style>
    <style:style style:name="P57" style:family="paragraph" style:parent-style-name="Standard">
      <style:paragraph-properties fo:margin-left="4.833cm" fo:margin-right="0cm" style:line-height-at-least="0cm" fo:text-indent="-2.716cm" style:auto-text-indent="false"/>
    </style:style>
    <style:style style:name="P58" style:family="paragraph" style:parent-style-name="Standard">
      <style:paragraph-properties fo:margin-left="4.833cm" fo:margin-right="0cm" style:line-height-at-least="0cm" fo:text-indent="-2.716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59" style:family="paragraph" style:parent-style-name="Standard">
      <style:paragraph-properties fo:margin-left="4.833cm" fo:margin-right="0cm" style:line-height-at-least="0cm" fo:text-indent="-2.716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60" style:family="paragraph" style:parent-style-name="Standard">
      <style:paragraph-properties fo:margin-left="3.598cm" fo:margin-right="0cm" style:line-height-at-least="0cm" fo:text-indent="-1.482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61" style:family="paragraph" style:parent-style-name="Standard">
      <style:paragraph-properties fo:margin-left="4.092cm" fo:margin-right="0cm" style:line-height-at-least="0cm" fo:text-indent="-1.976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62" style:family="paragraph" style:parent-style-name="Standard">
      <style:paragraph-properties fo:margin-left="2.117cm" fo:margin-right="0cm" style:line-height-at-least="0cm" fo:text-indent="0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63" style:family="paragraph" style:parent-style-name="Standard">
      <style:paragraph-properties fo:margin-left="2.117cm" fo:margin-right="0cm" style:line-height-at-least="0cm" fo:text-indent="0cm" style:auto-text-indent="false"/>
    </style:style>
    <style:style style:name="P64" style:family="paragraph" style:parent-style-name="Standard">
      <style:paragraph-properties fo:margin-left="0cm" fo:margin-right="0cm" fo:line-height="0.6cm" fo:text-indent="1.27cm" style:auto-text-indent="false"/>
    </style:style>
    <style:style style:name="P65" style:family="paragraph" style:parent-style-name="Standard">
      <style:paragraph-properties fo:margin-left="0cm" fo:margin-right="0cm" fo:line-height="0.6cm" fo:text-indent="1.27cm" style:auto-text-indent="false" style:text-autospace="none"/>
    </style:style>
    <style:style style:name="P66" style:family="paragraph" style:parent-style-name="Standard">
      <style:paragraph-properties fo:margin-left="0cm" fo:margin-right="0cm" fo:line-height="0.564cm" fo:text-indent="1.27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67" style:family="paragraph" style:parent-style-name="Standard">
      <style:paragraph-properties fo:margin-left="0.423cm" fo:margin-right="0cm" fo:line-height="0.6cm" fo:text-indent="0.845cm" style:auto-text-indent="false" style:text-autospace="none"/>
    </style:style>
    <style:style style:name="P68" style:family="paragraph" style:parent-style-name="Standard">
      <style:paragraph-properties fo:margin-left="1.236cm" fo:margin-right="0cm" fo:line-height="0.6cm" fo:text-indent="0.03cm" style:auto-text-indent="false" style:text-autospace="none"/>
    </style:style>
    <style:style style:name="P69" style:family="paragraph" style:parent-style-name="Standard">
      <style:paragraph-properties fo:margin-left="0cm" fo:margin-right="0cm" fo:text-indent="6.209cm" style:auto-text-indent="false" style:snap-to-layout-grid="false"/>
      <style:text-properties fo:color="#000000" loext:opacity="100%" fo:font-size="16pt" style:font-name-asian="Times New Roman" style:font-size-asian="16pt"/>
    </style:style>
    <style:style style:name="P70" style:family="paragraph" style:parent-style-name="Standard">
      <style:paragraph-properties fo:margin-left="0cm" fo:margin-right="0cm" fo:text-align="end" style:justify-single-word="false" fo:text-indent="0.635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text-indent="0.229cm" style:auto-text-indent="false" style:snap-to-layout-gri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72" style:family="paragraph" style:parent-style-name="Standard">
      <style:paragraph-properties fo:margin-top="0.034cm" fo:margin-bottom="0cm" style:contextual-spacing="false" fo:line-height="0.388cm" style:text-autospace="none" style:snap-to-layout-grid="false"/>
      <style:text-properties fo:font-size="11pt" style:letter-kerning="true" style:font-size-asian="11pt"/>
    </style:style>
    <style:style style:name="P73" style:family="paragraph" style:parent-style-name="Standard">
      <style:paragraph-properties fo:margin-left="0.21cm" fo:margin-right="0.198cm" fo:line-height="146%" fo:text-align="center" style:justify-single-word="false" fo:text-indent="0.004cm" style:auto-text-indent="false" style:text-autospace="none"/>
    </style:style>
    <style:style style:name="P74" style:family="paragraph" style:parent-style-name="Standard">
      <style:paragraph-properties fo:margin-top="0.002cm" fo:margin-bottom="0cm" style:contextual-spacing="false" fo:line-height="0.176cm" style:text-autospace="none" style:snap-to-layout-grid="false"/>
      <style:text-properties fo:font-size="5pt" style:letter-kerning="true" style:font-size-asian="5pt" style:font-size-complex="5pt"/>
    </style:style>
    <style:style style:name="P75" style:family="paragraph" style:parent-style-name="Standard">
      <style:paragraph-properties fo:margin-left="0.169cm" fo:margin-right="0cm" fo:text-indent="0cm" style:auto-text-indent="false" style:text-autospace="none"/>
    </style:style>
    <style:style style:name="P76" style:family="paragraph" style:parent-style-name="Standard">
      <style:paragraph-properties fo:margin-left="0.03cm" fo:margin-right="0cm" fo:line-height="0.413cm" fo:text-indent="0cm" style:auto-text-indent="false" style:text-autospace="none"/>
      <style:text-properties style:text-position="-5% 100%" style:font-name="標楷體1" fo:font-size="10pt" style:letter-kerning="true" style:font-name-asian="標楷體1" style:font-size-asian="10pt" style:font-name-complex="標楷體1" style:font-size-complex="10pt"/>
    </style:style>
    <style:style style:name="P77" style:family="paragraph" style:parent-style-name="Standard">
      <style:paragraph-properties fo:margin-left="0.03cm" fo:margin-right="0cm" fo:line-height="0.459cm" fo:text-indent="0cm" style:auto-text-indent="false" style:text-autospace="none"/>
      <style:text-properties style:text-position="-5% 100%" style:font-name="標楷體1" fo:font-size="10pt" style:letter-kerning="true" style:font-name-asian="標楷體1" style:font-size-asian="10pt" style:font-name-complex="標楷體1" style:font-size-complex="10pt"/>
    </style:style>
    <style:style style:name="P78" style:family="paragraph" style:parent-style-name="Standard">
      <style:paragraph-properties fo:margin-left="0.03cm" fo:margin-right="0cm" fo:line-height="0.423cm" fo:text-indent="0cm" style:auto-text-indent="false" style:text-autospace="none"/>
    </style:style>
    <style:style style:name="P79" style:family="paragraph" style:parent-style-name="Standard">
      <style:paragraph-properties fo:margin-left="0.023cm" fo:margin-right="0cm" fo:margin-top="0.034cm" fo:margin-bottom="0cm" style:contextual-spacing="false" fo:text-indent="0cm" style:auto-text-indent="false" style:text-autospace="none"/>
    </style:style>
    <style:style style:name="P80" style:family="paragraph" style:parent-style-name="Standard">
      <style:paragraph-properties fo:margin-left="0.023cm" fo:margin-right="0cm" fo:margin-top="0.041cm" fo:margin-bottom="0cm" style:contextual-spacing="false" fo:line-height="0.423cm" fo:text-indent="0cm" style:auto-text-indent="false" style:text-autospace="none"/>
    </style:style>
    <style:style style:name="P81" style:family="paragraph" style:parent-style-name="Standard">
      <style:paragraph-properties fo:margin-left="0.169cm" fo:margin-right="0.097cm" fo:margin-top="0.058cm" fo:margin-bottom="0cm" style:contextual-spacing="false" fo:line-height="0.423cm" fo:text-indent="0cm" style:auto-text-indent="false" style:text-autospace="none"/>
    </style:style>
    <style:style style:name="P82" style:family="paragraph" style:parent-style-name="Standard">
      <style:paragraph-properties fo:margin-left="0.034cm" fo:margin-right="0cm" fo:margin-top="0.145cm" fo:margin-bottom="0cm" style:contextual-spacing="false" fo:text-indent="0cm" style:auto-text-indent="false" style:text-autospace="none"/>
    </style:style>
    <style:style style:name="P83" style:family="paragraph" style:parent-style-name="Standard">
      <style:paragraph-properties fo:margin-left="0.037cm" fo:margin-right="0cm" fo:line-height="0.404cm" fo:text-indent="0cm" style:auto-text-indent="false" style:text-autospace="none">
        <style:tab-stops>
          <style:tab-stop style:position="3.916cm"/>
        </style:tab-stops>
      </style:paragraph-properties>
    </style:style>
    <style:style style:name="P84" style:family="paragraph" style:parent-style-name="Standard">
      <style:paragraph-properties fo:margin-left="0.037cm" fo:margin-right="0.111cm" fo:margin-top="0.018cm" fo:margin-bottom="0cm" style:contextual-spacing="false" fo:line-height="0.462cm" fo:text-indent="0cm" style:auto-text-indent="false" style:text-autospace="none">
        <style:tab-stops>
          <style:tab-stop style:position="3.916cm"/>
        </style:tab-stops>
      </style:paragraph-properties>
    </style:style>
    <style:style style:name="P85" style:family="paragraph" style:parent-style-name="Standard">
      <style:paragraph-properties fo:margin-left="0.131cm" fo:margin-right="0cm" fo:margin-top="0.129cm" fo:margin-bottom="0cm" style:contextual-spacing="false" fo:text-indent="0cm" style:auto-text-indent="false" style:text-autospace="none"/>
    </style:style>
    <style:style style:name="P86" style:family="paragraph" style:parent-style-name="Standard">
      <style:paragraph-properties fo:margin-left="0.131cm" fo:margin-right="0cm" fo:margin-top="0.058cm" fo:margin-bottom="0cm" style:contextual-spacing="false" fo:text-indent="0cm" style:auto-text-indent="false" style:text-autospace="none">
        <style:tab-stops>
          <style:tab-stop style:position="6.668cm"/>
        </style:tab-stops>
      </style:paragraph-properties>
    </style:style>
    <style:style style:name="P87" style:family="paragraph" style:parent-style-name="Standard">
      <style:paragraph-properties fo:margin-left="0.131cm" fo:margin-right="0cm" fo:line-height="0.605cm" fo:text-indent="0cm" style:auto-text-indent="false" style:text-autospace="none">
        <style:tab-stops>
          <style:tab-stop style:position="16.369cm"/>
        </style:tab-stops>
      </style:paragraph-properties>
    </style:style>
    <style:style style:name="P88" style:family="paragraph" style:parent-style-name="Standard">
      <style:paragraph-properties fo:margin-left="0.131cm" fo:margin-right="0cm" fo:line-height="0.605cm" fo:text-indent="0cm" style:auto-text-indent="false" style:text-autospace="none"/>
    </style:style>
    <style:style style:name="P89" style:family="paragraph" style:parent-style-name="Standard">
      <style:paragraph-properties fo:margin-left="0.131cm" fo:margin-right="0cm" fo:line-height="0.605cm" fo:text-indent="0cm" style:auto-text-indent="false" style:text-autospace="none">
        <style:tab-stops>
          <style:tab-stop style:position="10.054cm"/>
        </style:tab-stops>
      </style:paragraph-properties>
    </style:style>
    <style:style style:name="P90" style:family="paragraph" style:parent-style-name="Standard">
      <style:paragraph-properties fo:margin-left="0.131cm" fo:margin-right="0cm" fo:line-height="0.61cm" fo:text-indent="0cm" style:auto-text-indent="false" style:text-autospace="none">
        <style:tab-stops>
          <style:tab-stop style:position="11.077cm"/>
        </style:tab-stops>
      </style:paragraph-properties>
    </style:style>
    <style:style style:name="P91" style:family="paragraph" style:parent-style-name="Standard">
      <style:paragraph-properties fo:margin-left="0.131cm" fo:margin-right="0cm" style:line-height-at-least="0cm" fo:text-indent="0cm" style:auto-text-indent="false" style:text-autospace="none" style:snap-to-layout-grid="false">
        <style:tab-stops>
          <style:tab-stop style:position="6.668cm"/>
        </style:tab-stops>
      </style:paragraph-properties>
    </style:style>
    <style:style style:name="P92" style:family="paragraph" style:parent-style-name="Standard">
      <style:paragraph-properties fo:margin-left="0.131cm" fo:margin-right="0cm" fo:text-indent="0cm" style:auto-text-indent="false" style:text-autospace="none">
        <style:tab-stops>
          <style:tab-stop style:position="16.792cm"/>
        </style:tab-stops>
      </style:paragraph-properties>
    </style:style>
    <style:style style:name="P93" style:family="paragraph" style:parent-style-name="Standard">
      <style:paragraph-properties fo:margin-left="0.131cm" fo:margin-right="0cm" fo:text-indent="0cm" style:auto-text-indent="false" style:text-autospace="none">
        <style:tab-stops>
          <style:tab-stop style:position="16.863cm"/>
        </style:tab-stops>
      </style:paragraph-properties>
    </style:style>
    <style:style style:name="P94" style:family="paragraph" style:parent-style-name="Standard">
      <style:paragraph-properties fo:margin-left="0.131cm" fo:margin-right="0cm" fo:line-height="0.616cm" fo:text-indent="0cm" style:auto-text-indent="false" style:text-autospace="none"/>
    </style:style>
    <style:style style:name="P95" style:family="paragraph" style:parent-style-name="Standard">
      <style:paragraph-properties fo:margin-left="0.131cm" fo:margin-right="0cm" fo:line-height="0.616cm" fo:text-indent="0cm" style:auto-text-indent="false" style:text-autospace="none">
        <style:tab-stops>
          <style:tab-stop style:position="8.643cm"/>
        </style:tab-stops>
      </style:paragraph-properties>
    </style:style>
    <style:style style:name="P96" style:family="paragraph" style:parent-style-name="Standard">
      <style:paragraph-properties fo:margin-left="0.131cm" fo:margin-right="0cm" fo:line-height="0.596cm" fo:text-indent="0cm" style:auto-text-indent="false" style:text-autospace="none"/>
    </style:style>
    <style:style style:name="P97" style:family="paragraph" style:parent-style-name="Standard">
      <style:paragraph-properties fo:margin-left="0.131cm" fo:margin-right="0cm" fo:line-height="0.623cm" fo:text-indent="0cm" style:auto-text-indent="false" style:text-autospace="none"/>
    </style:style>
    <style:style style:name="P98" style:family="paragraph" style:parent-style-name="Standard">
      <style:paragraph-properties fo:margin-left="0.131cm" fo:margin-right="0cm" fo:line-height="0.637cm" fo:text-indent="0cm" style:auto-text-indent="false" style:text-autospace="none">
        <style:tab-stops>
          <style:tab-stop style:position="12.277cm"/>
        </style:tab-stops>
      </style:paragraph-properties>
    </style:style>
    <style:style style:name="P99" style:family="paragraph" style:parent-style-name="Standard">
      <style:paragraph-properties fo:margin-left="0.482cm" fo:margin-right="0cm" fo:margin-top="0.06cm" fo:margin-bottom="0cm" style:contextual-spacing="false" fo:text-indent="0cm" style:auto-text-indent="false" style:text-autospace="none"/>
    </style:style>
    <style:style style:name="P100" style:family="paragraph" style:parent-style-name="Standard">
      <style:paragraph-properties fo:margin-left="0.482cm" fo:margin-right="0cm" fo:line-height="0.437cm" fo:text-indent="0cm" style:auto-text-indent="false" style:text-autospace="none"/>
    </style:style>
    <style:style style:name="P101" style:family="paragraph" style:parent-style-name="Standard">
      <style:paragraph-properties fo:margin-top="0.012cm" fo:margin-bottom="0cm" style:contextual-spacing="false" fo:line-height="0.141cm" style:text-autospace="none" style:snap-to-layout-grid="false"/>
      <style:text-properties fo:font-size="7pt" style:letter-kerning="true" style:font-size-asian="7pt" style:font-size-complex="7pt"/>
    </style:style>
    <style:style style:name="P102" style:family="paragraph" style:parent-style-name="Standard">
      <style:paragraph-properties fo:margin-top="0.014cm" fo:margin-bottom="0cm" style:contextual-spacing="false" fo:line-height="0.141cm" style:text-autospace="none" style:snap-to-layout-grid="false"/>
      <style:text-properties fo:font-size="5pt" style:letter-kerning="true" style:font-size-asian="5pt" style:font-size-complex="5pt"/>
    </style:style>
    <style:style style:name="P103" style:family="paragraph" style:parent-style-name="Standard">
      <style:paragraph-properties fo:margin-left="0.487cm" fo:margin-right="0cm" fo:line-height="0.422cm" fo:text-indent="0cm" style:auto-text-indent="false" style:text-autospace="none"/>
    </style:style>
    <style:style style:name="P104" style:family="paragraph" style:parent-style-name="Standard">
      <style:paragraph-properties fo:margin-left="5.48cm" fo:margin-right="0cm" fo:line-height="0.563cm" fo:text-indent="0cm" style:auto-text-indent="false" style:text-autospace="none"/>
    </style:style>
    <style:style style:name="P105" style:family="paragraph" style:parent-style-name="Standard">
      <style:paragraph-properties fo:margin-left="0.028cm" fo:margin-right="0cm" fo:line-height="0.466cm" fo:text-indent="0cm" style:auto-text-indent="false" style:text-autospace="none"/>
    </style:style>
    <style:style style:name="P106" style:family="paragraph" style:parent-style-name="Standard">
      <style:paragraph-properties fo:margin-left="0.028cm" fo:margin-right="0cm" fo:text-indent="0cm" style:auto-text-indent="false" style:text-autospace="none"/>
    </style:style>
    <style:style style:name="P107" style:family="paragraph" style:parent-style-name="Standard">
      <style:paragraph-properties fo:margin-left="0.028cm" fo:margin-right="0cm" fo:margin-top="0.083cm" fo:margin-bottom="0cm" style:contextual-spacing="false" fo:text-indent="0cm" style:auto-text-indent="false" style:text-autospace="none">
        <style:tab-stops>
          <style:tab-stop style:position="9.349cm"/>
        </style:tab-stops>
      </style:paragraph-properties>
    </style:style>
    <style:style style:name="P108" style:family="paragraph" style:parent-style-name="Standard">
      <style:paragraph-properties fo:margin-left="0cm" fo:margin-right="0.46cm" fo:margin-top="0cm" fo:margin-bottom="0.042cm" style:contextual-spacing="false" fo:line-height="0.388cm" fo:text-align="end" style:justify-single-word="false" fo:text-indent="0cm" style:auto-text-indent="false" style:text-autospace="none"/>
    </style:style>
    <style:style style:name="P109" style:family="paragraph" style:parent-style-name="Standard">
      <style:paragraph-properties fo:margin-top="0.011cm" fo:margin-bottom="0cm" style:contextual-spacing="false" fo:line-height="0.353cm" style:text-autospace="none"/>
      <style:text-properties style:font-name="標楷體1" fo:font-size="11pt" style:letter-kerning="true" style:font-name-asian="標楷體1" style:font-size-asian="11pt" style:font-name-complex="標楷體1"/>
    </style:style>
    <style:style style:name="P110" style:family="paragraph" style:parent-style-name="Standard">
      <style:paragraph-properties fo:margin-left="0.081cm" fo:margin-right="0cm" fo:margin-top="0.085cm" fo:margin-bottom="0cm" style:contextual-spacing="false" fo:line-height="137%" fo:text-indent="0.09cm" style:auto-text-indent="false" style:text-autospace="none"/>
    </style:style>
    <style:style style:name="P111" style:family="paragraph" style:parent-style-name="Standard">
      <style:paragraph-properties fo:margin-left="0.487cm" fo:margin-right="0cm" fo:margin-top="0.06cm" fo:margin-bottom="0cm" style:contextual-spacing="false" fo:line-height="75%" fo:text-indent="-0.459cm" style:auto-text-indent="false" style:text-autospace="none"/>
    </style:style>
    <style:style style:name="P112" style:family="paragraph" style:parent-style-name="Standard">
      <style:paragraph-properties fo:margin-left="6.025cm" fo:margin-right="4.046cm" style:line-height-at-least="0.423cm" fo:text-align="justify" style:justify-single-word="false" fo:text-indent="0cm" style:auto-text-indent="false" style:text-autospace="none"/>
    </style:style>
    <style:style style:name="P113" style:family="paragraph" style:parent-style-name="Standard">
      <style:paragraph-properties fo:margin-left="2.117cm" fo:margin-right="0cm" style:line-height-at-least="0.423cm" fo:text-align="justify" style:justify-single-word="false" fo:text-indent="-1.482cm" style:auto-text-indent="false"/>
      <style:text-properties style:font-name="標楷體1" fo:font-size="14pt" style:letter-kerning="true" style:font-name-asian="標楷體1" style:font-size-asian="14pt" style:font-name-complex="標楷體1" style:font-size-complex="14pt"/>
    </style:style>
    <style:style style:name="P114" style:family="paragraph" style:parent-style-name="Standard">
      <style:paragraph-properties fo:margin-left="2.117cm" fo:margin-right="0cm" style:line-height-at-least="0.423cm" fo:text-align="justify" style:justify-single-word="false" fo:text-indent="-1.482cm" style:auto-text-indent="false"/>
      <style:text-properties style:font-name-asian="標楷體1"/>
    </style:style>
    <style:style style:name="P115" style:family="paragraph" style:parent-style-name="Standard">
      <style:paragraph-properties fo:margin-top="0.635cm" fo:margin-bottom="0.318cm" style:contextual-spacing="false" style:line-height-at-least="0cm"/>
    </style:style>
    <style:style style:name="P116" style:family="paragraph" style:parent-style-name="純文字">
      <style:paragraph-properties fo:margin-top="0cm" fo:margin-bottom="0.635cm" style:contextual-spacing="false" fo:line-height="0.706cm" fo:text-align="center" style:justify-single-word="false"/>
      <style:text-properties style:font-name-asian="標楷體1"/>
    </style:style>
    <style:style style:name="P117" style:family="paragraph" style:parent-style-name="Standard">
      <style:paragraph-properties fo:margin-left="0.03cm" fo:margin-right="0.012cm" fo:margin-top="0.058cm" fo:margin-bottom="0cm" style:contextual-spacing="false" fo:line-height="0.423cm" fo:text-indent="0cm" style:auto-text-indent="false" style:text-autospace="none"/>
      <style:text-properties style:font-name="標楷體1" fo:font-size="10pt" style:letter-kerning="true" style:font-name-asian="標楷體1" style:font-size-asian="10pt" style:font-name-complex="標楷體1" style:font-size-complex="10pt"/>
    </style:style>
    <style:style style:name="P118" style:family="paragraph" style:parent-style-name="Standard">
      <style:paragraph-properties fo:margin-left="0.236cm" fo:margin-right="0.178cm" fo:margin-top="0.085cm" fo:margin-bottom="0cm" style:contextual-spacing="false" fo:line-height="137%" fo:text-indent="0cm" style:auto-text-indent="false" style:text-autospace="none"/>
      <style:text-properties style:font-name="標楷體1" fo:font-size="10pt" style:letter-kerning="true" style:font-name-asian="標楷體1" style:font-size-asian="10pt" style:font-name-complex="標楷體1" style:font-size-complex="10pt"/>
    </style:style>
    <style:style style:name="P119" style:family="paragraph" style:parent-style-name="Standard">
      <style:paragraph-properties fo:margin-left="0.49cm" fo:margin-right="0cm" fo:line-height="0.564cm" fo:text-align="justify" style:justify-single-word="false" fo:text-indent="0cm" style:auto-text-indent="false" style:text-autospace="non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120" style:family="paragraph" style:parent-style-name="Standard" style:master-page-name="Standard">
      <style:paragraph-properties style:line-height-at-least="0.423cm" style:page-number="auto"/>
      <style:text-properties fo:color="#000000" loext:opacity="100%" style:font-name="標楷體1" fo:font-size="16pt" fo:font-weight="bold" style:font-name-asian="標楷體1" style:font-size-asian="16pt" style:font-weight-asian="bold" style:font-size-complex="16pt"/>
    </style:style>
    <style:style style:name="P121" style:family="paragraph" style:parent-style-name="Standard" style:master-page-name="轉換_20_1">
      <style:paragraph-properties fo:line-height="0.564cm" fo:text-align="justify" style:justify-single-word="false" style:page-number="auto"/>
      <style:text-properties style:font-name="標楷體1" fo:font-size="15pt" style:letter-kerning="true" style:font-name-asian="標楷體1" style:font-size-asian="15pt" style:font-name-complex="標楷體1" style:font-size-complex="15pt"/>
    </style:style>
    <style:style style:name="P122" style:family="paragraph" style:parent-style-name="Standard" style:list-style-name="WW8Num11">
      <style:paragraph-properties fo:margin-left="1.877cm" fo:margin-right="0.155cm" fo:line-height="0.917cm" fo:text-align="justify" style:justify-single-word="false" fo:text-indent="-1.012cm" style:auto-text-indent="false" style:text-autospace="none">
        <style:tab-stops>
          <style:tab-stop style:position="1.852cm"/>
        </style:tab-stops>
      </style:paragraph-properties>
    </style:style>
    <style:style style:name="P123" style:family="paragraph" style:parent-style-name="Standard" style:list-style-name="WW8Num6">
      <style:paragraph-properties fo:margin-left="2.489cm" fo:margin-right="0.704cm" fo:line-height="0.917cm" fo:text-align="justify" style:justify-single-word="false" fo:text-indent="-1.27cm" style:auto-text-indent="false" style:text-autospace="none"/>
    </style:style>
    <style:style style:name="P124" style:family="paragraph" style:parent-style-name="Standard" style:list-style-name="WW8Num6">
      <style:paragraph-properties fo:margin-left="2.489cm" fo:margin-right="0.704cm" fo:line-height="0.917cm" fo:text-align="justify" style:justify-single-word="false" fo:text-indent="-1.27cm" style:auto-text-indent="false" style:text-autospace="none">
        <style:tab-stops>
          <style:tab-stop style:position="3.013cm"/>
        </style:tab-stops>
      </style:paragraph-properties>
    </style:style>
    <style:style style:name="P125" style:family="paragraph" style:parent-style-name="Standard" style:list-style-name="WW8Num6">
      <style:paragraph-properties fo:margin-left="2.489cm" fo:margin-right="6.653cm" fo:line-height="0.917cm" fo:text-align="justify" style:justify-single-word="false" fo:text-indent="-1.27cm" style:auto-text-indent="false" style:text-autospace="none"/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 style:font-weight-complex="bold" style:text-scale="99%"/>
    </style:style>
    <style:style style:name="P126" style:family="paragraph" style:parent-style-name="Standard" style:list-style-name="WW8Num6">
      <style:paragraph-properties fo:margin-left="2.489cm" fo:margin-right="6.653cm" fo:line-height="0.917cm" fo:text-align="justify" style:justify-single-word="false" fo:text-indent="-1.27cm" style:auto-text-indent="false" style:text-autospace="none"/>
    </style:style>
    <style:style style:name="P127" style:family="paragraph">
      <style:paragraph-properties fo:margin-left="0.035cm" fo:margin-right="-0.045cm" fo:line-height="0.388cm" fo:text-indent="0cm" style:text-autospace="none" style:writing-mode="lr-tb"/>
    </style:style>
    <style:style style:name="P128" style:family="paragraph">
      <loext:graphic-properties draw:fill="none" draw:fill-color="#ffffff"/>
      <style:paragraph-properties fo:margin-left="0.035cm" fo:margin-right="-0.045cm" fo:line-height="0.388cm" fo:text-indent="0cm" style:text-autospace="none" style:writing-mode="lr-tb"/>
    </style:style>
    <style:style style:name="P129" style:family="paragraph">
      <style:paragraph-properties fo:margin-left="0.035cm" fo:margin-right="-0.068cm" fo:line-height="0.531cm" fo:text-indent="0cm" style:text-autospace="none" style:writing-mode="lr-tb"/>
    </style:style>
    <style:style style:name="P130" style:family="paragraph">
      <loext:graphic-properties draw:fill="none" draw:fill-color="#ffffff"/>
      <style:paragraph-properties fo:margin-left="0.035cm" fo:margin-right="-0.068cm" fo:line-height="0.531cm" fo:text-indent="0cm" style:text-autospace="none" style:writing-mode="lr-tb"/>
    </style:style>
    <style:style style:name="P131" style:family="paragraph">
      <loext:graphic-properties draw:fill="none" draw:fill-color="#ffffff"/>
      <style:paragraph-properties fo:text-align="center" style:writing-mode="lr-tb"/>
    </style:style>
    <style:style style:name="P132" style:family="paragraph">
      <loext:graphic-properties draw:fill="solid" draw:fill-color="#ffffff"/>
      <style:paragraph-properties style:writing-mode="lr-tb"/>
    </style:style>
    <style:style style:name="P133" style:family="paragraph">
      <style:paragraph-properties style:writing-mode="lr-tb"/>
    </style:style>
    <style:style style:name="P13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5pt" style:font-weight-complex="bold"/>
    </style:style>
    <style:style style:name="T3" style:family="text">
      <style:text-properties style:font-name="標楷體1" fo:font-size="16pt" fo:letter-spacing="-0.035cm" style:font-name-asian="標楷體1" style:font-size-asian="16pt" style:font-name-complex="標楷體1" style:font-size-complex="16pt"/>
    </style:style>
    <style:style style:name="T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1" fo:font-size="14pt" style:font-name-asian="標楷體1" style:font-size-asian="14pt" style:font-name-complex="DFKaiShu-SB-Estd-BF" style:font-size-complex="14pt"/>
    </style:style>
    <style:style style:name="T6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1" fo:font-size="14pt" fo:font-weight="bold" style:letter-kerning="true" style:font-name-asian="標楷體1" style:font-size-asian="14pt" style:font-weight-asian="bold" style:font-name-complex="ArialUnicodeMS" style:font-size-complex="14pt"/>
    </style:style>
    <style:style style:name="T8" style:family="text"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T9" style:family="text"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10" style:family="text"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 style:font-weight-complex="bold" style:text-scale="99%"/>
    </style:style>
    <style:style style:name="T11" style:family="text"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 style:font-weight-complex="bold" style:text-scale="98%"/>
    </style:style>
    <style:style style:name="T12" style:family="text">
      <style:text-properties style:font-name="標楷體1" fo:font-size="14pt" fo:letter-spacing="-0.035cm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style:letter-kerning="true" style:font-name-asian="標楷體1" style:font-size-asian="14pt" style:font-name-complex="ArialUnicodeMS" style:font-size-complex="14pt"/>
    </style:style>
    <style:style style:name="T14" style:family="text">
      <style:text-properties style:font-name="標楷體1" fo:font-size="14pt" style:letter-kerning="true" style:font-name-asian="標楷體1" style:font-size-asian="14pt" style:font-name-complex="標楷體1" style:font-size-complex="14pt"/>
    </style:style>
    <style:style style:name="T15" style:family="text">
      <style:text-properties style:font-name="標楷體1" fo:font-size="14pt" style:letter-kerning="true" style:font-name-asian="標楷體1" style:font-size-asian="14pt" style:font-name-complex="DFKaiShu-SB-Estd-BF" style:font-size-complex="14pt"/>
    </style:style>
    <style:style style:name="T16" style:family="text"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7" style:family="text">
      <style:text-properties style:font-name="標楷體1" fo:font-size="14pt" style:text-underline-style="solid" style:text-underline-width="auto" style:text-underline-color="font-color" style:letter-kerning="true" style:font-name-asian="標楷體1" style:font-size-asian="14pt" style:font-name-complex="標楷體1" style:font-size-complex="14pt"/>
    </style:style>
    <style:style style:name="T18" style:family="text">
      <style:text-properties style:font-name="標楷體1" fo:font-size="14pt" fo:letter-spacing="-0.025cm" style:letter-kerning="true" style:font-name-asian="標楷體1" style:font-size-asian="14pt" style:font-name-complex="標楷體1" style:font-size-complex="14pt"/>
    </style:style>
    <style:style style:name="T19" style:family="text">
      <style:text-properties style:font-name="標楷體1" fo:font-size="14pt" fo:letter-spacing="-0.028cm" style:letter-kerning="true" style:font-name-asian="標楷體1" style:font-size-asian="14pt" style:font-name-complex="標楷體1" style:font-size-complex="14pt"/>
    </style:style>
    <style:style style:name="T20" style:family="text">
      <style:text-properties style:font-name="標楷體1" fo:font-size="14pt" fo:letter-spacing="-0.014cm" style:letter-kerning="true" style:font-name-asian="標楷體1" style:font-size-asian="14pt" style:font-name-complex="標楷體1" style:font-size-complex="14pt"/>
    </style:style>
    <style:style style:name="T21" style:family="text">
      <style:text-properties style:font-name="標楷體1" fo:font-size="14pt" fo:letter-spacing="-0.034cm" style:letter-kerning="true" style:font-name-asian="標楷體1" style:font-size-asian="14pt" style:font-name-complex="標楷體1" style:font-size-complex="14pt"/>
    </style:style>
    <style:style style:name="T22" style:family="text">
      <style:text-properties style:font-name="標楷體1" fo:font-size="14pt" fo:letter-spacing="-0.092cm" style:letter-kerning="true" style:font-name-asian="標楷體1" style:font-size-asian="14pt" style:font-name-complex="標楷體1" style:font-size-complex="14pt"/>
    </style:style>
    <style:style style:name="T23" style:family="text">
      <style:text-properties style:font-name="標楷體1" fo:font-size="14pt" fo:letter-spacing="-0.042cm" style:letter-kerning="true" style:font-name-asian="標楷體1" style:font-size-asian="14pt" style:font-name-complex="標楷體1" style:font-size-complex="14pt"/>
    </style:style>
    <style:style style:name="T24" style:family="text">
      <style:text-properties style:font-name="標楷體1" fo:font-size="14pt" fo:letter-spacing="-0.046cm" style:letter-kerning="true" style:font-name-asian="標楷體1" style:font-size-asian="14pt" style:font-name-complex="標楷體1" style:font-size-complex="14pt"/>
    </style:style>
    <style:style style:name="T25" style:family="text">
      <style:text-properties style:font-name="標楷體1" fo:font-size="14pt" fo:letter-spacing="-0.129cm" style:letter-kerning="true" style:font-name-asian="標楷體1" style:font-size-asian="14pt" style:font-name-complex="標楷體1" style:font-size-complex="14pt"/>
    </style:style>
    <style:style style:name="T26" style:family="text">
      <style:text-properties style:font-name="標楷體1" fo:font-size="14pt" fo:letter-spacing="-0.016cm" style:letter-kerning="true" style:font-name-asian="標楷體1" style:font-size-asian="14pt" style:font-name-complex="標楷體1" style:font-size-complex="14pt"/>
    </style:style>
    <style:style style:name="T27" style:family="text">
      <style:text-properties style:font-name="標楷體1" fo:font-size="14pt" fo:letter-spacing="0.002cm" style:letter-kerning="true" style:font-name-asian="標楷體1" style:font-size-asian="14pt" style:font-name-complex="標楷體1" style:font-size-complex="14pt"/>
    </style:style>
    <style:style style:name="T28" style:family="text">
      <style:text-properties style:font-name="標楷體1" fo:font-size="14pt" fo:letter-spacing="0.002cm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29" style:family="text">
      <style:text-properties style:font-name="標楷體1" fo:font-size="14pt" fo:letter-spacing="0.002cm" fo:font-weight="bold" style:letter-kerning="true" style:font-name-asian="標楷體1" style:font-size-asian="14pt" style:font-weight-asian="bold" style:font-name-complex="標楷體1" style:font-size-complex="14pt" style:font-weight-complex="bold" style:text-scale="99%"/>
    </style:style>
    <style:style style:name="T30" style:family="text">
      <style:text-properties style:font-name="標楷體1" fo:font-size="14pt" fo:letter-spacing="0.002cm" fo:font-weight="bold" style:letter-kerning="true" style:font-name-asian="標楷體1" style:font-size-asian="14pt" style:font-weight-asian="bold" style:font-name-complex="標楷體1" style:font-size-complex="14pt" style:font-weight-complex="bold" style:text-scale="98%"/>
    </style:style>
    <style:style style:name="T31" style:family="text">
      <style:text-properties style:font-name="標楷體1" fo:font-size="14pt" fo:letter-spacing="0.005cm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32" style:family="text">
      <style:text-properties style:font-name="標楷體1" fo:font-size="14pt" fo:letter-spacing="0.005cm" fo:font-weight="bold" style:letter-kerning="true" style:font-name-asian="標楷體1" style:font-size-asian="14pt" style:font-weight-asian="bold" style:font-name-complex="標楷體1" style:font-size-complex="14pt" style:font-weight-complex="bold" style:text-scale="99%"/>
    </style:style>
    <style:style style:name="T33" style:family="text">
      <style:text-properties style:font-name="標楷體1" fo:font-size="14pt" fo:letter-spacing="0.005cm" fo:font-weight="bold" style:letter-kerning="true" style:font-name-asian="標楷體1" style:font-size-asian="14pt" style:font-weight-asian="bold" style:font-name-complex="標楷體1" style:font-size-complex="14pt" style:font-weight-complex="bold" style:text-scale="98%"/>
    </style:style>
    <style:style style:name="T34" style:family="text">
      <style:text-properties style:font-name="標楷體1" fo:font-size="14pt" fo:letter-spacing="-0.081cm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35" style:family="text">
      <style:text-properties style:font-name="標楷體1" fo:font-size="14pt" fo:letter-spacing="-0.002cm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36" style:family="text">
      <style:text-properties style:font-name="標楷體1" fo:font-size="14pt" fo:letter-spacing="-0.002cm" fo:font-weight="bold" style:letter-kerning="true" style:font-name-asian="標楷體1" style:font-size-asian="14pt" style:font-weight-asian="bold" style:font-name-complex="標楷體1" style:font-size-complex="14pt" style:font-weight-complex="bold" style:text-scale="99%"/>
    </style:style>
    <style:style style:name="T37" style:family="text">
      <style:text-properties style:font-name="標楷體1" fo:font-size="14pt" fo:letter-spacing="-0.002cm" fo:font-weight="bold" style:letter-kerning="true" style:font-name-asian="標楷體1" style:font-size-asian="14pt" style:font-weight-asian="bold" style:font-name-complex="標楷體1" style:font-size-complex="14pt" style:font-weight-complex="bold" style:text-scale="98%"/>
    </style:style>
    <style:style style:name="T38" style:family="text">
      <style:text-properties style:font-name="標楷體1" fo:font-size="14pt" fo:letter-spacing="-0.085cm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39" style:family="text">
      <style:text-properties style:font-name="標楷體1" fo:font-size="14pt" fo:letter-spacing="0.011cm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40" style:family="text">
      <style:text-properties style:font-name="標楷體1" fo:font-size="14pt" fo:letter-spacing="-0.088cm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41" style:family="text">
      <style:text-properties style:font-name="標楷體1" fo:font-size="14pt" fo:letter-spacing="-0.175cm" fo:font-weight="bold" style:letter-kerning="true" style:font-name-asian="標楷體1" style:font-size-asian="14pt" style:font-weight-asian="bold" style:font-name-complex="標楷體1" style:font-size-complex="14pt" style:font-weight-complex="bold" style:text-scale="98%"/>
    </style:style>
    <style:style style:name="T42" style:family="text">
      <style:text-properties style:font-name="標楷體1" fo:font-size="14pt" fo:letter-spacing="-0.019cm" fo:font-weight="bold" style:letter-kerning="true" style:font-name-asian="標楷體1" style:font-size-asian="14pt" style:font-weight-asian="bold" style:font-name-complex="標楷體1" style:font-size-complex="14pt" style:font-weight-complex="bold" style:text-scale="98%"/>
    </style:style>
    <style:style style:name="T43" style:family="text">
      <style:text-properties style:font-name="標楷體1" fo:font-size="14pt" fo:letter-spacing="0.004cm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44" style:family="text">
      <style:text-properties style:font-name="標楷體1" fo:font-size="14pt" fo:letter-spacing="-0.173cm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45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46" style:family="text">
      <style:text-properties style:font-name="標楷體1" fo:font-size="18pt" fo:font-weight="bold" style:letter-kerning="true" style:font-name-asian="標楷體1" style:font-size-asian="18pt" style:font-weight-asian="bold" style:font-name-complex="標楷體1" style:font-size-complex="18pt" style:font-weight-complex="bold"/>
    </style:style>
    <style:style style:name="T47" style:family="text">
      <style:text-properties style:font-name="標楷體1" fo:font-size="18pt" fo:letter-spacing="-0.012cm" fo:font-weight="bold" style:letter-kerning="true" style:font-name-asian="標楷體1" style:font-size-asian="18pt" style:font-weight-asian="bold" style:font-name-complex="標楷體1" style:font-size-complex="18pt" style:font-weight-complex="bold"/>
    </style:style>
    <style:style style:name="T48" style:family="text">
      <style:text-properties style:font-name="標楷體1" fo:font-size="18pt" fo:letter-spacing="-0.007cm" fo:font-weight="bold" style:letter-kerning="true" style:font-name-asian="標楷體1" style:font-size-asian="18pt" style:font-weight-asian="bold" style:font-name-complex="標楷體1" style:font-size-complex="18pt" style:font-weight-complex="bold"/>
    </style:style>
    <style:style style:name="T49" style:family="text">
      <style:text-properties style:font-name="標楷體1" fo:font-size="10pt" fo:font-weight="bold" style:letter-kerning="true" style:font-name-asian="標楷體1" style:font-size-asian="10pt" style:font-weight-asian="bold" style:font-name-complex="標楷體1" style:font-size-complex="10pt"/>
    </style:style>
    <style:style style:name="T50" style:family="text">
      <style:text-properties style:font-name="標楷體1" fo:font-size="10pt" style:letter-kerning="true" style:font-name-asian="標楷體1" style:font-size-asian="10pt" style:font-name-complex="標楷體1" style:font-size-complex="10pt"/>
    </style:style>
    <style:style style:name="T51" style:family="text">
      <style:text-properties style:font-name="標楷體1" fo:font-size="10pt" style:letter-kerning="true" style:font-name-asian="標楷體1" style:font-size-asian="10pt" style:font-name-complex="標楷體1" style:font-size-complex="10pt" style:text-scale="99%"/>
    </style:style>
    <style:style style:name="T52" style:family="text">
      <style:text-properties style:font-name="標楷體1" fo:font-size="10pt" style:letter-kerning="true" style:font-name-asian="標楷體1" style:font-size-asian="10pt" style:font-name-complex="標楷體1" style:font-size-complex="10pt" style:text-scale="83%"/>
    </style:style>
    <style:style style:name="T53" style:family="text">
      <style:text-properties style:font-name="標楷體1" fo:font-size="10pt" style:letter-kerning="true" style:font-name-asian="標楷體1" style:font-size-asian="10pt" style:font-name-complex="標楷體1" style:font-size-complex="10pt" style:text-scale="98%"/>
    </style:style>
    <style:style style:name="T54" style:family="text">
      <style:text-properties style:font-name="標楷體1" fo:font-size="10pt" fo:letter-spacing="0.005cm" style:letter-kerning="true" style:font-name-asian="標楷體1" style:font-size-asian="10pt" style:font-name-complex="標楷體1" style:font-size-complex="10pt"/>
    </style:style>
    <style:style style:name="T55" style:family="text">
      <style:text-properties style:font-name="標楷體1" fo:font-size="10pt" fo:letter-spacing="0.005cm" style:letter-kerning="true" style:font-name-asian="標楷體1" style:font-size-asian="10pt" style:font-name-complex="標楷體1" style:font-size-complex="10pt" style:text-scale="99%"/>
    </style:style>
    <style:style style:name="T56" style:family="text">
      <style:text-properties style:font-name="標楷體1" fo:font-size="10pt" fo:letter-spacing="0.005cm" style:letter-kerning="true" style:font-name-asian="標楷體1" style:font-size-asian="10pt" style:font-name-complex="標楷體1" style:font-size-complex="10pt" style:text-scale="98%"/>
    </style:style>
    <style:style style:name="T57" style:family="text">
      <style:text-properties style:font-name="標楷體1" fo:font-size="10pt" fo:letter-spacing="0.176cm" style:letter-kerning="true" style:font-name-asian="標楷體1" style:font-size-asian="10pt" style:font-name-complex="標楷體1" style:font-size-complex="10pt"/>
    </style:style>
    <style:style style:name="T58" style:family="text">
      <style:text-properties style:font-name="標楷體1" fo:font-size="10pt" fo:letter-spacing="-0.129cm" style:letter-kerning="true" style:font-name-asian="標楷體1" style:font-size-asian="10pt" style:font-name-complex="標楷體1" style:font-size-complex="10pt"/>
    </style:style>
    <style:style style:name="T59" style:family="text">
      <style:text-properties style:font-name="標楷體1" fo:font-size="10pt" fo:letter-spacing="0.173cm" style:letter-kerning="true" style:font-name-asian="標楷體1" style:font-size-asian="10pt" style:font-name-complex="標楷體1" style:font-size-complex="10pt"/>
    </style:style>
    <style:style style:name="T60" style:family="text">
      <style:text-properties style:font-name="標楷體1" fo:font-size="10pt" fo:letter-spacing="-0.002cm" style:letter-kerning="true" style:font-name-asian="標楷體1" style:font-size-asian="10pt" style:font-name-complex="標楷體1" style:font-size-complex="10pt"/>
    </style:style>
    <style:style style:name="T61" style:family="text">
      <style:text-properties style:font-name="標楷體1" fo:font-size="10pt" fo:letter-spacing="-0.002cm" style:letter-kerning="true" style:font-name-asian="標楷體1" style:font-size-asian="10pt" style:font-name-complex="標楷體1" style:font-size-complex="10pt" style:text-scale="99%"/>
    </style:style>
    <style:style style:name="T62" style:family="text">
      <style:text-properties style:font-name="標楷體1" fo:font-size="10pt" fo:letter-spacing="-0.016cm" style:letter-kerning="true" style:font-name-asian="標楷體1" style:font-size-asian="10pt" style:font-name-complex="標楷體1" style:font-size-complex="10pt" style:text-scale="83%"/>
    </style:style>
    <style:style style:name="T63" style:family="text">
      <style:text-properties style:font-name="標楷體1" fo:font-size="10pt" fo:letter-spacing="-0.016cm" style:letter-kerning="true" style:font-name-asian="標楷體1" style:font-size-asian="10pt" style:font-name-complex="標楷體1" style:font-size-complex="10pt" style:text-scale="98%"/>
    </style:style>
    <style:style style:name="T64" style:family="text">
      <style:text-properties style:font-name="標楷體1" fo:font-size="10pt" fo:letter-spacing="-0.03cm" style:letter-kerning="true" style:font-name-asian="標楷體1" style:font-size-asian="10pt" style:font-name-complex="標楷體1" style:font-size-complex="10pt" style:text-scale="83%"/>
    </style:style>
    <style:style style:name="T65" style:family="text">
      <style:text-properties style:font-name="標楷體1" fo:font-size="10pt" fo:letter-spacing="-0.025cm" style:letter-kerning="true" style:font-name-asian="標楷體1" style:font-size-asian="10pt" style:font-name-complex="標楷體1" style:font-size-complex="10pt" style:text-scale="83%"/>
    </style:style>
    <style:style style:name="T66" style:family="text">
      <style:text-properties style:font-name="標楷體1" fo:font-size="10pt" fo:letter-spacing="0.002cm" style:letter-kerning="true" style:font-name-asian="標楷體1" style:font-size-asian="10pt" style:font-name-complex="標楷體1" style:font-size-complex="10pt"/>
    </style:style>
    <style:style style:name="T67" style:family="text">
      <style:text-properties style:font-name="標楷體1" fo:font-size="10pt" fo:letter-spacing="0.002cm" style:letter-kerning="true" style:font-name-asian="標楷體1" style:font-size-asian="10pt" style:font-name-complex="標楷體1" style:font-size-complex="10pt" style:text-scale="99%"/>
    </style:style>
    <style:style style:name="T68" style:family="text">
      <style:text-properties style:font-name="標楷體1" fo:font-size="10pt" fo:letter-spacing="0.159cm" style:letter-kerning="true" style:font-name-asian="標楷體1" style:font-size-asian="10pt" style:font-name-complex="標楷體1" style:font-size-complex="10pt"/>
    </style:style>
    <style:style style:name="T69" style:family="text">
      <style:text-properties style:font-name="標楷體1" fo:font-size="10pt" style:text-underline-style="solid" style:text-underline-width="auto" style:text-underline-color="font-color" style:letter-kerning="true" style:font-name-asian="標楷體1" style:font-size-asian="10pt" style:font-name-complex="標楷體1" style:font-size-complex="10pt"/>
    </style:style>
    <style:style style:name="T70" style:family="text">
      <style:text-properties style:font-name="標楷體1" fo:font-size="10pt" style:text-underline-style="solid" style:text-underline-width="auto" style:text-underline-color="font-color" style:letter-kerning="true" style:font-name-asian="標楷體1" style:font-size-asian="10pt" style:font-name-complex="標楷體1" style:font-size-complex="10pt" style:text-scale="99%"/>
    </style:style>
    <style:style style:name="T71" style:family="text">
      <style:text-properties style:font-name="標楷體1" fo:font-size="10pt" style:text-underline-style="solid" style:text-underline-width="auto" style:text-underline-color="font-color" style:letter-kerning="true" style:font-name-asian="標楷體1" style:font-size-asian="10pt" style:font-name-complex="標楷體1" style:font-size-complex="10pt" style:text-scale="40%"/>
    </style:style>
    <style:style style:name="T72" style:family="text">
      <style:text-properties style:font-name="標楷體1" fo:font-size="10pt" fo:letter-spacing="0.004cm" style:letter-kerning="true" style:font-name-asian="標楷體1" style:font-size-asian="10pt" style:font-name-complex="標楷體1" style:font-size-complex="10pt"/>
    </style:style>
    <style:style style:name="T73" style:family="text">
      <style:text-properties style:font-name="標楷體1" fo:font-size="10pt" fo:letter-spacing="0.004cm" style:letter-kerning="true" style:font-name-asian="標楷體1" style:font-size-asian="10pt" style:font-name-complex="標楷體1" style:font-size-complex="10pt" style:text-scale="78%"/>
    </style:style>
    <style:style style:name="T74" style:family="text">
      <style:text-properties style:font-name="標楷體1" fo:font-size="10pt" fo:letter-spacing="0.004cm" style:letter-kerning="true" style:font-name-asian="標楷體1" style:font-size-asian="10pt" style:font-name-complex="標楷體1" style:font-size-complex="10pt" style:text-scale="99%"/>
    </style:style>
    <style:style style:name="T75" style:family="text">
      <style:text-properties style:font-name="標楷體1" fo:font-size="10pt" fo:letter-spacing="0.009cm" style:letter-kerning="true" style:font-name-asian="標楷體1" style:font-size-asian="10pt" style:font-name-complex="標楷體1" style:font-size-complex="10pt" style:text-scale="78%"/>
    </style:style>
    <style:style style:name="T76" style:family="text">
      <style:text-properties style:font-name="標楷體1" fo:font-size="10pt" fo:letter-spacing="-0.081cm" style:letter-kerning="true" style:font-name-asian="標楷體1" style:font-size-asian="10pt" style:font-name-complex="標楷體1" style:font-size-complex="10pt"/>
    </style:style>
    <style:style style:name="T77" style:family="text">
      <style:text-properties style:font-name="標楷體1" fo:font-size="10pt" fo:letter-spacing="-0.004cm" style:letter-kerning="true" style:font-name-asian="標楷體1" style:font-size-asian="10pt" style:font-name-complex="標楷體1" style:font-size-complex="10pt"/>
    </style:style>
    <style:style style:name="T78" style:family="text">
      <style:text-properties style:font-name="標楷體1" fo:font-size="10pt" fo:letter-spacing="-0.004cm" style:letter-kerning="true" style:font-name-asian="標楷體1" style:font-size-asian="10pt" style:font-name-complex="標楷體1" style:font-size-complex="10pt" style:text-scale="99%"/>
    </style:style>
    <style:style style:name="T79" style:family="text">
      <style:text-properties style:font-name="標楷體1" fo:font-size="10pt" fo:letter-spacing="-0.004cm" style:letter-kerning="true" style:font-name-asian="標楷體1" style:font-size-asian="10pt" style:font-name-complex="標楷體1" style:font-size-complex="10pt" style:text-scale="98%"/>
    </style:style>
    <style:style style:name="T80" style:family="text">
      <style:text-properties style:font-name="標楷體1" fo:font-size="10pt" fo:letter-spacing="-0.007cm" style:letter-kerning="true" style:font-name-asian="標楷體1" style:font-size-asian="10pt" style:font-name-complex="標楷體1" style:font-size-complex="10pt"/>
    </style:style>
    <style:style style:name="T81" style:family="text">
      <style:text-properties style:font-name="標楷體1" fo:font-size="10pt" fo:letter-spacing="-0.007cm" style:letter-kerning="true" style:font-name-asian="標楷體1" style:font-size-asian="10pt" style:font-name-complex="標楷體1" style:font-size-complex="10pt" style:text-scale="99%"/>
    </style:style>
    <style:style style:name="T82" style:family="text">
      <style:text-properties style:font-name="標楷體1" fo:font-size="10pt" fo:letter-spacing="-0.007cm" style:letter-kerning="true" style:font-name-asian="標楷體1" style:font-size-asian="10pt" style:font-name-complex="標楷體1" style:font-size-complex="10pt" style:text-scale="98%"/>
    </style:style>
    <style:style style:name="T83" style:family="text">
      <style:text-properties style:font-name="標楷體1" fo:font-size="10pt" fo:letter-spacing="-0.014cm" style:letter-kerning="true" style:font-name-asian="標楷體1" style:font-size-asian="10pt" style:font-name-complex="標楷體1" style:font-size-complex="10pt"/>
    </style:style>
    <style:style style:name="T84" style:family="text">
      <style:text-properties style:font-name="標楷體1" fo:font-size="10pt" fo:letter-spacing="-0.014cm" style:letter-kerning="true" style:font-name-asian="標楷體1" style:font-size-asian="10pt" style:font-name-complex="標楷體1" style:font-size-complex="10pt" style:text-scale="99%"/>
    </style:style>
    <style:style style:name="T85" style:family="text">
      <style:text-properties style:font-name="標楷體1" fo:font-size="10pt" fo:letter-spacing="-0.014cm" style:letter-kerning="true" style:font-name-asian="標楷體1" style:font-size-asian="10pt" style:font-name-complex="標楷體1" style:font-size-complex="10pt" style:text-scale="98%"/>
    </style:style>
    <style:style style:name="T86" style:family="text">
      <style:text-properties style:font-name="標楷體1" fo:font-size="10pt" fo:letter-spacing="-0.009cm" style:letter-kerning="true" style:font-name-asian="標楷體1" style:font-size-asian="10pt" style:font-name-complex="標楷體1" style:font-size-complex="10pt"/>
    </style:style>
    <style:style style:name="T87" style:family="text">
      <style:text-properties style:font-name="標楷體1" fo:font-size="10pt" fo:letter-spacing="-0.009cm" style:letter-kerning="true" style:font-name-asian="標楷體1" style:font-size-asian="10pt" style:font-name-complex="標楷體1" style:font-size-complex="10pt" style:text-scale="99%"/>
    </style:style>
    <style:style style:name="T88" style:family="text">
      <style:text-properties style:font-name="標楷體1" fo:font-size="10pt" fo:letter-spacing="-0.088cm" style:letter-kerning="true" style:font-name-asian="標楷體1" style:font-size-asian="10pt" style:font-name-complex="標楷體1" style:font-size-complex="10pt"/>
    </style:style>
    <style:style style:name="T89" style:family="text">
      <style:text-properties style:font-name="標楷體1" fo:font-size="10pt" fo:letter-spacing="-0.085cm" style:letter-kerning="true" style:font-name-asian="標楷體1" style:font-size-asian="10pt" style:font-name-complex="標楷體1" style:font-size-complex="10pt"/>
    </style:style>
    <style:style style:name="T90" style:family="text">
      <style:text-properties style:font-name="標楷體1" fo:font-size="10pt" fo:letter-spacing="-0.018cm" style:letter-kerning="true" style:font-name-asian="標楷體1" style:font-size-asian="10pt" style:font-name-complex="標楷體1" style:font-size-complex="10pt"/>
    </style:style>
    <style:style style:name="T91" style:family="text">
      <style:text-properties style:font-name="標楷體1" fo:font-size="10pt" fo:letter-spacing="-0.018cm" style:letter-kerning="true" style:font-name-asian="標楷體1" style:font-size-asian="10pt" style:font-name-complex="標楷體1" style:font-size-complex="10pt" style:text-scale="98%"/>
    </style:style>
    <style:style style:name="T92" style:family="text">
      <style:text-properties style:font-name="標楷體1" fo:font-size="10pt" fo:letter-spacing="-0.086cm" style:letter-kerning="true" style:font-name-asian="標楷體1" style:font-size-asian="10pt" style:font-name-complex="標楷體1" style:font-size-complex="10pt"/>
    </style:style>
    <style:style style:name="T93" style:family="text">
      <style:text-properties style:font-name="標楷體1" fo:font-size="10pt" fo:letter-spacing="-0.005cm" style:letter-kerning="true" style:font-name-asian="標楷體1" style:font-size-asian="10pt" style:font-name-complex="標楷體1" style:font-size-complex="10pt"/>
    </style:style>
    <style:style style:name="T94" style:family="text">
      <style:text-properties style:font-name="標楷體1" fo:font-size="10pt" fo:letter-spacing="0.067cm" style:letter-kerning="true" style:font-name-asian="標楷體1" style:font-size-asian="10pt" style:font-name-complex="標楷體1" style:font-size-complex="10pt"/>
    </style:style>
    <style:style style:name="T95" style:family="text">
      <style:text-properties style:font-name="標楷體1" fo:font-size="10pt" fo:letter-spacing="-0.021cm" style:letter-kerning="true" style:font-name-asian="標楷體1" style:font-size-asian="10pt" style:font-name-complex="標楷體1" style:font-size-complex="10pt" style:text-scale="98%"/>
    </style:style>
    <style:style style:name="T96" style:family="text">
      <style:text-properties style:font-name="標楷體1" fo:font-size="10pt" fo:letter-spacing="0.069cm" style:letter-kerning="true" style:font-name-asian="標楷體1" style:font-size-asian="10pt" style:font-name-complex="標楷體1" style:font-size-complex="10pt" style:text-scale="98%"/>
    </style:style>
    <style:style style:name="T97" style:family="text">
      <style:text-properties style:font-name="標楷體1" fo:font-size="10pt" fo:letter-spacing="-0.012cm" style:letter-kerning="true" style:font-name-asian="標楷體1" style:font-size-asian="10pt" style:font-name-complex="標楷體1" style:font-size-complex="10pt"/>
    </style:style>
    <style:style style:name="T98" style:family="text">
      <style:text-properties style:font-name="標楷體1" fo:font-size="15pt" fo:font-weight="bold" style:font-name-asian="標楷體1" style:font-size-asian="15pt" style:font-weight-asian="bold" style:font-weight-complex="bold"/>
    </style:style>
    <style:style style:name="T99" style:family="text">
      <style:text-properties style:font-name="標楷體1" fo:font-size="15pt" fo:font-weight="bold" style:font-name-asian="標楷體2" style:font-size-asian="15pt" style:font-weight-asian="bold" style:font-size-complex="15pt" style:font-weight-complex="bold"/>
    </style:style>
    <style:style style:name="T100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01" style:family="text">
      <style:text-properties style:font-name="標楷體1" fo:font-size="13pt" fo:letter-spacing="-0.056cm" style:font-name-asian="標楷體1" style:font-size-asian="13pt" style:font-name-complex="標楷體1" style:font-size-complex="13pt"/>
    </style:style>
    <style:style style:name="T102" style:family="text">
      <style:text-properties style:font-name="標楷體1" fo:font-size="13pt" fo:letter-spacing="-0.012cm" style:letter-kerning="true" style:font-name-asian="標楷體1" style:font-size-asian="13pt" style:font-name-complex="標楷體1" style:font-size-complex="13pt"/>
    </style:style>
    <style:style style:name="T103" style:family="text">
      <style:text-properties style:font-name="標楷體1" fo:font-size="13pt" fo:letter-spacing="-0.012cm" style:letter-kerning="true" style:font-name-asian="標楷體1" style:font-size-asian="13pt" style:font-name-complex="標楷體1" style:font-size-complex="13pt" style:text-scale="99%"/>
    </style:style>
    <style:style style:name="T104" style:family="text">
      <style:text-properties style:font-name="標楷體1" fo:font-size="13pt" fo:letter-spacing="-0.025cm" style:letter-kerning="true" style:font-name-asian="標楷體1" style:font-size-asian="13pt" style:font-name-complex="標楷體1" style:font-size-complex="13pt"/>
    </style:style>
    <style:style style:name="T105" style:family="text">
      <style:text-properties style:font-name="標楷體1" fo:font-size="13pt" fo:letter-spacing="-0.028cm" style:letter-kerning="true" style:font-name-asian="標楷體1" style:font-size-asian="13pt" style:font-name-complex="標楷體1" style:font-size-complex="13pt"/>
    </style:style>
    <style:style style:name="T106" style:family="text">
      <style:text-properties style:font-name="標楷體1" fo:font-size="13pt" style:text-underline-style="solid" style:text-underline-width="auto" style:text-underline-color="font-color" style:letter-kerning="true" style:font-name-asian="標楷體1" style:font-size-asian="13pt" style:font-name-complex="標楷體1" style:font-size-complex="13pt"/>
    </style:style>
    <style:style style:name="T107" style:family="text">
      <style:text-properties style:font-name="標楷體1" fo:font-size="13pt" style:text-underline-style="solid" style:text-underline-width="auto" style:text-underline-color="font-color" style:letter-kerning="true" style:font-name-asian="標楷體1" style:font-size-asian="13pt" style:font-name-complex="標楷體1" style:font-size-complex="13pt" style:text-scale="99%"/>
    </style:style>
    <style:style style:name="T108" style:family="text">
      <style:text-properties style:font-name="標楷體1" fo:font-size="13pt" fo:letter-spacing="0.21cm" style:text-underline-style="solid" style:text-underline-width="auto" style:text-underline-color="font-color" style:letter-kerning="true" style:font-name-asian="標楷體1" style:font-size-asian="13pt" style:font-name-complex="標楷體1" style:font-size-complex="13pt"/>
    </style:style>
    <style:style style:name="T109" style:family="text">
      <style:text-properties style:font-name="標楷體1" fo:font-size="13pt" fo:letter-spacing="-0.164cm" style:letter-kerning="true" style:font-name-asian="標楷體1" style:font-size-asian="13pt" style:font-name-complex="標楷體1" style:font-size-complex="13pt"/>
    </style:style>
    <style:style style:name="T110" style:family="text">
      <style:text-properties style:font-name="標楷體1" fo:font-size="13pt" style:letter-kerning="true" style:font-name-asian="標楷體1" style:font-size-asian="13pt" style:font-name-complex="標楷體1" style:font-size-complex="13pt"/>
    </style:style>
    <style:style style:name="T111" style:family="text">
      <style:text-properties style:font-name="標楷體1" fo:font-size="13pt" style:letter-kerning="true" style:font-name-asian="標楷體1" style:font-size-asian="13pt" style:font-name-complex="標楷體1" style:font-size-complex="13pt" style:text-scale="99%"/>
    </style:style>
    <style:style style:name="T112" style:family="text">
      <style:text-properties style:font-name="標楷體1" fo:font-size="13pt" fo:letter-spacing="0.095cm" style:letter-kerning="true" style:font-name-asian="標楷體1" style:font-size-asian="13pt" style:font-name-complex="標楷體1" style:font-size-complex="13pt"/>
    </style:style>
    <style:style style:name="T113" style:family="text">
      <style:text-properties style:font-name="標楷體1" fo:font-size="13pt" fo:letter-spacing="-0.03cm" style:letter-kerning="true" style:font-name-asian="標楷體1" style:font-size-asian="13pt" style:font-name-complex="標楷體1" style:font-size-complex="13pt"/>
    </style:style>
    <style:style style:name="T114" style:family="text">
      <style:text-properties style:font-name="標楷體1" fo:font-size="13pt" fo:letter-spacing="0.213cm" style:text-underline-style="solid" style:text-underline-width="auto" style:text-underline-color="font-color" style:letter-kerning="true" style:font-name-asian="標楷體1" style:font-size-asian="13pt" style:font-name-complex="標楷體1" style:font-size-complex="13pt"/>
    </style:style>
    <style:style style:name="T115" style:family="text">
      <style:text-properties style:font-name="標楷體1" fo:font-size="13pt" fo:letter-spacing="-0.189cm" style:letter-kerning="true" style:font-name-asian="標楷體1" style:font-size-asian="13pt" style:font-name-complex="標楷體1" style:font-size-complex="13pt"/>
    </style:style>
    <style:style style:name="T116" style:family="text">
      <style:text-properties style:font-name="標楷體1" fo:font-size="13pt" fo:letter-spacing="-0.016cm" style:letter-kerning="true" style:font-name-asian="標楷體1" style:font-size-asian="13pt" style:font-name-complex="標楷體1" style:font-size-complex="13pt" style:text-scale="99%"/>
    </style:style>
    <style:style style:name="T117" style:family="text">
      <style:text-properties style:font-name="標楷體1" fo:font-size="13pt" fo:letter-spacing="-0.016cm" fo:font-weight="bold" style:letter-kerning="true" style:font-name-asian="標楷體1" style:font-size-asian="13pt" style:font-weight-asian="bold" style:font-name-complex="標楷體1" style:font-size-complex="13pt" style:font-weight-complex="bold"/>
    </style:style>
    <style:style style:name="T118" style:family="text">
      <style:text-properties style:font-name="標楷體1" fo:font-size="13pt" fo:letter-spacing="-0.153cm" style:letter-kerning="true" style:font-name-asian="標楷體1" style:font-size-asian="13pt" style:font-name-complex="標楷體1" style:font-size-complex="13pt"/>
    </style:style>
    <style:style style:name="T119" style:family="text">
      <style:text-properties style:font-name="標楷體1" fo:font-size="13pt" fo:letter-spacing="-0.152cm" style:letter-kerning="true" style:font-name-asian="標楷體1" style:font-size-asian="13pt" style:font-name-complex="標楷體1" style:font-size-complex="13pt"/>
    </style:style>
    <style:style style:name="T120" style:family="text">
      <style:text-properties style:font-name="標楷體1" fo:font-size="13pt" fo:letter-spacing="-0.004cm" style:letter-kerning="true" style:font-name-asian="標楷體1" style:font-size-asian="13pt" style:font-name-complex="標楷體1" style:font-size-complex="13pt" style:text-scale="99%"/>
    </style:style>
    <style:style style:name="T121" style:family="text">
      <style:text-properties style:font-name="標楷體1" fo:font-size="13pt" fo:letter-spacing="0.005cm" style:letter-kerning="true" style:font-name-asian="標楷體1" style:font-size-asian="13pt" style:font-name-complex="標楷體1" style:font-size-complex="13pt" style:text-scale="99%"/>
    </style:style>
    <style:style style:name="T122" style:family="text">
      <style:text-properties style:font-name="標楷體1" fo:font-size="13pt" fo:letter-spacing="0.005cm" fo:font-weight="bold" style:letter-kerning="true" style:font-name-asian="標楷體1" style:font-size-asian="13pt" style:font-weight-asian="bold" style:font-name-complex="標楷體1" style:font-size-complex="13pt" style:font-weight-complex="bold"/>
    </style:style>
    <style:style style:name="T123" style:family="text">
      <style:text-properties style:font-name="標楷體1" fo:font-size="13pt" fo:letter-spacing="0.002cm" style:letter-kerning="true" style:font-name-asian="標楷體1" style:font-size-asian="13pt" style:font-name-complex="標楷體1" style:font-size-complex="13pt" style:text-scale="99%"/>
    </style:style>
    <style:style style:name="T124" style:family="text">
      <style:text-properties style:font-name="標楷體1" fo:font-size="13pt" fo:letter-spacing="0.002cm" fo:font-weight="bold" style:letter-kerning="true" style:font-name-asian="標楷體1" style:font-size-asian="13pt" style:font-weight-asian="bold" style:font-name-complex="標楷體1" style:font-size-complex="13pt" style:font-weight-complex="bold"/>
    </style:style>
    <style:style style:name="T125" style:family="text">
      <style:text-properties style:font-name="標楷體1" fo:font-size="13pt" fo:font-weight="bold" style:letter-kerning="true" style:font-name-asian="標楷體1" style:font-size-asian="13pt" style:font-weight-asian="bold" style:font-name-complex="標楷體1" style:font-size-complex="13pt" style:font-weight-complex="bold"/>
    </style:style>
    <style:style style:name="T126" style:family="text">
      <style:text-properties style:font-name="標楷體1" fo:font-size="13pt" fo:letter-spacing="-0.011cm" fo:font-weight="bold" style:letter-kerning="true" style:font-name-asian="標楷體1" style:font-size-asian="13pt" style:font-weight-asian="bold" style:font-name-complex="標楷體1" style:font-size-complex="13pt" style:font-weight-complex="bold"/>
    </style:style>
    <style:style style:name="T127" style:family="text">
      <style:text-properties style:font-name="標楷體1" fo:font-size="13pt" fo:letter-spacing="-0.007cm" fo:font-weight="bold" style:letter-kerning="true" style:font-name-asian="標楷體1" style:font-size-asian="13pt" style:font-weight-asian="bold" style:font-name-complex="標楷體1" style:font-size-complex="13pt" style:font-weight-complex="bold"/>
    </style:style>
    <style:style style:name="T128" style:family="text">
      <style:text-properties style:font-name="標楷體1" fo:font-size="13pt" fo:letter-spacing="-0.002cm" fo:font-weight="bold" style:letter-kerning="true" style:font-name-asian="標楷體1" style:font-size-asian="13pt" style:font-weight-asian="bold" style:font-name-complex="標楷體1" style:font-size-complex="13pt" style:font-weight-complex="bold"/>
    </style:style>
    <style:style style:name="T129" style:family="text">
      <style:text-properties style:font-name="標楷體1" fo:font-size="13pt" fo:letter-spacing="-0.019cm" fo:font-weight="bold" style:letter-kerning="true" style:font-name-asian="標楷體1" style:font-size-asian="13pt" style:font-weight-asian="bold" style:font-name-complex="標楷體1" style:font-size-complex="13pt" style:font-weight-complex="bold"/>
    </style:style>
    <style:style style:name="T130" style:family="text">
      <style:text-properties style:font-name="標楷體1" fo:font-size="13pt" fo:letter-spacing="0.012cm" fo:font-weight="bold" style:letter-kerning="true" style:font-name-asian="標楷體1" style:font-size-asian="13pt" style:font-weight-asian="bold" style:font-name-complex="標楷體1" style:font-size-complex="13pt" style:font-weight-complex="bold"/>
    </style:style>
    <style:style style:name="T131" style:family="text">
      <style:text-properties style:font-name="標楷體1" style:letter-kerning="true" style:font-name-asian="標楷體1" style:font-name-complex="標楷體1"/>
    </style:style>
    <style:style style:name="T132" style:family="text">
      <style:text-properties style:font-name="標楷體1" fo:letter-spacing="0.002cm" style:letter-kerning="true" style:font-name-asian="標楷體1" style:font-name-complex="標楷體1"/>
    </style:style>
    <style:style style:name="T133" style:family="text">
      <style:text-properties style:font-name="標楷體1" style:text-underline-style="solid" style:text-underline-width="auto" style:text-underline-color="font-color" style:letter-kerning="true" style:font-name-asian="標楷體1" style:font-name-complex="標楷體1"/>
    </style:style>
    <style:style style:name="T134" style:family="text">
      <style:text-properties style:font-name="標楷體1" fo:letter-spacing="0.004cm" style:letter-kerning="true" style:font-name-asian="標楷體1" style:font-name-complex="標楷體1"/>
    </style:style>
    <style:style style:name="T135" style:family="text">
      <style:text-properties style:font-name-asian="標楷體1"/>
    </style:style>
    <style:style style:name="T136" style:family="text">
      <style:text-properties fo:color="#000000" loext:opacity="100%" style:font-name="標楷體1" fo:font-size="14pt" style:font-name-asian="標楷體1" style:font-size-asian="14pt"/>
    </style:style>
    <style:style style:name="T137" style:family="text">
      <style:text-properties fo:color="#000000" loext:opacity="100%" style:font-name="標楷體1" fo:font-size="14pt" style:font-name-asian="標楷體1" style:font-size-asian="14pt" style:font-name-complex="標楷體1"/>
    </style:style>
    <style:style style:name="T138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139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140" style:family="text">
      <style:text-properties fo:color="#000000" loext:opacity="100%" style:font-name="標楷體1" fo:font-size="14pt" fo:font-weight="bold" style:font-name-asian="標楷體1" style:font-size-asian="14pt" style:font-weight-asian="bold"/>
    </style:style>
    <style:style style:name="T141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142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143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標楷體1"/>
    </style:style>
    <style:style style:name="T144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45" style:family="text">
      <style:text-properties fo:color="#000000" loext:opacity="100%" style:font-name="標楷體1" fo:font-size="14pt" fo:letter-spacing="-0.021cm" style:font-name-asian="標楷體1" style:font-size-asian="14pt"/>
    </style:style>
    <style:style style:name="T146" style:family="text">
      <style:text-properties fo:color="#000000" loext:opacity="100%" style:font-name="標楷體1" fo:font-size="14pt" fo:letter-spacing="-0.035cm" style:font-name-asian="標楷體1" style:font-size-asian="14pt"/>
    </style:style>
    <style:style style:name="T147" style:family="text">
      <style:text-properties fo:color="#000000" loext:opacity="100%"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148" style:family="text">
      <style:text-properties fo:color="#000000" loext:opacity="100%" style:font-name-asian="標楷體1"/>
    </style:style>
    <style:style style:name="T149" style:family="text">
      <style:text-properties fo:color="#000000" loext:opacity="100%" fo:font-size="16pt" style:font-name-asian="標楷體1" style:font-size-asian="16pt"/>
    </style:style>
    <style:style style:name="T150" style:family="text">
      <style:text-properties fo:color="#000000" loext:opacity="100%" fo:font-size="16pt" style:font-name-asian="標楷體1" style:font-size-asian="16pt" style:font-size-complex="16pt"/>
    </style:style>
    <style:style style:name="T151" style:family="text">
      <style:text-properties fo:color="#000000" loext:opacity="100%" fo:font-size="16pt" style:font-name-asian="Times New Roman" style:font-size-asian="16pt"/>
    </style:style>
    <style:style style:name="T152" style:family="text">
      <style:text-properties fo:color="#000000" loext:opacity="100%" fo:font-size="16pt" style:font-name-asian="Times New Roman" style:font-size-asian="16pt" style:font-size-complex="16pt"/>
    </style:style>
    <style:style style:name="T153" style:family="text">
      <style:text-properties fo:color="#000000" loext:opacity="100%" fo:font-size="10pt" style:font-name-asian="Times New Roman" style:font-size-asian="10pt" style:font-size-complex="10pt"/>
    </style:style>
    <style:style style:name="T154" style:family="text">
      <style:text-properties fo:color="#000000" loext:opacity="100%" fo:font-size="14pt" style:font-name-asian="標楷體1" style:font-size-asian="14pt"/>
    </style:style>
    <style:style style:name="T155" style:family="text">
      <style:text-properties fo:color="#000000" loext:opacity="100%" fo:font-size="14pt" style:font-name-asian="Times New Roman" style:font-size-asian="14pt"/>
    </style:style>
    <style:style style:name="T156" style:family="text">
      <style:text-properties fo:color="#000000" loext:opacity="100%" fo:font-size="14pt" style:font-name-asian="Times New Roman" style:font-size-asian="14pt" loext:padding="0cm" loext:border="0.51pt solid #000000"/>
    </style:style>
    <style:style style:name="T157" style:family="text">
      <style:text-properties fo:color="#000000" loext:opacity="100%" style:font-name-asian="Times New Roman"/>
    </style:style>
    <style:style style:name="T158" style:family="text">
      <style:text-properties fo:color="#000000" loext:opacity="100%" fo:font-size="13pt" style:font-name-asian="標楷體1" style:font-size-asian="13pt" style:font-size-complex="13pt"/>
    </style:style>
    <style:style style:name="T159" style:family="text">
      <style:text-properties fo:color="#000000" loext:opacity="100%" fo:font-size="13pt" style:font-name-asian="Times New Roman" style:font-size-asian="13pt" style:font-size-complex="13pt"/>
    </style:style>
    <style:style style:name="T160" style:family="text">
      <style:text-properties style:font-name-complex="標楷體1"/>
    </style:style>
    <style:style style:name="T161" style:family="text">
      <style:text-properties style:font-name-complex="標楷體1" style:font-size-complex="14pt"/>
    </style:style>
    <style:style style:name="T162" style:family="text">
      <style:text-properties style:font-size-complex="14pt"/>
    </style:style>
    <style:style style:name="T163" style:family="text">
      <style:text-properties style:font-name="з" fo:font-size="14pt" fo:font-weight="bold" style:font-name-asian="標楷體1" style:font-size-asian="14pt" style:font-weight-asian="bold" style:font-name-complex="з" style:font-size-complex="14pt"/>
    </style:style>
    <style:style style:name="T164" style:family="text">
      <style:text-properties style:font-name="з" fo:font-size="14pt" fo:font-weight="bold" style:font-name-asian="з" style:font-size-asian="14pt" style:font-weight-asian="bold" style:font-name-complex="з" style:font-size-complex="14pt"/>
    </style:style>
    <style:style style:name="T165" style:family="text">
      <style:text-properties style:font-name="з" fo:font-size="14pt" style:font-name-asian="標楷體1" style:font-size-asian="14pt" style:font-name-complex="з" style:font-size-complex="14pt"/>
    </style:style>
    <style:style style:name="T166" style:family="text">
      <style:text-properties style:font-name="з" fo:font-size="20pt" fo:font-weight="bold" style:font-name-asian="з" style:font-size-asian="20pt" style:font-weight-asian="bold" style:font-name-complex="з" style:font-size-complex="20pt"/>
    </style:style>
    <style:style style:name="T167" style:family="text">
      <style:text-properties fo:font-size="15pt" fo:font-weight="bold" style:font-name-asian="標楷體2" style:font-size-asian="15pt" style:font-weight-asian="bold" style:font-size-complex="15pt" style:font-weight-complex="bold"/>
    </style:style>
    <style:style style:name="T168" style:family="text">
      <style:text-properties style:font-name-asian="Times New Roman"/>
    </style:style>
    <style:style style:name="T169" style:family="text">
      <style:text-properties style:text-position="-5% 100%" style:font-name="標楷體1" fo:font-size="10pt" fo:letter-spacing="0.005cm" style:letter-kerning="true" style:font-name-asian="標楷體1" style:font-size-asian="10pt" style:font-name-complex="標楷體1" style:font-size-complex="10pt"/>
    </style:style>
    <style:style style:name="T170" style:family="text">
      <style:text-properties style:text-position="-5% 100%" style:font-name="標楷體1" fo:font-size="10pt" fo:letter-spacing="0.005cm" style:letter-kerning="true" style:font-name-asian="標楷體1" style:font-size-asian="10pt" style:font-name-complex="標楷體1" style:font-size-complex="10pt" style:text-scale="99%"/>
    </style:style>
    <style:style style:name="T171" style:family="text">
      <style:text-properties style:text-position="-5% 100%" style:font-name="標楷體1" fo:font-size="10pt" style:letter-kerning="true" style:font-name-asian="標楷體1" style:font-size-asian="10pt" style:font-name-complex="標楷體1" style:font-size-complex="10pt"/>
    </style:style>
    <style:style style:name="T172" style:family="text">
      <style:text-properties style:text-position="-5% 100%" style:font-name="標楷體1" fo:font-size="10pt" style:letter-kerning="true" style:font-name-asian="標楷體1" style:font-size-asian="10pt" style:font-name-complex="標楷體1" style:font-size-complex="10pt" style:text-scale="99%"/>
    </style:style>
    <style:style style:name="T173" style:family="text">
      <style:text-properties style:text-position="-5% 100%" style:font-name="標楷體1" fo:font-size="10pt" style:text-underline-style="solid" style:text-underline-width="auto" style:text-underline-color="font-color" style:letter-kerning="true" style:font-name-asian="標楷體1" style:font-size-asian="10pt" style:font-name-complex="標楷體1" style:font-size-complex="10pt"/>
    </style:style>
    <style:style style:name="T174" style:family="text">
      <style:text-properties style:text-position="-5% 100%" style:font-name="標楷體1" fo:font-size="10pt" style:text-underline-style="solid" style:text-underline-width="auto" style:text-underline-color="font-color" style:letter-kerning="true" style:font-name-asian="標楷體1" style:font-size-asian="10pt" style:font-name-complex="標楷體1" style:font-size-complex="10pt" style:text-scale="99%"/>
    </style:style>
    <style:style style:name="T175" style:family="text">
      <style:text-properties style:text-position="-5% 100%" style:font-name="標楷體1" fo:font-size="10pt" fo:letter-spacing="-0.004cm" style:letter-kerning="true" style:font-name-asian="標楷體1" style:font-size-asian="10pt" style:font-name-complex="標楷體1" style:font-size-complex="10pt"/>
    </style:style>
    <style:style style:name="T176" style:family="text">
      <style:text-properties style:text-position="-5% 100%" style:font-name="標楷體1" fo:font-size="10pt" fo:letter-spacing="-0.009cm" style:letter-kerning="true" style:font-name-asian="標楷體1" style:font-size-asian="10pt" style:font-name-complex="標楷體1" style:font-size-complex="10pt"/>
    </style:style>
    <style:style style:name="T177" style:family="text">
      <style:text-properties style:text-position="-5% 100%" style:font-name="標楷體1" fo:font-size="10pt" fo:letter-spacing="-0.007cm" style:letter-kerning="true" style:font-name-asian="標楷體1" style:font-size-asian="10pt" style:font-name-complex="標楷體1" style:font-size-complex="10pt"/>
    </style:style>
    <style:style style:name="T178" style:family="text">
      <style:text-properties style:text-position="-5% 100%" style:font-name="標楷體1" fo:font-size="10pt" fo:letter-spacing="-0.011cm" style:letter-kerning="true" style:font-name-asian="標楷體1" style:font-size-asian="10pt" style:font-name-complex="標楷體1" style:font-size-complex="10pt"/>
    </style:style>
    <style:style style:name="T179" style:family="text">
      <style:text-properties style:text-position="-5% 100%" style:font-name="標楷體1" fo:font-size="10pt" fo:letter-spacing="0.002cm" style:letter-kerning="true" style:font-name-asian="標楷體1" style:font-size-asian="10pt" style:font-name-complex="標楷體1" style:font-size-complex="10pt"/>
    </style:style>
    <style:style style:name="T180" style:family="text">
      <style:text-properties style:text-position="-3% 100%" style:font-name="標楷體1" fo:font-size="13pt" fo:letter-spacing="-0.012cm" style:letter-kerning="true" style:font-name-asian="標楷體1" style:font-size-asian="13pt" style:font-name-complex="標楷體1" style:font-size-complex="13pt" style:text-scale="99%"/>
    </style:style>
    <style:style style:name="T181" style:family="text">
      <style:text-properties style:text-position="-3% 100%" style:font-name="標楷體1" fo:font-size="13pt" fo:letter-spacing="-0.016cm" style:letter-kerning="true" style:font-name-asian="標楷體1" style:font-size-asian="13pt" style:font-name-complex="標楷體1" style:font-size-complex="13pt" style:text-scale="99%"/>
    </style:style>
    <style:style style:name="T182" style:family="text">
      <style:text-properties style:text-position="-3% 100%" style:font-name="標楷體1" fo:font-size="13pt" style:letter-kerning="true" style:font-name-asian="標楷體1" style:font-size-asian="13pt" style:font-name-complex="標楷體1" style:font-size-complex="13pt"/>
    </style:style>
    <style:style style:name="T183" style:family="text">
      <style:text-properties style:text-position="-3% 100%" style:font-name="標楷體1" fo:font-size="13pt" style:letter-kerning="true" style:font-name-asian="標楷體1" style:font-size-asian="13pt" style:font-name-complex="標楷體1" style:font-size-complex="13pt" style:font-weight-complex="bold" style:text-scale="99%"/>
    </style:style>
    <style:style style:name="T184" style:family="text">
      <style:text-properties style:text-position="-3% 100%" style:font-name="標楷體1" fo:font-size="13pt" style:letter-kerning="true" style:font-name-asian="標楷體1" style:font-size-asian="13pt" style:font-name-complex="標楷體1" style:font-size-complex="13pt" style:text-scale="99%"/>
    </style:style>
    <style:style style:name="T185" style:family="text">
      <style:text-properties style:text-position="-3% 100%" style:font-name="標楷體1" fo:font-size="13pt" fo:letter-spacing="-0.004cm" style:letter-kerning="true" style:font-name-asian="標楷體1" style:font-size-asian="13pt" style:font-name-complex="標楷體1" style:font-size-complex="13pt"/>
    </style:style>
    <style:style style:name="T186" style:family="text">
      <style:text-properties style:text-position="-3% 100%" style:font-name="標楷體1" fo:font-size="13pt" fo:letter-spacing="-0.004cm" style:letter-kerning="true" style:font-name-asian="標楷體1" style:font-size-asian="13pt" style:font-name-complex="標楷體1" style:font-size-complex="13pt" style:text-scale="99%"/>
    </style:style>
    <style:style style:name="T187" style:family="text">
      <style:text-properties style:text-position="-3% 100%" style:font-name="標楷體1" fo:font-size="13pt" fo:letter-spacing="0.206cm" style:letter-kerning="true" style:font-name-asian="標楷體1" style:font-size-asian="13pt" style:font-name-complex="標楷體1" style:font-size-complex="13pt"/>
    </style:style>
    <style:style style:name="T188" style:family="text">
      <style:text-properties style:text-position="-3% 100%" style:font-name="標楷體1" fo:font-size="13pt" fo:letter-spacing="0.005cm" style:letter-kerning="true" style:font-name-asian="標楷體1" style:font-size-asian="13pt" style:font-name-complex="標楷體1" style:font-size-complex="13pt"/>
    </style:style>
    <style:style style:name="T189" style:family="text">
      <style:text-properties style:text-position="-3% 100%" style:font-name="標楷體1" fo:font-size="13pt" fo:letter-spacing="0.005cm" style:letter-kerning="true" style:font-name-asian="標楷體1" style:font-size-asian="13pt" style:font-name-complex="標楷體1" style:font-size-complex="13pt" style:text-scale="99%"/>
    </style:style>
    <style:style style:name="T190" style:family="text">
      <style:text-properties style:text-position="-3% 100%" style:font-name="標楷體1" fo:font-size="13pt" fo:letter-spacing="0.215cm" style:letter-kerning="true" style:font-name-asian="標楷體1" style:font-size-asian="13pt" style:font-name-complex="標楷體1" style:font-size-complex="13pt"/>
    </style:style>
    <style:style style:name="T191" style:family="text">
      <style:text-properties style:text-position="-3% 100%" style:font-name="標楷體1" fo:font-size="13pt" fo:letter-spacing="0.002cm" style:letter-kerning="true" style:font-name-asian="標楷體1" style:font-size-asian="13pt" style:font-name-complex="標楷體1" style:font-size-complex="13pt" style:font-weight-complex="bold" style:text-scale="48%"/>
    </style:style>
    <style:style style:name="T192" style:family="text">
      <style:text-properties style:text-position="-3% 100%" style:font-name="標楷體1" fo:font-size="13pt" fo:letter-spacing="0.002cm" fo:font-weight="bold" style:letter-kerning="true" style:font-name-asian="標楷體1" style:font-size-asian="13pt" style:font-weight-asian="bold" style:font-name-complex="標楷體1" style:font-size-complex="13pt" style:font-weight-complex="bold" style:text-scale="48%"/>
    </style:style>
    <style:style style:name="T193" style:family="text">
      <style:text-properties style:text-position="-3% 100%" style:font-name="標楷體1" fo:font-size="13pt" fo:letter-spacing="0.217cm" style:letter-kerning="true" style:font-name-asian="標楷體1" style:font-size-asian="13pt" style:font-name-complex="標楷體1" style:font-size-complex="13pt"/>
    </style:style>
    <style:style style:name="T194" style:family="text">
      <style:text-properties style:text-position="-3% 100%" style:font-name="標楷體1" fo:font-size="13pt" fo:letter-spacing="0.071cm" style:letter-kerning="true" style:font-name-asian="標楷體1" style:font-size-asian="13pt" style:font-name-complex="標楷體1" style:font-size-complex="13pt"/>
    </style:style>
    <style:style style:name="T195" style:family="text">
      <style:text-properties style:text-position="-3% 100%" style:font-name="標楷體1" fo:font-size="13pt" fo:letter-spacing="0.007cm" style:letter-kerning="true" style:font-name-asian="標楷體1" style:font-size-asian="13pt" style:font-name-complex="標楷體1" style:font-size-complex="13pt" style:font-weight-complex="bold" style:text-scale="48%"/>
    </style:style>
    <style:style style:name="T196" style:family="text">
      <style:text-properties style:text-position="-3% 100%" style:font-name="標楷體1" fo:font-size="13pt" style:text-underline-style="solid" style:text-underline-width="auto" style:text-underline-color="font-color" style:letter-kerning="true" style:font-name-asian="標楷體1" style:font-size-asian="13pt" style:font-name-complex="標楷體1" style:font-size-complex="13pt"/>
    </style:style>
    <style:style style:name="T197" style:family="text">
      <style:text-properties style:text-position="-3% 100%" style:font-name="標楷體1" fo:font-size="13pt" style:text-underline-style="solid" style:text-underline-width="auto" style:text-underline-color="font-color" style:letter-kerning="true" style:font-name-asian="標楷體1" style:font-size-asian="13pt" style:font-name-complex="標楷體1" style:font-size-complex="13pt" style:text-scale="99%"/>
    </style:style>
    <style:style style:name="T198" style:family="text">
      <style:text-properties style:text-position="-3% 100%" style:font-name="標楷體1" fo:font-size="13pt" fo:letter-spacing="0.004cm" style:letter-kerning="true" style:font-name-asian="標楷體1" style:font-size-asian="13pt" style:font-name-complex="標楷體1" style:font-size-complex="13pt"/>
    </style:style>
    <style:style style:name="T199" style:family="text">
      <style:text-properties style:text-position="-3% 100%" style:font-name="標楷體1" fo:font-size="14pt" style:letter-kerning="true" style:font-name-asian="標楷體1" style:font-size-asian="14pt" style:font-name-complex="標楷體1" style:font-size-complex="14pt"/>
    </style:style>
    <style:style style:name="T200" style:family="text">
      <style:text-properties style:text-position="-3% 100%" style:font-name="標楷體1" fo:font-size="14pt" fo:letter-spacing="-0.004cm" style:letter-kerning="true" style:font-name-asian="標楷體1" style:font-size-asian="14pt" style:font-name-complex="標楷體1" style:font-size-complex="14pt"/>
    </style:style>
    <style:style style:name="T201" style:family="text">
      <style:text-properties style:text-position="-3% 100%" style:font-name="標楷體1" fo:font-size="14pt" style:text-underline-style="solid" style:text-underline-width="auto" style:text-underline-color="font-color" style:letter-kerning="true" style:font-name-asian="標楷體1" style:font-size-asian="14pt" style:font-name-complex="標楷體1" style:font-size-complex="14pt"/>
    </style:style>
    <style:style style:name="T202" style:family="text">
      <style:text-properties style:text-position="-3% 100%" style:font-name="標楷體1" fo:font-size="14pt" fo:letter-spacing="0.005cm" style:text-underline-style="solid" style:text-underline-width="auto" style:text-underline-color="font-color" style:letter-kerning="true" style:font-name-asian="標楷體1" style:font-size-asian="14pt" style:font-name-complex="標楷體1" style:font-size-complex="14pt"/>
    </style:style>
    <style:style style:name="T203" style:family="text">
      <style:text-properties style:text-position="-3% 100%" style:font-name="標楷體1" fo:font-size="14pt" fo:letter-spacing="0.005cm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204" style:family="text">
      <style:text-properties style:text-position="-3% 100%" style:font-name="標楷體1" fo:font-size="14pt" fo:letter-spacing="0.005cm" fo:font-weight="bold" style:letter-kerning="true" style:font-name-asian="標楷體1" style:font-size-asian="14pt" style:font-weight-asian="bold" style:font-name-complex="標楷體1" style:font-size-complex="14pt" style:font-weight-complex="bold" style:text-scale="99%"/>
    </style:style>
    <style:style style:name="T205" style:family="text">
      <style:text-properties style:text-position="-3% 100%" style:font-name="標楷體1" fo:font-size="14pt" fo:letter-spacing="-0.025cm" style:letter-kerning="true" style:font-name-asian="標楷體1" style:font-size-asian="14pt" style:font-name-complex="標楷體1" style:font-size-complex="14pt"/>
    </style:style>
    <style:style style:name="T206" style:family="text">
      <style:text-properties style:text-position="-3% 100%" style:font-name="標楷體1" fo:font-size="14pt" fo:letter-spacing="-0.028cm" style:letter-kerning="true" style:font-name-asian="標楷體1" style:font-size-asian="14pt" style:font-name-complex="標楷體1" style:font-size-complex="14pt"/>
    </style:style>
    <style:style style:name="T207" style:family="text">
      <style:text-properties style:text-position="-3% 100%" style:font-name="標楷體1" fo:font-size="14pt" fo:letter-spacing="0.083cm" style:text-underline-style="solid" style:text-underline-width="auto" style:text-underline-color="font-color" style:letter-kerning="true" style:font-name-asian="標楷體1" style:font-size-asian="14pt" style:font-name-complex="標楷體1" style:font-size-complex="14pt"/>
    </style:style>
    <style:style style:name="T208" style:family="text">
      <style:text-properties style:text-position="-3% 100%" style:font-name="標楷體1" fo:font-size="14pt" fo:letter-spacing="0.111cm" style:letter-kerning="true" style:font-name-asian="標楷體1" style:font-size-asian="14pt" style:font-name-complex="標楷體1" style:font-size-complex="14pt"/>
    </style:style>
    <style:style style:name="T209" style:family="text">
      <style:text-properties style:text-position="-3% 100%" style:font-name="標楷體1" fo:font-size="14pt" fo:letter-spacing="-0.03cm" style:letter-kerning="true" style:font-name-asian="標楷體1" style:font-size-asian="14pt" style:font-name-complex="標楷體1" style:font-size-complex="14pt"/>
    </style:style>
    <style:style style:name="T210" style:family="text">
      <style:text-properties style:text-position="-3% 100%" style:font-name="標楷體1" fo:font-size="14pt" fo:letter-spacing="-0.021cm" style:letter-kerning="true" style:font-name-asian="標楷體1" style:font-size-asian="14pt" style:font-name-complex="標楷體1" style:font-size-complex="14pt"/>
    </style:style>
    <style:style style:name="T211" style:family="text">
      <style:text-properties style:text-position="-3% 100%" style:font-name="標楷體1" fo:font-size="14pt" fo:letter-spacing="0.247cm" style:letter-kerning="true" style:font-name-asian="標楷體1" style:font-size-asian="14pt" style:font-name-complex="標楷體1" style:font-size-complex="14pt"/>
    </style:style>
    <style:style style:name="T212" style:family="text">
      <style:text-properties style:text-position="-3% 100%" style:font-name="標楷體1" fo:font-size="14pt" fo:letter-spacing="0.243cm" style:text-underline-style="solid" style:text-underline-width="auto" style:text-underline-color="font-color" style:letter-kerning="true" style:font-name-asian="標楷體1" style:font-size-asian="14pt" style:font-name-complex="標楷體1" style:font-size-complex="14pt"/>
    </style:style>
    <style:style style:name="T213" style:family="text">
      <style:text-properties style:text-position="-3% 100%" style:font-name="標楷體1" fo:font-size="14pt" fo:letter-spacing="0.104cm" style:letter-kerning="true" style:font-name-asian="標楷體1" style:font-size-asian="14pt" style:font-name-complex="標楷體1" style:font-size-complex="14pt"/>
    </style:style>
    <style:style style:name="T214" style:family="text">
      <style:text-properties style:text-position="-3% 100%" style:font-name="標楷體1" fo:font-size="14pt" fo:letter-spacing="0.113cm" style:letter-kerning="true" style:font-name-asian="標楷體1" style:font-size-asian="14pt" style:font-name-complex="標楷體1" style:font-size-complex="14pt"/>
    </style:style>
    <style:style style:name="T215" style:family="text">
      <style:text-properties style:text-position="-3% 100%" style:font-name="標楷體1" fo:font-size="14pt" fo:letter-spacing="-0.002cm" style:letter-kerning="true" style:font-name-asian="標楷體1" style:font-size-asian="14pt" style:font-name-complex="標楷體1" style:font-size-complex="14pt"/>
    </style:style>
    <style:style style:name="T216" style:family="text">
      <style:text-properties style:text-position="-3% 100%" style:font-name="標楷體1" fo:font-size="14pt" fo:letter-spacing="0.002cm" style:letter-kerning="true" style:font-name-asian="標楷體1" style:font-size-asian="14pt" style:font-name-complex="標楷體1" style:font-size-complex="14pt"/>
    </style:style>
    <style:style style:name="T217" style:family="text">
      <style:text-properties style:text-position="-3% 100%" style:font-name="標楷體1" fo:font-size="14pt" fo:letter-spacing="0.002cm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218" style:family="text">
      <style:text-properties style:text-position="-3% 100%" style:font-name="標楷體1" fo:font-size="14pt" fo:letter-spacing="-0.011cm" style:letter-kerning="true" style:font-name-asian="標楷體1" style:font-size-asian="14pt" style:font-name-complex="標楷體1" style:font-size-complex="14pt" style:font-weight-complex="bold"/>
    </style:style>
    <style:style style:name="T219" style:family="text">
      <style:text-properties style:text-position="-3% 100%" style:font-name="標楷體1" fo:font-size="14pt" fo:letter-spacing="-0.159cm" style:letter-kerning="true" style:font-name-asian="標楷體1" style:font-size-asian="14pt" style:font-name-complex="標楷體1" style:font-size-complex="14pt"/>
    </style:style>
    <style:style style:name="T220" style:family="text">
      <style:text-properties style:text-position="-3% 100%" style:font-name="標楷體1" fo:font-size="14pt" fo:letter-spacing="-0.146cm" style:letter-kerning="true" style:font-name-asian="標楷體1" style:font-size-asian="14pt" style:font-name-complex="標楷體1" style:font-size-complex="14pt"/>
    </style:style>
    <style:style style:name="T221" style:family="text">
      <style:text-properties style:text-position="-3% 100%" style:font-name="標楷體1" fo:font-size="14pt" fo:letter-spacing="0.109cm" style:letter-kerning="true" style:font-name-asian="標楷體1" style:font-size-asian="14pt" style:font-name-complex="標楷體1" style:font-size-complex="14pt"/>
    </style:style>
    <style:style style:name="T222" style:family="text">
      <style:text-properties style:text-position="-3% 100%" style:font-name="標楷體1" fo:font-size="14pt" fo:letter-spacing="-0.06cm" style:text-underline-style="solid" style:text-underline-width="auto" style:text-underline-color="font-color" style:letter-kerning="true" style:font-name-asian="標楷體1" style:font-size-asian="14pt" style:font-name-complex="標楷體1" style:font-size-complex="14pt"/>
    </style:style>
    <style:style style:name="T223" style:family="text">
      <style:text-properties style:text-position="-3% 100%" style:font-name="標楷體1" fo:font-size="14pt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224" style:family="text">
      <style:text-properties style:text-position="-3% 100%" style:font-name="標楷體1" fo:font-size="14pt" fo:font-weight="bold" style:letter-kerning="true" style:font-name-asian="標楷體1" style:font-size-asian="14pt" style:font-weight-asian="bold" style:font-name-complex="標楷體1" style:font-size-complex="14pt" style:font-weight-complex="bold" style:text-scale="99%"/>
    </style:style>
    <style:style style:name="T225" style:family="text">
      <style:text-properties style:text-position="-3% 100%" style:font-name="標楷體1" fo:font-size="14pt" fo:letter-spacing="0.009cm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226" style:family="text">
      <style:text-properties style:text-position="-3% 100%" style:font-name="標楷體1" fo:font-size="14pt" fo:letter-spacing="0.011cm" fo:font-weight="bold" style:letter-kerning="true" style:font-name-asian="標楷體1" style:font-size-asian="14pt" style:font-weight-asian="bold" style:font-name-complex="標楷體1" style:font-size-complex="14pt" style:font-weight-complex="bold" style:text-scale="99%"/>
    </style:style>
    <style:style style:name="T227" style:family="text">
      <style:text-properties style:text-position="-3% 100%" style:font-name="標楷體1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T228" style:family="text">
      <style:text-properties style:text-position="-3% 100%" style:font-name="標楷體1" fo:font-size="16pt" fo:letter-spacing="-0.034cm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T229" style:family="text">
      <style:text-properties style:text-position="-3% 100%" style:font-name="標楷體1" fo:font-size="16pt" fo:letter-spacing="-0.039cm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T230" style:family="text">
      <style:text-properties style:text-position="53% 100%" style:font-name="標楷體1" fo:font-size="13pt" style:letter-kerning="true" style:font-name-asian="標楷體1" style:font-size-asian="13pt" style:font-name-complex="標楷體1" style:font-size-complex="13pt"/>
    </style:style>
    <style:style style:name="T231" style:family="text">
      <style:text-properties style:text-position="53% 100%" style:font-name="標楷體1" fo:font-size="13pt" style:letter-kerning="true" style:font-name-asian="標楷體1" style:font-size-asian="13pt" style:font-name-complex="標楷體1" style:font-size-complex="13pt" style:text-scale="99%"/>
    </style:style>
    <style:style style:name="T232" style:family="text">
      <style:text-properties style:text-position="53% 100%" style:font-name="標楷體1" fo:font-size="13pt" fo:letter-spacing="0.005cm" style:letter-kerning="true" style:font-name-asian="標楷體1" style:font-size-asian="13pt" style:font-name-complex="標楷體1" style:font-size-complex="13pt" style:text-scale="99%"/>
    </style:style>
    <style:style style:name="T233" style:family="text">
      <style:text-properties style:text-position="53% 100%" style:font-name="標楷體1" fo:font-size="13pt" fo:letter-spacing="0.002cm" style:letter-kerning="true" style:font-name-asian="標楷體1" style:font-size-asian="13pt" style:font-name-complex="標楷體1" style:font-size-complex="13pt" style:text-scale="99%"/>
    </style:style>
    <style:style style:name="T234" style:family="text">
      <style:text-properties style:text-position="53% 100%" style:font-name="標楷體1" fo:font-size="13pt" style:text-underline-style="solid" style:text-underline-width="auto" style:text-underline-color="font-color" style:letter-kerning="true" style:font-name-asian="標楷體1" style:font-size-asian="13pt" style:font-name-complex="標楷體1" style:font-size-complex="13pt"/>
    </style:style>
    <style:style style:name="T235" style:family="text">
      <style:text-properties style:text-position="53% 100%" style:font-name="標楷體1" fo:font-size="13pt" style:text-underline-style="solid" style:text-underline-width="auto" style:text-underline-color="font-color" style:letter-kerning="true" style:font-name-asian="標楷體1" style:font-size-asian="13pt" style:font-name-complex="標楷體1" style:font-size-complex="13pt" style:text-scale="99%"/>
    </style:style>
    <style:style style:name="T236" style:family="text">
      <style:text-properties style:text-position="-4% 100%" style:font-name="標楷體1" fo:font-size="11pt" fo:font-weight="bold" style:letter-kerning="true" style:font-name-asian="標楷體1" style:font-size-asian="11pt" style:font-weight-asian="bold" style:font-name-complex="標楷體1" style:font-weight-complex="bold"/>
    </style:style>
    <style:style style:name="T237" style:family="text">
      <style:text-properties style:text-position="-4% 100%" style:font-name="標楷體1" fo:font-size="11pt" fo:letter-spacing="-0.004cm" fo:font-weight="bold" style:letter-kerning="true" style:font-name-asian="標楷體1" style:font-size-asian="11pt" style:font-weight-asian="bold" style:font-name-complex="標楷體1" style:font-weight-complex="bold"/>
    </style:style>
    <style:style style:name="T238" style:family="text">
      <style:text-properties style:text-position="-4% 100%" style:font-name="標楷體1" fo:font-size="11pt" fo:letter-spacing="0.002cm" fo:font-weight="bold" style:letter-kerning="true" style:font-name-asian="標楷體1" style:font-size-asian="11pt" style:font-weight-asian="bold" style:font-name-complex="標楷體1" style:font-weight-complex="bold"/>
    </style:style>
    <style:style style:name="T239" style:family="text">
      <style:text-properties style:text-position="-4% 100%" style:font-name="標楷體1" fo:font-weight="bold" style:letter-kerning="true" style:font-name-asian="標楷體1" style:font-weight-asian="bold" style:font-name-complex="標楷體1" style:font-weight-complex="bold"/>
    </style:style>
    <style:style style:name="T240" style:family="text">
      <style:text-properties style:text-position="-4% 100%" style:font-name="標楷體1" fo:letter-spacing="0.005cm" fo:font-weight="bold" style:letter-kerning="true" style:font-name-asian="標楷體1" style:font-weight-asian="bold" style:font-name-complex="標楷體1" style:font-weight-complex="bold"/>
    </style:style>
    <style:style style:name="T241" style:family="text">
      <style:text-properties style:text-position="-4% 100%" style:font-name="標楷體1" fo:letter-spacing="0.004cm" fo:font-weight="bold" style:letter-kerning="true" style:font-name-asian="標楷體1" style:font-weight-asian="bold" style:font-name-complex="標楷體1" style:font-weight-complex="bold"/>
    </style:style>
    <style:style style:name="T242" style:family="text">
      <style:text-properties style:text-position="-7% 100%" style:font-name="標楷體1" fo:font-size="14pt" fo:letter-spacing="0.005cm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243" style:family="text">
      <style:text-properties style:text-position="-8% 100%" style:font-name="標楷體1" fo:font-weight="bold" style:letter-kerning="true" style:font-name-asian="標楷體1" style:font-weight-asian="bold" style:font-name-complex="標楷體1" style:font-weight-complex="bold"/>
    </style:style>
    <style:style style:name="T244" style:family="text">
      <style:text-properties style:text-position="-8% 100%" style:font-name="標楷體1" fo:letter-spacing="0.002cm" fo:font-weight="bold" style:letter-kerning="true" style:font-name-asian="標楷體1" style:font-weight-asian="bold" style:font-name-complex="標楷體1" style:font-weight-complex="bold"/>
    </style:style>
    <style:style style:name="T245" style:family="text">
      <style:text-properties style:text-position="-8% 100%" style:font-name="標楷體1" style:text-underline-style="solid" style:text-underline-width="auto" style:text-underline-color="font-color" fo:font-weight="bold" style:letter-kerning="true" style:font-name-asian="標楷體1" style:font-weight-asian="bold" style:font-name-complex="標楷體1" style:font-weight-complex="bold"/>
    </style:style>
    <style:style style:name="T246" style:family="text">
      <style:text-properties style:text-position="-8% 100%" style:font-name="標楷體1" style:text-underline-style="solid" style:text-underline-width="auto" style:text-underline-color="font-color" fo:font-weight="bold" style:letter-kerning="true" style:font-name-asian="標楷體1" style:font-weight-asian="bold" style:font-name-complex="標楷體1" style:font-weight-complex="bold" style:text-scale="200%"/>
    </style:style>
    <style:style style:name="T247" style:family="text">
      <style:text-properties style:text-position="-8% 100%" style:font-name="標楷體1" fo:letter-spacing="0.005cm" fo:font-weight="bold" style:letter-kerning="true" style:font-name-asian="標楷體1" style:font-weight-asian="bold" style:font-name-complex="標楷體1" style:font-weight-complex="bold"/>
    </style:style>
    <style:style style:name="T248" style:family="text">
      <style:text-properties style:text-position="-20% 100%" style:font-name="標楷體1" fo:font-size="10pt" fo:letter-spacing="0.005cm" style:letter-kerning="true" style:font-name-asian="標楷體1" style:font-size-asian="10pt" style:font-name-complex="標楷體1" style:font-size-complex="10pt" style:text-scale="99%"/>
    </style:style>
    <style:style style:name="T249" style:family="text">
      <style:text-properties style:text-position="-20% 100%" style:font-name="標楷體1" fo:font-size="10pt" style:letter-kerning="true" style:font-name-asian="標楷體1" style:font-size-asian="10pt" style:font-name-complex="標楷體1" style:font-size-complex="10pt" style:text-scale="99%"/>
    </style:style>
    <style:style style:name="T250" style:family="text">
      <style:text-properties style:text-position="-20% 100%" style:font-name="標楷體1" fo:font-size="10pt" fo:letter-spacing="0.002cm" style:letter-kerning="true" style:font-name-asian="標楷體1" style:font-size-asian="10pt" style:font-name-complex="標楷體1" style:font-size-complex="10pt" style:text-scale="99%"/>
    </style:style>
    <style:style style:name="T251" style:family="text">
      <style:text-properties style:text-position="4% 100%" style:font-name="標楷體1" style:letter-kerning="true" style:font-name-asian="標楷體1" style:font-name-complex="標楷體1"/>
    </style:style>
    <style:style style:name="T252" style:family="text">
      <style:text-properties style:text-position="4% 100%" style:font-name="標楷體1" fo:letter-spacing="0.002cm" style:letter-kerning="true" style:font-name-asian="標楷體1" style:font-name-complex="標楷體1"/>
    </style:style>
    <style:style style:name="T253" style:family="text">
      <style:text-properties style:text-position="4% 100%" style:font-name="標楷體1" fo:letter-spacing="0.012cm" style:letter-kerning="true" style:font-name-asian="標楷體1" style:font-name-complex="標楷體1"/>
    </style:style>
    <style:style style:name="T254" style:family="text">
      <style:text-properties style:text-position="4% 100%" style:font-name="標楷體1" fo:font-size="11pt" style:letter-kerning="true" style:font-name-asian="標楷體1" style:font-size-asian="11pt" style:font-name-complex="標楷體1"/>
    </style:style>
    <style:style style:name="T255" style:family="text">
      <style:text-properties style:text-position="4% 100%" style:font-name="標楷體1" fo:font-size="11pt" fo:letter-spacing="-0.004cm" style:letter-kerning="true" style:font-name-asian="標楷體1" style:font-size-asian="11pt" style:font-name-complex="標楷體1"/>
    </style:style>
    <style:style style:name="T256" style:family="text">
      <style:text-properties fo:language="zh" fo:country="TW" style:language-asian="zh" style:country-asian="TW"/>
    </style:style>
    <style:style style:name="T257" style:family="text"/>
    <style:style style:name="T258" style:family="text">
      <style:text-properties style:use-window-font-color="true" loext:opacity="0%" style:font-name="標楷體1" fo:font-size="10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259" style:family="text">
      <style:text-properties style:use-window-font-color="true" loext:opacity="0%" style:font-name="標楷體1" fo:font-size="10pt" fo:letter-spacing="0.003cm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260" style:family="text">
      <style:text-properties style:use-window-font-color="true" loext:opacity="0%" style:font-name="標楷體1" fo:font-size="10pt" fo:letter-spacing="-0.001cm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261" style:family="text">
      <style:text-properties style:use-window-font-color="true" loext:opacity="0%" style:font-name="標楷體1" fo:font-size="14pt" fo:letter-spacing="-0.005cm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 style:font-weight-complex="bold"/>
    </style:style>
    <style:style style:name="T262" style:family="text">
      <style:text-properties style:use-window-font-color="true" loext:opacity="0%" style:font-name="標楷體1" fo:font-size="14pt" fo:letter-spacing="-0.004cm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 style:font-weight-complex="bold"/>
    </style:style>
    <style:style style:name="T263" style:family="text">
      <style:text-properties style:use-window-font-color="true" loext:opacity="0%" style:font-name="標楷體1" fo:font-size="14pt" fo:letter-spacing="-0.007cm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 style:font-weight-complex="bold"/>
    </style:style>
    <style:style style:name="T264" style:family="text">
      <style:text-properties style:use-window-font-color="true" loext:opacity="0%" style:font-name="標楷體1" fo:font-size="14pt" fo:letter-spacing="-0.009cm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 style:font-weight-complex="bold"/>
    </style:style>
    <style:style style:name="T265" style:family="text">
      <style:text-properties style:use-window-font-color="true" loext:opacity="0%" style:font-name="標楷體1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 style:font-weight-complex="bold"/>
    </style:style>
    <style:style style:name="T266" style:family="text">
      <style:text-properties fo:color="#00ffff" loext:opacity="100%" style:font-name="標楷體1" fo:font-size="24pt" fo:language="en" fo:country="US" style:letter-kerning="true" style:font-name-asian="標楷體1" style:font-size-asian="24pt" style:language-asian="zh" style:country-asian="TW" style:font-name-complex="標楷體1" style:font-size-complex="24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6.188cm" fo:min-width="7.078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6.188cm" fo:min-width="7.373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5.999cm" fo:min-width="7.078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5.999cm" fo:min-width="7.373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6.041cm" fo:min-width="7.078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6.041cm" fo:min-width="7.373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交通部民用航空局臺北國際航空站111年度消防技工移撥甄選簡章</text:p>
      <text:p text:style-name="P4"><text:span text:style-name="T136">一、需求員額：</text:span><text:span text:style-name="T4"> 1名。</text:span></text:p>
      <text:p text:style-name="P4"><text:span text:style-name="T136">二、</text:span><text:span text:style-name="T4">工作項目：(主要工作項目等資料說明)</text:span></text:p>
      <text:p text:style-name="P50"><text:span text:style-name="T137"><text:s/></text:span><text:span text:style-name="T136">（一）</text:span><text:span text:style-name="T4">執行航空站消防、災害搶救及應變與緊急救護等相關工作。</text:span></text:p>
      <text:p text:style-name="P51"><text:s/>（二）擔任航空站消防裝備之使用、檢查與維護等工作。</text:p>
      <text:p text:style-name="P7"><text:s/>（三）其他交辦事項（含值班待命、營舍之維護與清潔及週邊環境整理、接受消</text:p>
      <text:p text:style-name="P7"><text:s text:c="7"/>防在職訓練及定期演習等）。</text:p>
      <text:p text:style-name="P4"><text:span text:style-name="T4">三、工作單位及地點：</text:span><text:span text:style-name="T142">臺北國際航空站 <text:s/>臺北市敦化北路340-9號</text:span></text:p>
      <text:p text:style-name="P14">四、報名參加本站消防技工移撥甄選者，應具備資格條件如下：</text:p>
      <text:p text:style-name="P53">（一）現職為行政院所屬各機關超額工友（含技工、駕駛），並經服務機關同意</text:p>
      <text:p text:style-name="P54"><text:span text:style-name="T143"><text:s/></text:span><text:span text:style-name="T147"><text:s/></text:span><text:span text:style-name="T143"><text:s text:c="3"/></text:span><text:span text:style-name="T140">將員額移撥至本站（報名時繳驗現職機關員額移撥同意書）</text:span><text:span text:style-name="T136">。</text:span></text:p>
      <text:p text:style-name="P52"><text:span text:style-name="T140">（二）</text:span><text:span text:style-name="T136">高中（職）以上畢業。</text:span></text:p>
      <text:p text:style-name="P52"><text:span text:style-name="T140">（三）</text:span><text:span text:style-name="T136">具有汽車駕駛執照。</text:span></text:p>
      <text:p text:style-name="P52"><text:span text:style-name="T140">（四）</text:span><text:span text:style-name="T136">繳交</text:span><text:span text:style-name="T139">醫院檢查合格之交通部民用航空局甄選消防技工體格檢查表。（</text:span><text:span text:style-name="T141">如附</text:span></text:p>
      <text:p text:style-name="P54"><text:span text:style-name="T147"><text:s/></text:span><text:span text:style-name="T144"><text:s/></text:span><text:span text:style-name="T147"><text:s/></text:span><text:span text:style-name="T144"><text:s/></text:span><text:span text:style-name="T141">表，</text:span><text:span text:style-name="T6">體檢因部分醫院需時2週，請應甄試人員注意時效掌控，以免延誤</text:span></text:p>
      <text:p text:style-name="P54"><text:span text:style-name="T144"><text:s text:c="2"/></text:span><text:span text:style-name="T147"><text:s text:c="2"/></text:span><text:span text:style-name="T6">報名。</text:span><text:span text:style-name="T139">）</text:span></text:p>
      <text:p text:style-name="P4"><text:span text:style-name="T136">五、簡章及報名表，請至</text:span><text:span text:style-name="T138">臺北松山國際機場站網站： </text:span><text:a xlink:type="simple" xlink:href="http://www.tsa.gov.tw/" text:style-name="Internet_20_link" text:visited-style-name="Visited_20_Internet_20_Link"><text:span text:style-name="Internet_20_link"><text:span text:style-name="T4">http://www.tsa.gov.tw/</text:span></text:span></text:a></text:p>
      <text:p text:style-name="P4"><text:span text:style-name="T138"><text:s text:c="4"/>臺北站就業資訊\下載</text:span><text:span text:style-name="T139">。</text:span></text:p>
      <text:p text:style-name="P4"><text:span text:style-name="T136">六、報名日期及</text:span><text:span text:style-name="T139">地點</text:span><text:span text:style-name="T136">：一律通訊報名，自即日起至111年8月4日止，以掛號</text:span></text:p>
      <text:p text:style-name="P4"><text:span text:style-name="T137"><text:s text:c="4"/></text:span><text:span text:style-name="T136">逕寄</text:span><text:span text:style-name="T142">臺北市敦化北路340-9號、臺北國際航空站總務組收。</text:span><text:span text:style-name="T4">信封</text:span><text:span text:style-name="T136">右</text:span><text:span text:style-name="T4">上</text:span><text:span text:style-name="T136">角註明</text:span></text:p>
      <text:p text:style-name="P4"><text:span text:style-name="T137"><text:s text:c="4"/></text:span><text:span text:style-name="T136">參加消防技工移撥甄選</text:span><text:span text:style-name="T3">。</text:span><text:span text:style-name="T12">以</text:span><text:span text:style-name="T139">郵</text:span><text:span text:style-name="T136">戳為</text:span><text:span text:style-name="T145">憑，</text:span><text:span text:style-name="T136">逾期不予受理</text:span><text:span text:style-name="T146">。</text:span><text:span text:style-name="T12">聯</text:span><text:span text:style-name="T4">絡</text:span><text:span text:style-name="T139">電話：</text:span><text:span text:style-name="T142">02-87703512</text:span><text:span text:style-name="T139">。</text:span></text:p>
      <text:p text:style-name="P15">七、報名手續及檢附證件（請依順序排列裝訂）</text:p>
      <text:p text:style-name="P54"><text:span text:style-name="T140">（一）</text:span><text:span text:style-name="T139">填寫報名表正（副）表各1份，並貼妥2吋半身照片。</text:span></text:p>
      <text:p text:style-name="P54"><text:span text:style-name="T141">（二）</text:span><text:span text:style-name="T139">現職機關員額移撥同意書正本。</text:span></text:p>
      <text:p text:style-name="P54"><text:span text:style-name="T140">（三）</text:span><text:span text:style-name="T139">高中（職）以上畢業證書影本。</text:span></text:p>
      <text:p text:style-name="P54"><text:span text:style-name="T140">（四）</text:span><text:span text:style-name="T139">汽車駕駛執照正反面影本。</text:span></text:p>
      <text:p text:style-name="P54"><text:span text:style-name="T140">（五）</text:span><text:span text:style-name="T136">交</text:span><text:span text:style-name="T139">通部民用航空局甄選消防技工體格檢查表。</text:span></text:p>
      <text:p text:style-name="P4"><text:span text:style-name="T139">八、甄選：</text:span><text:span text:style-name="T4">初審合格者、擇期通知</text:span><text:span text:style-name="T139">學科筆試及體能測驗</text:span><text:span text:style-name="T4">，不合格者（含資料不齊</text:span></text:p>
      <text:p text:style-name="P4"><text:span text:style-name="T4"><text:s text:c="10"/>者）恕不退件亦不通知。有關</text:span><text:span text:style-name="T139">甄試時間、地點另行通知。</text:span></text:p>
      <text:p text:style-name="P15">九、測驗項目：</text:p>
      <text:p text:style-name="P54"><text:span text:style-name="T140">（一）</text:span><text:span text:style-name="T139">學科筆試：佔30%(包括國文10%、消防常識20%)。</text:span></text:p>
      <text:p text:style-name="P54"><text:span text:style-name="T140">（二）</text:span><text:span text:style-name="T139">體能測驗：佔60%。(依實際年</text:span><text:span text:style-name="T13">齡測驗評分)</text:span></text:p>
      <text:p text:style-name="P57"><text:span text:style-name="T138">1.</text:span><text:span text:style-name="T4">負重跑步：背負30公斤砂袋一包，測速100公尺跑步，在40秒內完 </text:span></text:p>
      <text:p text:style-name="P57"><text:span text:style-name="T138"><text:s text:c="12"/></text:span><text:span text:style-name="T4">成，得基本分5分，每快一秒加0.5分，至滿分13分為</text:span></text:p>
      <text:p text:style-name="P59"><text:s text:c="12"/>止。</text:p>
      <text:p text:style-name="P60">2.舉重：70磅挺舉(每舉一次，舉重放下並將手打直)2次得基本分5分，</text:p>
      <text:p text:style-name="P60"><text:s text:c="7"/>每增加1次加1分，至滿分12分為止。（限時90秒內完成）</text:p>
      <text:p text:style-name="P61">3.單槓：上槓(引體向上)3次得基本分6分，每增加1次加1分，至滿分13分為止。（限時90秒內完成）</text:p>
      <text:p text:style-name="P58">4.爬竿(手腳並用)：5公尺，第1次得基本分6分，增加1次加6分，</text:p>
      <text:p text:style-name="P58"><text:s text:c="18"/>至滿分12分。（限時90秒內完成）</text:p>
      <text:p text:style-name="P58">5.3000公尺跑步：30分鐘內完成得基本分5分，每快1分鐘加1分，</text:p>
      <text:p text:style-name="P58"><text:soft-page-break/><text:s text:c="15"/>至滿分10分為止。</text:p>
      <text:p text:style-name="P62">6.第１至5目內有未達基本分者，該目以0分計，總分未達30分者，</text:p>
      <text:p text:style-name="P63"><text:span text:style-name="T138"><text:s text:c="2"/></text:span><text:span text:style-name="T139">不予錄取。</text:span></text:p>
      <text:p text:style-name="P54"><text:span text:style-name="T141">（三）</text:span><text:span text:style-name="T139">口試：佔10%。</text:span></text:p>
      <text:p text:style-name="P15">十、具有下列條件之一者，另予加分：</text:p>
      <text:p text:style-name="P56">（一）持有大貨車以上駕駛執照者，加總分3分。</text:p>
      <text:p text:style-name="P56">（二）持有汽車修護丙級技術士證者加總分3分；汽車修護技工執照或汽車修</text:p>
      <text:p text:style-name="P55"><text:span text:style-name="T161"><text:s text:c="6"/></text:span><text:span text:style-name="T162">護乙級（或甲級）汽車修護技術士證者加總分6分，同時持有兩種以上</text:span></text:p>
      <text:p text:style-name="P55"><text:span text:style-name="T161"><text:s text:c="6"/></text:span><text:span text:style-name="T162">者，採計最高一種加分。</text:span></text:p>
      <text:p text:style-name="P56">（三）持有消防設備士證書者加總分3分；消防設備師證書者加總分6分，同</text:p>
      <text:p text:style-name="P56"><text:span text:style-name="T160"><text:s text:c="6"/></text:span>時持有兩種以上者，採計最高一種加分。</text:p>
      <text:p text:style-name="P4"><text:span text:style-name="T139">十一、</text:span><text:span text:style-name="T6">本站依需求名額擇優錄取，並</text:span><text:span text:style-name="T163">依工友管理要點及民航局民航人員訓練所消</text:span></text:p>
      <text:p text:style-name="P4"><text:span text:style-name="T164"><text:s text:c="3"/></text:span><text:span text:style-name="T166"><text:s/></text:span><text:span text:style-name="T164"><text:s text:c="2"/></text:span><text:span text:style-name="T163">防訓練有關規定辦理</text:span><text:span text:style-name="T165">。</text:span><text:span text:style-name="T163">惟</text:span><text:span text:style-name="T16">經機關同意移撥，參加本甄試經錄取人員，不得</text:span></text:p>
      <text:p text:style-name="P4"><text:span text:style-name="T6"><text:s text:c="4"/></text:span><text:span text:style-name="T45"><text:s/></text:span><text:span text:style-name="T6"><text:s/></text:span><text:span text:style-name="T16">放棄報到</text:span><text:span text:style-name="T142">。</text:span></text:p>
      <text:p text:style-name="P4"><text:span text:style-name="T6">十二、本次移撥甄選</text:span><text:span text:style-name="T141">體能測驗，係參酌民航局機場消防訓練手冊40歲</text:span><text:span text:style-name="T7">以上測驗標</text:span></text:p>
      <text:p text:style-name="P4"><text:span text:style-name="T8"><text:s text:c="3"/></text:span><text:span text:style-name="T49"><text:s/></text:span><text:span text:style-name="T8"><text:s text:c="2"/></text:span><text:span text:style-name="T7">準訂定</text:span><text:span text:style-name="T6">，錄取者應依其實際年齡於一年內達該訓練手冊相關標準之規定（詳如附註）。</text:span></text:p>
      <text:p text:style-name="P9">附註：</text:p>
      <text:p text:style-name="P8">（一）年齡32歲以下測驗標準：</text:p>
      <text:p text:style-name="P65"><text:span text:style-name="T14">1.3000</text:span><text:span text:style-name="T15">公尺跑步，</text:span><text:span text:style-name="T14">18</text:span><text:span text:style-name="T15">分鐘以內及格，</text:span><text:span text:style-name="T14">13</text:span><text:span text:style-name="T15">分鐘以內滿分。</text:span></text:p>
      <text:p text:style-name="P65"><text:span text:style-name="T14">2.</text:span><text:span text:style-name="T15">負重</text:span><text:span text:style-name="T14">50</text:span><text:span text:style-name="T15">公斤跑步</text:span><text:span text:style-name="T14">100</text:span><text:span text:style-name="T15">公尺，</text:span><text:span text:style-name="T14">40</text:span><text:span text:style-name="T15">秒以內及格，</text:span><text:span text:style-name="T14">22</text:span><text:span text:style-name="T15">秒以內滿分。</text:span></text:p>
      <text:p text:style-name="P65"><text:span text:style-name="T14">3.</text:span><text:span text:style-name="T15">靠手臂爬竿</text:span><text:span text:style-name="T14">(</text:span><text:span text:style-name="T15">不得夾腳</text:span><text:span text:style-name="T14">)</text:span><text:span text:style-name="T15">高</text:span><text:span text:style-name="T14">5</text:span><text:span text:style-name="T15">公尺一次及格，3次滿分。</text:span></text:p>
      <text:p text:style-name="P67"><text:span text:style-name="T14">4.</text:span><text:span text:style-name="T15">舉重</text:span><text:span text:style-name="T14">110</text:span><text:span text:style-name="T15">磅，挺舉</text:span><text:span text:style-name="T14">(</text:span><text:span text:style-name="T15">每舉一次，舉重放下並將手打直</text:span><text:span text:style-name="T14">)</text:span><text:span text:style-name="T15">3次及格，11次滿分。</text:span></text:p>
      <text:p text:style-name="P65"><text:span text:style-name="T14">5.</text:span><text:span text:style-name="T15">單槓上槓</text:span><text:span text:style-name="T14">(</text:span><text:span text:style-name="T15">引體上槓</text:span><text:span text:style-name="T14">)</text:span><text:span text:style-name="T15">3次及格，11次滿分。</text:span></text:p>
      <text:p text:style-name="P38"><text:span text:style-name="T4"><text:s/>（二）</text:span><text:span text:style-name="T13">年齡32歲以上至40歲（不含）測驗標準：</text:span></text:p>
      <text:p text:style-name="P65"><text:span text:style-name="T4">1.</text:span><text:span text:style-name="T14">3000</text:span><text:span text:style-name="T15">公尺跑步，</text:span><text:span text:style-name="T14">24</text:span><text:span text:style-name="T15">分鐘以內及格，</text:span><text:span text:style-name="T14">19</text:span><text:span text:style-name="T15">分鐘以內滿分。</text:span></text:p>
      <text:p text:style-name="P65"><text:span text:style-name="T4">2.</text:span><text:span text:style-name="T15">負重</text:span><text:span text:style-name="T14">50</text:span><text:span text:style-name="T15">公斤跑步</text:span><text:span text:style-name="T14">100</text:span><text:span text:style-name="T15">公尺，</text:span><text:span text:style-name="T14">40</text:span><text:span text:style-name="T15">秒以內及格，</text:span><text:span text:style-name="T14">22</text:span><text:span text:style-name="T15">秒以內滿分。</text:span></text:p>
      <text:p text:style-name="P65"><text:span text:style-name="T4">3.</text:span><text:span text:style-name="T15">手臂爬竿</text:span><text:span text:style-name="T14">(</text:span><text:span text:style-name="T15">手腳並用</text:span><text:span text:style-name="T14">)</text:span><text:span text:style-name="T15">高</text:span><text:span text:style-name="T14">5</text:span><text:span text:style-name="T15">公尺一次及格，3次滿分。</text:span></text:p>
      <text:p text:style-name="P68"><text:span text:style-name="T4">4.</text:span><text:span text:style-name="T15">舉重</text:span><text:span text:style-name="T14">110</text:span><text:span text:style-name="T15">磅，挺舉</text:span><text:span text:style-name="T14">(</text:span><text:span text:style-name="T15">每舉一次，舉重放下並將手打直</text:span><text:span text:style-name="T14">)</text:span><text:span text:style-name="T15">2次及格，10次滿分。</text:span></text:p>
      <text:p text:style-name="P65"><text:span text:style-name="T4">5.</text:span><text:span text:style-name="T15">單槓上槓</text:span><text:span text:style-name="T14">(</text:span><text:span text:style-name="T15">引體向上</text:span><text:span text:style-name="T14">)</text:span><text:span text:style-name="T15">3次及格，11次滿分。</text:span></text:p>
      <text:p text:style-name="P38"><text:span text:style-name="T4"><text:s/>（三）</text:span><text:span text:style-name="T13">年齡40歲以上測驗標準：</text:span></text:p>
      <text:p text:style-name="P65"><text:span text:style-name="T4">1.</text:span><text:span text:style-name="T14">3000</text:span><text:span text:style-name="T15">公尺跑步，</text:span><text:span text:style-name="T14">30</text:span><text:span text:style-name="T15">分鐘以內及格，</text:span><text:span text:style-name="T14">24</text:span><text:span text:style-name="T15">分鐘以內滿分。</text:span></text:p>
      <text:p text:style-name="P65"><text:span text:style-name="T4">2.</text:span><text:span text:style-name="T15">負重</text:span><text:span text:style-name="T14">30</text:span><text:span text:style-name="T15">公斤跑步</text:span><text:span text:style-name="T14">100</text:span><text:span text:style-name="T15">公尺，</text:span><text:span text:style-name="T14">40</text:span><text:span text:style-name="T15">秒以內及格，</text:span><text:span text:style-name="T14">22</text:span><text:span text:style-name="T15">秒以內滿分。</text:span></text:p>
      <text:p text:style-name="P65"><text:span text:style-name="T4">3.</text:span><text:span text:style-name="T15">靠手臂爬竿</text:span><text:span text:style-name="T14">(</text:span><text:span text:style-name="T15">手腳並用</text:span><text:span text:style-name="T14">)</text:span><text:span text:style-name="T15">高</text:span><text:span text:style-name="T14">5</text:span><text:span text:style-name="T15">公尺一次及格，二次滿分。</text:span></text:p>
      <text:p text:style-name="P65"><text:span text:style-name="T4">4.</text:span><text:span text:style-name="T15">舉重</text:span><text:span text:style-name="T14">70</text:span><text:span text:style-name="T15">磅，挺舉</text:span><text:span text:style-name="T14">(</text:span><text:span text:style-name="T15">每舉一次，舉重放下並將手打直</text:span><text:span text:style-name="T14">)</text:span><text:span text:style-name="T15">2次及格，11次滿分。</text:span></text:p>
      <text:p text:style-name="P64"><text:span text:style-name="T4">5.單槓上槓(</text:span><text:span text:style-name="T5">引體向上</text:span><text:span text:style-name="T4">)3次及格，10次滿分。</text:span></text:p>
      <text:p text:style-name="P66"/>
      <text:p text:style-name="P66"/>
      <text:p text:style-name="P66"/>
      <text:p text:style-name="P3"><text:span text:style-name="T98">交通部民用航空局臺北國際航空站111年消防技工移撥甄選報</text:span><text:span text:style-name="T99">名表</text:span><text:span text:style-name="T167">（正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39"><text:span text:style-name="T149">姓</text:span><text:span text:style-name="T151"> <text:s/></text:span><text:span text:style-name="T149">名</text:span></text:p>
          </table:table-cell>
          <table:table-cell table:style-name="表格1.B1" table:number-columns-spanned="6" office:value-type="string">
            <text:p text:style-name="P20"><text:s/></text:p>
            <text:p text:style-name="P69"><text:s text:c="10"/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6">性別</text:p>
          </table:table-cell>
          <table:covered-table-cell/>
          <table:covered-table-cell/>
          <table:table-cell table:style-name="表格1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rows-spanned="4" table:number-columns-spanned="2" office:value-type="string">
            <text:p text:style-name="P22">張貼一吋</text:p>
            <text:p text:style-name="P22">半身正面</text:p>
            <text:p text:style-name="P22"><text:soft-page-break/>脫帽相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0"><text:span text:style-name="T154">出</text:span><text:span text:style-name="T155"> <text:s/></text:span><text:span text:style-name="T154">生</text:span></text:p>
            <text:p text:style-name="P23">年月日</text:p>
          </table:table-cell>
          <table:table-cell table:style-name="表格1.B1" table:number-columns-spanned="3" office:value-type="string">
            <text:p text:style-name="P30">民國</text:p>
            <text:p text:style-name="P70"><text:span text:style-name="T148">年</text:span><text:span text:style-name="T157"> <text:s text:c="2"/></text:span><text:span text:style-name="T148">月</text:span><text:span text:style-name="T157"> <text:s text:c="2"/></text:span><text:span text:style-name="T148">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1"><text:span text:style-name="T154">身</text:span><text:span text:style-name="T155"> </text:span><text:span text:style-name="T154">分</text:span><text:span text:style-name="T155"> </text:span><text:span text:style-name="T154">證</text:span></text:p>
            <text:p text:style-name="P41"><text:span text:style-name="T154">字</text:span><text:span text:style-name="T155"> <text:s text:c="3"/></text:span><text:span text:style-name="T154">號</text:span></text:p>
          </table:table-cell>
          <table:covered-table-cell/>
          <table:covered-table-cell/>
          <table:table-cell table:style-name="表格1.A1" office:value-type="string">
            <text:p text:style-name="P31"/>
            <text:p text:style-name="P24"/>
          </table:table-cell>
          <table:table-cell table:style-name="表格1.A1" office:value-type="string">
            <text:p text:style-name="P32"/>
            <text:p text:style-name="P23"/>
          </table:table-cell>
          <table:table-cell table:style-name="表格1.A1" office:value-type="string">
            <text:p text:style-name="P32"/>
            <text:p text:style-name="P23"/>
          </table:table-cell>
          <table:table-cell table:style-name="表格1.A1" office:value-type="string">
            <text:p text:style-name="P32"/>
            <text:p text:style-name="P23"/>
          </table:table-cell>
          <table:table-cell table:style-name="表格1.A1" office:value-type="string">
            <text:p text:style-name="P32"/>
            <text:p text:style-name="P23"/>
          </table:table-cell>
          <table:table-cell table:style-name="表格1.A1" office:value-type="string">
            <text:p text:style-name="P32"/>
            <text:p text:style-name="P23"/>
          </table:table-cell>
          <table:table-cell table:style-name="表格1.A1" office:value-type="string">
            <text:p text:style-name="P32"/>
            <text:p text:style-name="P23"/>
          </table:table-cell>
          <table:table-cell table:style-name="表格1.A1" office:value-type="string">
            <text:p text:style-name="P32"/>
            <text:p text:style-name="P23"/>
          </table:table-cell>
          <table:table-cell table:style-name="表格1.A1" office:value-type="string">
            <text:p text:style-name="P32"/>
            <text:p text:style-name="P23"/>
          </table:table-cell>
          <table:table-cell table:style-name="表格1.A1" office:value-type="string">
            <text:p text:style-name="P32"/>
            <text:p text:style-name="P2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0"><text:span text:style-name="T150">年</text:span><text:span text:style-name="T152"> <text:s/></text:span><text:span text:style-name="T150">齡</text:span></text:p>
          </table:table-cell>
          <table:table-cell table:style-name="表格1.B1" table:number-columns-spanned="3" office:value-type="string">
            <text:p text:style-name="P20"><text:s text:c="3"/></text:p>
            <text:p text:style-name="P20"><text:s/></text:p>
          </table:table-cell>
          <table:covered-table-cell/>
          <table:covered-table-cell/>
          <table:table-cell table:style-name="表格1.A1" table:number-columns-spanned="3" office:value-type="string">
            <text:p text:style-name="P40"><text:span text:style-name="T150">婚</text:span><text:span text:style-name="T152"> <text:s text:c="2"/></text:span><text:span text:style-name="T150">姻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42"><text:span text:style-name="T156"><text:s text:c="2"/></text:span><text:span text:style-name="T154">己婚</text:span><text:span text:style-name="T155"> <text:s/></text:span><text:span text:style-name="T156"><text:s text:c="2"/></text:span><text:span text:style-name="T155"><text:s/></text:span><text:span text:style-name="T154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7">通訊處</text:p>
          </table:table-cell>
          <table:table-cell table:style-name="表格1.B1" table:number-columns-spanned="16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0"><text:span text:style-name="T100">最近3年 <text:s text:c="5"/>考核成績</text:span><text:span text:style-name="T101">（請附影本）</text:span></text:p>
          </table:table-cell>
          <table:table-cell table:style-name="表格1.A1" table:number-columns-spanned="2" office:value-type="string">
            <text:p text:style-name="P16">108年</text:p>
          </table:table-cell>
          <table:covered-table-cell/>
          <table:table-cell table:style-name="表格1.A1" table:number-columns-spanned="2" office:value-type="string">
            <text:p text:style-name="P16">109年</text:p>
          </table:table-cell>
          <table:covered-table-cell/>
          <table:table-cell table:style-name="表格1.A1" office:value-type="string">
            <text:p text:style-name="P16">110年</text:p>
          </table:table-cell>
          <table:table-cell table:style-name="表格1.A1" table:number-rows-spanned="2" table:number-columns-spanned="5" office:value-type="string">
            <text:p text:style-name="P41"><text:span text:style-name="T100">最近3年 <text:s text:c="5"/>獎懲資料</text:span><text:span text:style-name="T101">（請附影本）</text:span></text:p>
          </table:table-cell>
          <table:covered-table-cell/>
          <table:covered-table-cell/>
          <table:covered-table-cell/>
          <table:covered-table-cell/>
          <table:table-cell table:style-name="表格1.L5" table:number-rows-spanned="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7"><text:span text:style-name="T168"><text:s text:c="5"/></text:span><text:span text:style-name="T135">分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168"><text:s text:c="5"/></text:span><text:span text:style-name="T135">分</text:span></text:p>
          </table:table-cell>
          <table:covered-table-cell/>
          <table:table-cell table:style-name="表格1.A1" office:value-type="string">
            <text:p text:style-name="P17"><text:span text:style-name="T168"><text:s text:c="5"/></text:span><text:span text:style-name="T13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3">戶籍</text:p>
            <text:p text:style-name="P23">地址</text:p>
          </table:table-cell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1"><text:span text:style-name="T154">電</text:span><text:span text:style-name="T155"> </text:span><text:span text:style-name="T154">話</text:span></text:p>
          </table:table-cell>
          <table:covered-table-cell/>
          <table:covered-table-cell/>
          <table:covered-table-cell/>
          <table:covered-table-cell/>
          <table:table-cell table:style-name="表格1.L5" table:number-columns-spanned="8" office:value-type="string">
            <text:p text:style-name="P43"><text:span text:style-name="T155">(</text:span><text:span text:style-name="T154">宅</text:span><text:span text:style-name="T155">)</text:span><text:span text:style-name="T154">：</text:span></text:p>
            <text:p text:style-name="P43"><text:span text:style-name="T155">(</text:span><text:span text:style-name="T154">公</text:span><text:span text:style-name="T155">)</text:span></text:p>
            <text:p text:style-name="P42"><text:span text:style-name="T154">手機</text:span><text:span text:style-name="T148">：</text:span></text:p>
            <text:p text:style-name="P43"><text:span text:style-name="T148">E-mail</text:span><text:span text:style-name="T1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39"><text:span text:style-name="T158">最</text:span><text:span text:style-name="T159"> </text:span><text:span text:style-name="T158">高</text:span></text:p>
            <text:p text:style-name="P39"><text:span text:style-name="T158">學</text:span><text:span text:style-name="T159"> </text:span><text:span text:style-name="T158">歷</text:span></text:p>
          </table:table-cell>
          <table:table-cell table:style-name="表格1.A1" table:number-columns-spanned="5" office:value-type="string">
            <text:p text:style-name="P40"><text:span text:style-name="T158">學</text:span><text:span text:style-name="T159"> </text:span><text:span text:style-name="T158">校</text:span><text:span text:style-name="T159"> </text:span><text:span text:style-name="T158">名</text:span><text:span text:style-name="T159"> </text:span><text:span text:style-name="T158">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0"><text:span text:style-name="T158">科</text:span><text:span text:style-name="T159"> <text:s text:c="6"/></text:span><text:span text:style-name="T158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34">畢業證書字號</text:p>
          </table:table-cell>
          <table:covered-table-cell/>
        </table:table-row>
        <table:table-row table:style-name="表格1.9">
          <table:covered-table-cell/>
          <table:table-cell table:style-name="表格1.B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34"/>
          </table:table-cell>
          <table:covered-table-cell/>
        </table:table-row>
        <table:table-row table:style-name="表格1.10">
          <table:table-cell table:style-name="表格1.A1" office:value-type="string">
            <text:p text:style-name="P39"><text:span text:style-name="T158">汽車駕照名</text:span><text:span text:style-name="T153"> <text:s/></text:span><text:span text:style-name="T159"><text:s/></text:span><text:span text:style-name="T153"><text:s/></text:span><text:span text:style-name="T159"><text:s/></text:span><text:span text:style-name="T158">稱</text:span></text:p>
          </table:table-cell>
          <table:table-cell table:style-name="表格1.R1" table:number-columns-spanned="18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39"><text:span text:style-name="T158">證</text:span><text:span text:style-name="T159"> <text:s text:c="3"/></text:span><text:span text:style-name="T158">照</text:span></text:p>
            <text:p text:style-name="P39"><text:span text:style-name="T158">名</text:span><text:span text:style-name="T159"> <text:s text:c="3"/></text:span><text:span text:style-name="T158">稱</text:span></text:p>
          </table:table-cell>
          <table:table-cell table:style-name="表格1.L5" table:number-columns-spanned="18" office:value-type="string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office:value-type="string">
            <text:p text:style-name="P33">工作證明文件</text:p>
          </table:table-cell>
          <table:table-cell table:style-name="表格1.L5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8" office:value-type="string">
            <text:p text:style-name="P40"><text:span text:style-name="T154">審</text:span><text:span text:style-name="T155"> <text:s text:c="9"/></text:span><text:span text:style-name="T154">查</text:span><text:span text:style-name="T155"> <text:s text:c="9"/></text:span><text:span text:style-name="T154">結</text:span><text:span text:style-name="T155"> <text:s text:c="9"/></text:span><text:span text:style-name="T154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29"/>
          </table:table-cell>
        </table:table-row>
        <table:table-row table:style-name="表格1.14">
          <table:table-cell table:style-name="表格1.A14" table:number-columns-spanned="2" office:value-type="string">
            <text:p text:style-name="P40"><text:span text:style-name="T154">合</text:span><text:span text:style-name="T155"> <text:s text:c="4"/></text:span><text:span text:style-name="T154">格</text:span></text:p>
          </table:table-cell>
          <table:covered-table-cell/>
          <table:table-cell table:style-name="表格1.B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29"/>
          </table:table-cell>
        </table:table-row>
        <table:table-row table:style-name="表格1.15">
          <table:table-cell table:style-name="表格1.A14" table:number-columns-spanned="2" office:value-type="string">
            <text:p text:style-name="P23">不合格理由</text:p>
          </table:table-cell>
          <table:covered-table-cell/>
          <table:table-cell table:style-name="表格1.B1" table:number-columns-spanned="16" office:value-type="string">
            <text:p text:style-name="P37">（副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29"/>
          </table:table-cell>
        </table:table-row>
        <table:table-row table:style-name="表格1.16">
          <table:table-cell table:style-name="表格1.A16" table:number-columns-spanned="2" office:value-type="string">
            <text:p text:style-name="P23">入場證編號：</text:p>
            <text:p text:style-name="P23">（座號）</text:p>
          </table:table-cell>
          <table:covered-table-cell/>
          <table:table-cell table:style-name="表格1.C16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29"/>
          </table:table-cell>
        </table:table-row>
      </table:table>
      <text:p text:style-name="P12"><text:span text:style-name="T1">交通部民用航空局臺北國際航空站111年消防技工移撥甄選報名表</text:span><text:span text:style-name="T2">（副表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H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office:value-type="string">
            <text:p text:style-name="P39"><text:span text:style-name="T149">姓</text:span><text:span text:style-name="T151"> <text:s/></text:span><text:span text:style-name="T149">名</text:span></text:p>
          </table:table-cell>
          <table:table-cell table:style-name="表格2.B1" table:number-columns-spanned="6" office:value-type="string">
            <text:p text:style-name="P20"><text:s/></text:p>
            <text:p text:style-name="P69"><text:s text:c="10"/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6">性別</text:p>
          </table:table-cell>
          <table:covered-table-cell/>
          <table:covered-table-cell/>
          <table:table-cell table:style-name="表格2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rows-spanned="4" table:number-columns-spanned="2" office:value-type="string">
            <text:p text:style-name="P22">張貼一吋</text:p>
            <text:p text:style-name="P22">半身正面</text:p>
            <text:p text:style-name="P22"><text:soft-page-break/>脫帽相片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40"><text:span text:style-name="T154">出</text:span><text:span text:style-name="T155"> <text:s/></text:span><text:span text:style-name="T154">生</text:span></text:p>
            <text:p text:style-name="P23">年月日</text:p>
          </table:table-cell>
          <table:table-cell table:style-name="表格2.B1" table:number-columns-spanned="3" office:value-type="string">
            <text:p text:style-name="P30">民國</text:p>
            <text:p text:style-name="P70"><text:span text:style-name="T148">年</text:span><text:span text:style-name="T157"> <text:s text:c="2"/></text:span><text:span text:style-name="T148">月</text:span><text:span text:style-name="T157"> <text:s text:c="2"/></text:span><text:span text:style-name="T148">日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41"><text:span text:style-name="T154">身</text:span><text:span text:style-name="T155"> </text:span><text:span text:style-name="T154">分</text:span><text:span text:style-name="T155"> </text:span><text:span text:style-name="T154">證</text:span></text:p>
            <text:p text:style-name="P41"><text:span text:style-name="T154">字</text:span><text:span text:style-name="T155"> <text:s text:c="3"/></text:span><text:span text:style-name="T154">號</text:span></text:p>
          </table:table-cell>
          <table:covered-table-cell/>
          <table:covered-table-cell/>
          <table:table-cell table:style-name="表格2.A1" office:value-type="string">
            <text:p text:style-name="P31"/>
            <text:p text:style-name="P24"/>
          </table:table-cell>
          <table:table-cell table:style-name="表格2.A1" office:value-type="string">
            <text:p text:style-name="P32"/>
            <text:p text:style-name="P23"/>
          </table:table-cell>
          <table:table-cell table:style-name="表格2.A1" office:value-type="string">
            <text:p text:style-name="P32"/>
            <text:p text:style-name="P23"/>
          </table:table-cell>
          <table:table-cell table:style-name="表格2.A1" office:value-type="string">
            <text:p text:style-name="P32"/>
            <text:p text:style-name="P23"/>
          </table:table-cell>
          <table:table-cell table:style-name="表格2.A1" office:value-type="string">
            <text:p text:style-name="P32"/>
            <text:p text:style-name="P23"/>
          </table:table-cell>
          <table:table-cell table:style-name="表格2.A1" office:value-type="string">
            <text:p text:style-name="P32"/>
            <text:p text:style-name="P23"/>
          </table:table-cell>
          <table:table-cell table:style-name="表格2.A1" office:value-type="string">
            <text:p text:style-name="P32"/>
            <text:p text:style-name="P23"/>
          </table:table-cell>
          <table:table-cell table:style-name="表格2.A1" office:value-type="string">
            <text:p text:style-name="P32"/>
            <text:p text:style-name="P23"/>
          </table:table-cell>
          <table:table-cell table:style-name="表格2.A1" office:value-type="string">
            <text:p text:style-name="P32"/>
            <text:p text:style-name="P23"/>
          </table:table-cell>
          <table:table-cell table:style-name="表格2.A1" office:value-type="string">
            <text:p text:style-name="P32"/>
            <text:p text:style-name="P23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0"><text:span text:style-name="T150">年</text:span><text:span text:style-name="T152"> <text:s/></text:span><text:span text:style-name="T150">齡</text:span></text:p>
          </table:table-cell>
          <table:table-cell table:style-name="表格2.B1" table:number-columns-spanned="3" office:value-type="string">
            <text:p text:style-name="P20"><text:s text:c="3"/></text:p>
            <text:p text:style-name="P20"><text:s/></text:p>
          </table:table-cell>
          <table:covered-table-cell/>
          <table:covered-table-cell/>
          <table:table-cell table:style-name="表格2.A1" table:number-columns-spanned="3" office:value-type="string">
            <text:p text:style-name="P40"><text:span text:style-name="T150">婚</text:span><text:span text:style-name="T152"> <text:s text:c="2"/></text:span><text:span text:style-name="T150">姻</text:span></text:p>
          </table:table-cell>
          <table:covered-table-cell/>
          <table:covered-table-cell/>
          <table:table-cell table:style-name="表格2.A1" table:number-columns-spanned="10" office:value-type="string">
            <text:p text:style-name="P42"><text:span text:style-name="T156"><text:s text:c="2"/></text:span><text:span text:style-name="T154">己婚</text:span><text:span text:style-name="T155"> <text:s/></text:span><text:span text:style-name="T156"><text:s text:c="2"/></text:span><text:span text:style-name="T155"><text:s/></text:span><text:span text:style-name="T154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7">通訊處</text:p>
          </table:table-cell>
          <table:table-cell table:style-name="表格2.B1" table:number-columns-spanned="16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0">最近3年 <text:s text:c="5"/>考核成績</text:p>
            <text:p text:style-name="P11">（請附影本）</text:p>
          </table:table-cell>
          <table:table-cell table:style-name="表格2.A1" table:number-columns-spanned="2" office:value-type="string">
            <text:p text:style-name="P16">108年</text:p>
          </table:table-cell>
          <table:covered-table-cell/>
          <table:table-cell table:style-name="表格2.A1" table:number-columns-spanned="2" office:value-type="string">
            <text:p text:style-name="P16">109年</text:p>
          </table:table-cell>
          <table:covered-table-cell/>
          <table:table-cell table:style-name="表格2.A1" office:value-type="string">
            <text:p text:style-name="P16">110年</text:p>
          </table:table-cell>
          <table:table-cell table:style-name="表格2.A1" table:number-rows-spanned="2" table:number-columns-spanned="5" office:value-type="string">
            <text:p text:style-name="P41"><text:span text:style-name="T100">最近3年 <text:s text:c="5"/>獎懲資料</text:span><text:span text:style-name="T101">（請附影本）</text:span></text:p>
          </table:table-cell>
          <table:covered-table-cell/>
          <table:covered-table-cell/>
          <table:covered-table-cell/>
          <table:covered-table-cell/>
          <table:table-cell table:style-name="表格2.L5" table:number-rows-spanned="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17"><text:span text:style-name="T168"><text:s text:c="5"/></text:span><text:span text:style-name="T135">分</text:span></text:p>
          </table:table-cell>
          <table:covered-table-cell/>
          <table:table-cell table:style-name="表格2.A1" table:number-columns-spanned="2" office:value-type="string">
            <text:p text:style-name="P17"><text:span text:style-name="T168"><text:s text:c="5"/></text:span><text:span text:style-name="T135">分</text:span></text:p>
          </table:table-cell>
          <table:covered-table-cell/>
          <table:table-cell table:style-name="表格2.A1" office:value-type="string">
            <text:p text:style-name="P17"><text:span text:style-name="T168"><text:s text:c="5"/></text:span><text:span text:style-name="T13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3">戶籍</text:p>
            <text:p text:style-name="P23">地址</text:p>
          </table:table-cell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8"><text:span text:style-name="T135">電</text:span><text:span text:style-name="T168"> </text:span><text:span text:style-name="T135">話</text:span></text:p>
          </table:table-cell>
          <table:covered-table-cell/>
          <table:covered-table-cell/>
          <table:covered-table-cell/>
          <table:covered-table-cell/>
          <table:table-cell table:style-name="表格2.L5" table:number-columns-spanned="8" office:value-type="string">
            <text:p text:style-name="P43"><text:span text:style-name="T155">(</text:span><text:span text:style-name="T154">宅</text:span><text:span text:style-name="T155">)</text:span><text:span text:style-name="T154">：</text:span></text:p>
            <text:p text:style-name="P43"><text:span text:style-name="T155">(</text:span><text:span text:style-name="T154">公</text:span><text:span text:style-name="T155">)</text:span></text:p>
            <text:p text:style-name="P42"><text:span text:style-name="T154">手機</text:span><text:span text:style-name="T148">：</text:span></text:p>
            <text:p text:style-name="P43"><text:span text:style-name="T148">E-mail</text:span><text:span text:style-name="T1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2" office:value-type="string">
            <text:p text:style-name="P39"><text:span text:style-name="T158">最</text:span><text:span text:style-name="T159"> </text:span><text:span text:style-name="T158">高</text:span></text:p>
            <text:p text:style-name="P39"><text:span text:style-name="T158">學</text:span><text:span text:style-name="T159"> </text:span><text:span text:style-name="T158">歷</text:span></text:p>
          </table:table-cell>
          <table:table-cell table:style-name="表格2.A1" table:number-columns-spanned="5" office:value-type="string">
            <text:p text:style-name="P40"><text:span text:style-name="T158">學</text:span><text:span text:style-name="T159"> </text:span><text:span text:style-name="T158">校</text:span><text:span text:style-name="T159"> </text:span><text:span text:style-name="T158">名</text:span><text:span text:style-name="T159"> </text:span><text:span text:style-name="T158">稱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40"><text:span text:style-name="T158">科</text:span><text:span text:style-name="T159"> <text:s text:c="6"/></text:span><text:span text:style-name="T158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2" office:value-type="string">
            <text:p text:style-name="P34">畢業證書字號</text:p>
          </table:table-cell>
          <table:covered-table-cell/>
        </table:table-row>
        <table:table-row table:style-name="表格2.9">
          <table:covered-table-cell/>
          <table:table-cell table:style-name="表格2.B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B1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5" table:number-columns-spanned="2" office:value-type="string">
            <text:p text:style-name="P34"/>
          </table:table-cell>
          <table:covered-table-cell/>
        </table:table-row>
        <table:table-row table:style-name="表格2.10">
          <table:table-cell table:style-name="表格2.A1" office:value-type="string">
            <text:p text:style-name="P39"><text:span text:style-name="T158">汽車駕照名</text:span><text:span text:style-name="T153"> <text:s/></text:span><text:span text:style-name="T159"><text:s/></text:span><text:span text:style-name="T153"><text:s/></text:span><text:span text:style-name="T159"><text:s/></text:span><text:span text:style-name="T158">稱</text:span></text:p>
          </table:table-cell>
          <table:table-cell table:style-name="表格2.R1" table:number-columns-spanned="18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8" office:value-type="string">
            <text:p text:style-name="P39"><text:span text:style-name="T158">證</text:span><text:span text:style-name="T159"> <text:s text:c="3"/></text:span><text:span text:style-name="T158">照</text:span></text:p>
            <text:p text:style-name="P39"><text:span text:style-name="T158">名</text:span><text:span text:style-name="T159"> <text:s text:c="3"/></text:span><text:span text:style-name="T158">稱</text:span></text:p>
          </table:table-cell>
          <table:table-cell table:style-name="表格2.L5" table:number-columns-spanned="18" office:value-type="string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8" office:value-type="string">
            <text:p text:style-name="P33">工作證明文件</text:p>
          </table:table-cell>
          <table:table-cell table:style-name="表格2.L5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8" office:value-type="string">
            <text:p text:style-name="P40"><text:span text:style-name="T154">審</text:span><text:span text:style-name="T155"> <text:s text:c="9"/></text:span><text:span text:style-name="T154">查</text:span><text:span text:style-name="T155"> <text:s text:c="9"/></text:span><text:span text:style-name="T154">結</text:span><text:span text:style-name="T155"> <text:s text:c="9"/></text:span><text:span text:style-name="T154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office:value-type="string">
            <text:p text:style-name="P29"/>
          </table:table-cell>
        </table:table-row>
        <table:table-row table:style-name="表格2.14">
          <table:table-cell table:style-name="表格2.A14" table:number-columns-spanned="2" office:value-type="string">
            <text:p text:style-name="P40"><text:span text:style-name="T154">合</text:span><text:span text:style-name="T155"> <text:s text:c="4"/></text:span><text:span text:style-name="T154">格</text:span></text:p>
          </table:table-cell>
          <table:covered-table-cell/>
          <table:table-cell table:style-name="表格2.B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office:value-type="string">
            <text:p text:style-name="P29"/>
          </table:table-cell>
        </table:table-row>
        <table:table-row table:style-name="表格2.15">
          <table:table-cell table:style-name="表格2.A14" table:number-columns-spanned="2" office:value-type="string">
            <text:p text:style-name="P23">不合格理由</text:p>
          </table:table-cell>
          <table:covered-table-cell/>
          <table:table-cell table:style-name="表格2.B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office:value-type="string">
            <text:p text:style-name="P29"/>
          </table:table-cell>
        </table:table-row>
        <table:table-row table:style-name="表格2.16">
          <table:table-cell table:style-name="表格2.A16" table:number-columns-spanned="2" office:value-type="string">
            <text:p text:style-name="P23">入場證編號：</text:p>
            <text:p text:style-name="P23">（座號）</text:p>
          </table:table-cell>
          <table:covered-table-cell/>
          <table:table-cell table:style-name="表格2.C16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office:value-type="string">
            <text:p text:style-name="P29"/>
          </table:table-cell>
        </table:table-row>
      </table:table>
      <text:p text:style-name="P6"/>
      <text:p text:style-name="P119"><draw:frame text:anchor-type="char" draw:z-index="5" draw:name="形狀1" draw:style-name="gr1" draw:text-style-name="P128" svg:width="4.012cm" svg:height="0.341cm" draw:transform="rotate (-1.5707963267949) translate (0.578305555555556cm 3.32798611111111cm)"><draw:text-box><text:p text:style-name="P127"><text:span text:style-name="T258">（請加</text:span><text:span text:style-name="T259">蓋</text:span><text:span text:style-name="T258">檢查</text:span><text:span text:style-name="T259">醫</text:span><text:span text:style-name="T258">療機</text:span><text:span text:style-name="T259">構</text:span><text:span text:style-name="T258">騎</text:span><text:span text:style-name="T259">縫</text:span><text:span text:style-name="T260">章</text:span><text:span text:style-name="T258">）</text:span></text:p></draw:text-box></draw:frame><draw:frame text:anchor-type="char" draw:z-index="4" draw:name="形狀2" draw:style-name="gr1" draw:text-style-name="P130" svg:width="5.513cm" svg:height="0.456cm" draw:transform="rotate (-1.5707963267949) translate (0.692958333333333cm 10.9613333333333cm)"><draw:text-box><text:p text:style-name="P129"><text:span text:style-name="T261">【</text:span><text:span text:style-name="T262">應考人注</text:span><text:span text:style-name="T263">意</text:span><text:span text:style-name="T262">事</text:span><text:span text:style-name="T263">項</text:span><text:span text:style-name="T262">請</text:span><text:span text:style-name="T263">詳見</text:span><text:span text:style-name="T262">背</text:span><text:span text:style-name="T264">面</text:span><text:span text:style-name="T265">】</text:span></text:p></draw:text-box></draw:frame><draw:frame draw:style-name="fr2" draw:name="框架1" text:anchor-type="char" svg:x="1.191cm" svg:y="3.133cm" svg:width="18.217cm" svg:height="21.246cm" draw:z-index="3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C"/><table:table-column table:style-name="表格3.F" table:number-columns-repeated="2"/><table:table-column table:style-name="表格3.C"/><table:table-column table:style-name="表格3.I"/><table:table-column table:style-name="表格3.J"/><table:table-column table:style-name="表格3.K"/><table:table-column table:style-name="表格3.L"/><table:table-column table:style-name="表格3.M"/><table:table-column table:style-name="表格3.N"/><table:table-column table:style-name="表格3.O"/><table:table-column table:style-name="表格3.P"/><table:table-row table:style-name="表格3.1"><table:table-cell table:style-name="表格3.A1" table:number-rows-spanned="3" office:value-type="string"><text:p text:style-name="P72"/><text:p text:style-name="P73"><text:span text:style-name="T51">一年以</text:span><text:span text:style-name="T55">內</text:span><text:span text:style-name="T51">一吋 正面脫</text:span><text:span text:style-name="T55">帽</text:span><text:span text:style-name="T51">半身</text:span><text:span text:style-name="T55">相</text:span><text:span text:style-name="T51">片 <text:s text:c="2"/></text:span><text:span text:style-name="T47">貼</text:span><text:span text:style-name="T48">相</text:span><text:span text:style-name="T47">片</text:span><text:span text:style-name="T46">處</text:span></text:p></table:table-cell><table:table-cell table:style-name="表格3.B1" office:value-type="string"><text:p text:style-name="P74"/><text:p text:style-name="P75"><text:span text:style-name="T50">姓 <text:s/></text:span><text:span text:style-name="T57"><text:s/></text:span><text:span text:style-name="T50">名</text:span></text:p></table:table-cell><table:table-cell table:style-name="表格3.C1" table:number-columns-spanned="10" office:value-type="string"><text:p text:style-name="P45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office:value-type="string"><text:p text:style-name="P76">性</text:p><text:p text:style-name="P77">別</text:p></table:table-cell><table:table-cell table:style-name="表格3.N1" office:value-type="string"><text:p text:style-name="P45"/></table:table-cell><table:table-cell table:style-name="表格3.O1" office:value-type="string"><text:p text:style-name="P80"><text:span text:style-name="T51">出</text:span><text:span text:style-name="T58"> </text:span><text:span text:style-name="T50">生 日</text:span><text:span text:style-name="T58"> </text:span><text:span text:style-name="T50">期</text:span></text:p></table:table-cell><table:table-cell table:style-name="表格3.P1" office:value-type="string"><text:p text:style-name="P79"><text:span text:style-name="T54">民</text:span><text:span text:style-name="T50">國 <text:s/></text:span><text:span text:style-name="T59"><text:s/></text:span><text:span text:style-name="T50">年 <text:s/></text:span><text:span text:style-name="T57"><text:s/></text:span><text:span text:style-name="T50">月 <text:s/></text:span><text:span text:style-name="T57"><text:s/></text:span><text:span text:style-name="T50">日</text:span></text:p></table:table-cell></table:table-row><table:table-row table:style-name="表格3.2"><table:covered-table-cell/><table:table-cell table:style-name="表格3.B2" office:value-type="string"><text:p text:style-name="P81"><text:span text:style-name="T50">身</text:span><text:span text:style-name="T60"> </text:span><text:span text:style-name="T50">分</text:span><text:span text:style-name="T60"> </text:span><text:span text:style-name="T50">證 </text:span><text:span text:style-name="T54">統</text:span><text:span text:style-name="T50">一編號</text:span></text:p></table:table-cell><table:table-cell table:style-name="表格3.C2" office:value-type="string"><text:p text:style-name="P45"/></table:table-cell><table:table-cell table:style-name="表格3.D2" office:value-type="string"><text:p text:style-name="P45"/></table:table-cell><table:table-cell table:style-name="表格3.E2" office:value-type="string"><text:p text:style-name="P45"/></table:table-cell><table:table-cell table:style-name="表格3.F2" office:value-type="string"><text:p text:style-name="P45"/></table:table-cell><table:table-cell table:style-name="表格3.G2" office:value-type="string"><text:p text:style-name="P45"/></table:table-cell><table:table-cell table:style-name="表格3.H2" office:value-type="string"><text:p text:style-name="P45"/></table:table-cell><table:table-cell table:style-name="表格3.I2" office:value-type="string"><text:p text:style-name="P45"/></table:table-cell><table:table-cell table:style-name="表格3.J2" office:value-type="string"><text:p text:style-name="P45"/></table:table-cell><table:table-cell table:style-name="表格3.K2" office:value-type="string"><text:p text:style-name="P45"/></table:table-cell><table:table-cell table:style-name="表格3.L2" office:value-type="string"><text:p text:style-name="P45"/></table:table-cell><table:table-cell table:style-name="表格3.M2" office:value-type="string"><text:p text:style-name="P117">住 址</text:p></table:table-cell><table:table-cell table:style-name="表格3.N2" table:number-columns-spanned="3" office:value-type="string"><text:p text:style-name="P45"/></table:table-cell><table:covered-table-cell/><table:covered-table-cell/></table:table-row><table:table-row table:style-name="表格3.3"><table:covered-table-cell/><table:table-cell table:style-name="表格3.B3" office:value-type="string"><text:p text:style-name="P110"><text:span text:style-name="T50">病 <text:s/></text:span><text:span text:style-name="T57"><text:s/></text:span><text:span text:style-name="T50">史 </text:span><text:span text:style-name="T62">(</text:span><text:span text:style-name="T64">應</text:span><text:span text:style-name="T65">考</text:span><text:span text:style-name="T64">人</text:span><text:span text:style-name="T65">自</text:span><text:span text:style-name="T64">填</text:span><text:span text:style-name="T52">)</text:span></text:p></table:table-cell><table:table-cell table:style-name="表格3.C3" table:number-columns-spanned="12" office:value-type="string"><text:p text:style-name="P82"><text:span text:style-name="T66">1.</text:span><text:span text:style-name="T50">住院</text:span><text:span text:style-name="T54">：</text:span><text:span text:style-name="T50">□是</text:span><text:span text:style-name="T68"> </text:span><text:span text:style-name="T50">□否</text:span></text:p><text:p text:style-name="P46"><text:span text:style-name="T67">2.</text:span><text:span text:style-name="T51">病名</text:span><text:span text:style-name="T55">：</text:span><text:span text:style-name="T70"> </text:span><text:span text:style-name="T69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O3" office:value-type="string"><text:p text:style-name="P118">電 話</text:p></table:table-cell><table:table-cell table:style-name="表格3.P3" office:value-type="string"><text:p text:style-name="P83"><text:span text:style-name="T170">公</text:span><text:span text:style-name="T172">：</text:span><text:span text:style-name="T174"> </text:span><text:span text:style-name="T173"><text:tab/></text:span></text:p><text:p text:style-name="P84"><text:span text:style-name="T54">宅</text:span><text:span text:style-name="T50">：</text:span><text:span text:style-name="T69"> <text:tab/></text:span><text:span text:style-name="T50"> </text:span><text:span text:style-name="T73">行</text:span><text:span text:style-name="T75">動</text:span><text:span text:style-name="T73">：</text:span><text:span text:style-name="T70"> </text:span><text:span text:style-name="T69"><text:tab/></text:span><text:span text:style-name="T71"> </text:span></text:p></table:table-cell></table:table-row><table:table-row table:style-name="表格3.4"><table:table-cell table:style-name="表格3.A4" table:number-columns-spanned="16" office:value-type="string"><text:p text:style-name="P85"><text:span text:style-name="T102">1.</text:span><text:span text:style-name="T104">身高</text:span><text:span text:style-name="T105">：</text:span><text:span text:style-name="T106"> <text:s text:c="8"/></text:span><text:span text:style-name="T108"><text:s/></text:span><text:span text:style-name="T109"><text:s/></text:span><text:span text:style-name="T104">公</text:span><text:span text:style-name="T110">分 <text:s text:c="14"/></text:span><text:span text:style-name="T112"><text:s/></text:span><text:span text:style-name="T104">體</text:span><text:span text:style-name="T113">重</text:span><text:span text:style-name="T104">：</text:span><text:span text:style-name="T106"> <text:s text:c="10"/></text:span><text:span text:style-name="T114"><text:s/></text:span><text:span text:style-name="T115"><text:s/></text:span><text:span text:style-name="T104">公</text:span><text:span text:style-name="T110">斤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5"><table:table-cell table:style-name="表格3.A5" table:number-columns-spanned="16" office:value-type="string"><text:p text:style-name="P86"><text:span text:style-name="T103">2</text:span><text:span text:style-name="T116">.</text:span><text:span text:style-name="T18">體</text:span><text:span text:style-name="T19">格指</text:span><text:span text:style-name="T18">標</text:span><text:span text:style-name="T14">(</text:span><text:span text:style-name="T20">BMI</text:span><text:span text:style-name="T21">)</text:span><text:span text:style-name="T19">值</text:span><text:span text:style-name="T17"> 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6"><table:table-cell table:style-name="表格3.A6" table:number-columns-spanned="16" office:value-type="string"><text:p text:style-name="P87"><text:span text:style-name="T180">3</text:span><text:span text:style-name="T181">.</text:span><text:span text:style-name="T199">視力： <text:s text:c="3"/>裸</text:span><text:span text:style-name="T200">視</text:span><text:span text:style-name="T199">：左</text:span><text:span text:style-name="T201"> <text:s text:c="6"/></text:span><text:span text:style-name="T199"><text:s/>右</text:span><text:span text:style-name="T201"> <text:s text:c="5"/></text:span><text:span text:style-name="T202"><text:s/></text:span><text:span text:style-name="T199"><text:s text:c="5"/>矯正：</text:span><text:span text:style-name="T200">左</text:span><text:span text:style-name="T201"> <text:s text:c="6"/></text:span><text:span text:style-name="T199">右</text:span><text:span text:style-name="T201"> <text:tab/></text:span></text:p><text:p text:style-name="P99"><text:span text:style-name="T55">【</text:span><text:span text:style-name="T51">各眼</text:span><text:span text:style-name="T55">裸</text:span><text:span text:style-name="T51">視未達</text:span><text:span text:style-name="T76"> </text:span><text:span text:style-name="T67">0</text:span><text:span text:style-name="T61">.</text:span><text:span text:style-name="T67">2</text:span><text:span text:style-name="T78">，</text:span><text:span text:style-name="T81">為體</text:span><text:span text:style-name="T78">格檢查</text:span><text:span text:style-name="T51">不</text:span><text:span text:style-name="T78">合</text:span><text:span text:style-name="T84">格</text:span><text:span text:style-name="T87">。</text:span><text:span text:style-name="T51">但</text:span><text:span text:style-name="T55">矯</text:span><text:span text:style-name="T51">正視力達</text:span><text:span text:style-name="T76"> </text:span><text:span text:style-name="T67">1</text:span><text:span text:style-name="T61">.</text:span><text:span text:style-name="T51">0</text:span><text:span text:style-name="T88"> </text:span><text:span text:style-name="T54">者</text:span><text:span text:style-name="T50">不在</text:span><text:span text:style-name="T54">此</text:span><text:span text:style-name="T66">限</text:span><text:span text:style-name="T50">。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6"><table:table-cell table:style-name="表格3.A7" table:number-columns-spanned="16" office:value-type="string"><text:p text:style-name="P90"><text:span text:style-name="T180">4</text:span><text:span text:style-name="T181">.</text:span><text:span text:style-name="T205">聽</text:span><text:span text:style-name="T206">力：左</text:span><text:span text:style-name="T201"> <text:s text:c="9"/></text:span><text:span text:style-name="T207"><text:s/></text:span><text:span text:style-name="T199"><text:s text:c="8"/></text:span><text:span text:style-name="T208"><text:s/></text:span><text:span text:style-name="T205">右</text:span><text:span text:style-name="T201"> <text:tab/></text:span></text:p><text:p text:style-name="P99"><text:span text:style-name="T55">【</text:span><text:span text:style-name="T51">矯正</text:span><text:span text:style-name="T55">後</text:span><text:span text:style-name="T51">優耳</text:span><text:span text:style-name="T55">聽</text:span><text:span text:style-name="T51">力損</text:span><text:span text:style-name="T55">失</text:span><text:span text:style-name="T51">逾</text:span><text:span text:style-name="T89"> </text:span><text:span text:style-name="T61">9</text:span><text:span text:style-name="T51">0</text:span><text:span text:style-name="T89"> </text:span><text:span text:style-name="T50">分</text:span><text:span text:style-name="T54">貝</text:span><text:span text:style-name="T77">，</text:span><text:span text:style-name="T80">為</text:span><text:span text:style-name="T77">體格</text:span><text:span text:style-name="T80">檢</text:span><text:span text:style-name="T77">查</text:span><text:span text:style-name="T50">不</text:span><text:span text:style-name="T80">合</text:span><text:span text:style-name="T83">格</text:span><text:span text:style-name="T77">。</text:span><text:span text:style-name="T50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8"><table:table-cell table:style-name="表格3.A8" table:number-columns-spanned="16" office:value-type="string"><text:p text:style-name="P88"><text:span text:style-name="T182">5</text:span><text:span text:style-name="T185">.</text:span><text:span text:style-name="T205">辨</text:span><text:span text:style-name="T206">色</text:span><text:span text:style-name="T209">力</text:span><text:span text:style-name="T210">：</text:span><text:span text:style-name="T182">□無異常 </text:span><text:span text:style-name="T187"><text:s/></text:span><text:span text:style-name="T182">□</text:span><text:span text:style-name="T188">色</text:span><text:span text:style-name="T182">盲 </text:span><text:span text:style-name="T190"><text:s/></text:span><text:span text:style-name="T188">□</text:span><text:span text:style-name="T182">色弱</text:span></text:p><text:p text:style-name="P99"><text:span text:style-name="T54">【</text:span><text:span text:style-name="T77">色盲或色弱，為體</text:span><text:span text:style-name="T80">格</text:span><text:span text:style-name="T77">檢查</text:span><text:span text:style-name="T50">不</text:span><text:span text:style-name="T77">合</text:span><text:span text:style-name="T90">格</text:span><text:span text:style-name="T77">。</text:span><text:span text:style-name="T50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8"><table:table-cell table:style-name="表格3.A9" table:number-columns-spanned="16" office:value-type="string"><text:p text:style-name="P88"><text:span text:style-name="T182">6</text:span><text:span text:style-name="T185">.</text:span><text:span text:style-name="T205">血</text:span><text:span text:style-name="T206">壓</text:span><text:span text:style-name="T199">：</text:span><text:span text:style-name="T211"> </text:span><text:span text:style-name="T201"><text:s text:c="8"/></text:span><text:span text:style-name="T212"><text:s/></text:span><text:span text:style-name="T213"><text:s/></text:span><text:span text:style-name="T199">／ <text:s/></text:span><text:span text:style-name="T201"><text:s text:c="10"/></text:span><text:span text:style-name="T214"><text:s/></text:span><text:span text:style-name="T215">mm.</text:span><text:span text:style-name="T216">H</text:span><text:span text:style-name="T199">g</text:span></text:p><text:p text:style-name="P99"><text:span text:style-name="T55">【</text:span><text:span text:style-name="T51">收縮</text:span><text:span text:style-name="T55">壓</text:span><text:span text:style-name="T51">持續</text:span><text:span text:style-name="T55">超</text:span><text:span text:style-name="T51">過</text:span><text:span text:style-name="T92"> </text:span><text:span text:style-name="T66">14</text:span><text:span text:style-name="T50">0</text:span><text:span text:style-name="T93"> </text:span><text:span text:style-name="T67">m</text:span><text:span text:style-name="T61">m</text:span><text:span text:style-name="T67">.</text:span><text:span text:style-name="T61">H</text:span><text:span text:style-name="T74">g</text:span><text:span text:style-name="T51">，</text:span><text:span text:style-name="T55">舒</text:span><text:span text:style-name="T51">張壓</text:span><text:span text:style-name="T55">持</text:span><text:span text:style-name="T51">續超過</text:span><text:span text:style-name="T76"> </text:span><text:span text:style-name="T66">9</text:span><text:span text:style-name="T50">5</text:span><text:span text:style-name="T77"> </text:span><text:span text:style-name="T66">m</text:span><text:span text:style-name="T60">m</text:span><text:span text:style-name="T66">.</text:span><text:span text:style-name="T60">H</text:span><text:span text:style-name="T72">g</text:span><text:span text:style-name="T77">，為</text:span><text:span text:style-name="T80">體</text:span><text:span text:style-name="T77">格檢</text:span><text:span text:style-name="T80">查</text:span><text:span text:style-name="T50">不</text:span><text:span text:style-name="T77">合</text:span><text:span text:style-name="T83">格</text:span><text:span text:style-name="T77">。</text:span><text:span text:style-name="T50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0"><table:table-cell table:style-name="表格3.A10" table:number-columns-spanned="16" office:value-type="string"><text:p text:style-name="P101"/><text:p text:style-name="P91"><text:span text:style-name="T111">7</text:span><text:span text:style-name="T118"> </text:span><text:span text:style-name="T111">.</text:span><text:span text:style-name="T119"> </text:span><text:span text:style-name="T206">單 手 拇 指 、 食 指 或 其 他 三 手 指 中 有二手指以上缺失或不能伸曲張握自如：</text:span></text:p><text:p text:style-name="P91"><text:span text:style-name="T231"><text:s text:c="3"/>□無異狀</text:span><text:span text:style-name="T230"> </text:span><text:span text:style-name="T232">□</text:span><text:span text:style-name="T231">有</text:span><text:span text:style-name="T232">異</text:span><text:span text:style-name="T233">狀</text:span><text:span text:style-name="T231">：</text:span><text:span text:style-name="T235"> </text:span><text:span text:style-name="T234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1"><table:table-cell table:style-name="表格3.A11" table:number-columns-spanned="16" office:value-type="string"><text:p text:style-name="P47"/><text:p text:style-name="P92"><text:span text:style-name="T111">8</text:span><text:span text:style-name="T120">.</text:span><text:span text:style-name="T18">手</text:span><text:span text:style-name="T19">臂</text:span><text:span text:style-name="T14">不</text:span><text:span text:style-name="T19">能伸曲自如或兩手伸臂</text:span><text:span text:style-name="T14">不</text:span><text:span text:style-name="T19">能環繞正</text:span><text:span text:style-name="T22">常</text:span><text:span text:style-name="T18">：</text:span><text:span text:style-name="T111">□無異狀</text:span><text:span text:style-name="T110"> </text:span><text:span text:style-name="T121">□</text:span><text:span text:style-name="T111">有異</text:span><text:span text:style-name="T123">狀</text:span><text:span text:style-name="T121">：</text:span><text:span text:style-name="T107"> </text:span><text:span text:style-name="T106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2"><table:table-cell table:style-name="表格3.A12" table:number-columns-spanned="16" office:value-type="string"><text:p text:style-name="P102"/><text:p text:style-name="P93"><text:span text:style-name="T111">9.</text:span><text:span text:style-name="T23">雙下肢明</text:span><text:span text:style-name="T24">顯</text:span><text:span text:style-name="T14">不</text:span><text:span text:style-name="T23">能</text:span><text:span text:style-name="T24">蹲</text:span><text:span text:style-name="T23">下起立</text:span><text:span text:style-name="T24">或</text:span><text:span text:style-name="T23">原地</text:span><text:span text:style-name="T24">起</text:span><text:span text:style-name="T23">跳</text:span><text:span text:style-name="T24">明</text:span><text:span text:style-name="T23">顯</text:span><text:span text:style-name="T14">不</text:span><text:span text:style-name="T23">能</text:span><text:span text:style-name="T24">自</text:span><text:span text:style-name="T25">如</text:span><text:span text:style-name="T23">：</text:span><text:span text:style-name="T111">□無異狀</text:span><text:span text:style-name="T110"> </text:span><text:span text:style-name="T111">□</text:span><text:span text:style-name="T121">有</text:span><text:span text:style-name="T111">異</text:span><text:span text:style-name="T123">狀</text:span><text:span text:style-name="T111">：</text:span><text:span text:style-name="T107"> </text:span><text:span text:style-name="T106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6"><table:table-cell table:style-name="表格3.A13" table:number-columns-spanned="16" office:value-type="string"><text:p text:style-name="P94"><text:span text:style-name="T191">10</text:span><text:span text:style-name="T218">.</text:span><text:span text:style-name="T206">肺結核胸</text:span><text:span text:style-name="T199">部</text:span><text:span text:style-name="T219"> </text:span><text:span text:style-name="T199">X</text:span><text:span text:style-name="T220"> </text:span><text:span text:style-name="T206">光：</text:span><text:span text:style-name="T182">□無異常</text:span><text:span text:style-name="T193"> </text:span><text:span text:style-name="T182">□</text:span><text:span text:style-name="T188">異</text:span><text:span text:style-name="T182">常 </text:span><text:span text:style-name="T194"><text:s/></text:span><text:span text:style-name="T206">痰塗</text:span><text:span text:style-name="T209">片</text:span><text:span text:style-name="T199">： <text:s text:c="5"/></text:span><text:span text:style-name="T221"><text:s/></text:span><text:span text:style-name="T206">痰培</text:span><text:span text:style-name="T209">養</text:span><text:span text:style-name="T199">：</text:span></text:p><text:p text:style-name="P99"><text:span text:style-name="T55">【</text:span><text:span text:style-name="T51">胸部</text:span><text:span text:style-name="T92"> </text:span><text:span text:style-name="T51">X</text:span><text:span text:style-name="T89"> </text:span><text:span text:style-name="T50">光異</text:span><text:span text:style-name="T54">常</text:span><text:span text:style-name="T50">者，</text:span><text:span text:style-name="T54">須</text:span><text:span text:style-name="T50">做右</text:span><text:span text:style-name="T54">項</text:span><text:span text:style-name="T50">檢</text:span><text:span text:style-name="T66">驗</text:span><text:span text:style-name="T54">。</text:span><text:span text:style-name="T50">】 <text:s text:c="9"/></text:span><text:span text:style-name="T94"><text:s/></text:span><text:span text:style-name="T56">【</text:span><text:span text:style-name="T95">肺結核痰塗</text:span><text:span text:style-name="T63">片</text:span><text:span text:style-name="T95">呈陽</text:span><text:span text:style-name="T63">性</text:span><text:span text:style-name="T95">反</text:span><text:span text:style-name="T91">應</text:span><text:span text:style-name="T79">，為體</text:span><text:span text:style-name="T82">格</text:span><text:span text:style-name="T79">檢查</text:span><text:span text:style-name="T53">不</text:span><text:span text:style-name="T79">合</text:span><text:span text:style-name="T85">格</text:span><text:span text:style-name="T53">。</text:span><text:span text:style-name="T96"> </text:span><text:span text:style-name="T50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6"><table:table-cell table:style-name="表格3.A14" table:number-columns-spanned="16" office:value-type="string"><text:p text:style-name="P95"><text:span text:style-name="T191">1</text:span><text:span text:style-name="T195">1</text:span><text:span text:style-name="T183">.</text:span><text:span text:style-name="T206">精神</text:span><text:span text:style-name="T209">病</text:span><text:span text:style-name="T205">：</text:span><text:span text:style-name="T184">□無</text:span><text:span text:style-name="T182"> <text:s text:c="3"/></text:span><text:span text:style-name="T184">□有：</text:span><text:span text:style-name="T197"> </text:span><text:span text:style-name="T196"><text:tab/></text:span></text:p><text:p text:style-name="P99"><text:span text:style-name="T54">【</text:span><text:span text:style-name="T77">經</text:span><text:span text:style-name="T80">教</text:span><text:span text:style-name="T77">學醫</text:span><text:span text:style-name="T80">院</text:span><text:span text:style-name="T77">證明</text:span><text:span text:style-name="T80">有</text:span><text:span text:style-name="T77">精神</text:span><text:span text:style-name="T80">疾</text:span><text:span text:style-name="T77">病或精</text:span><text:span text:style-name="T80">神</text:span><text:span text:style-name="T77">狀態</text:span><text:span text:style-name="T80">違</text:span><text:span text:style-name="T86">常</text:span><text:span text:style-name="T77">，</text:span><text:span text:style-name="T80">致</text:span><text:span text:style-name="T50">不</text:span><text:span text:style-name="T80">堪</text:span><text:span text:style-name="T77">勝任職</text:span><text:span text:style-name="T97">務</text:span><text:span text:style-name="T77">，為</text:span><text:span text:style-name="T80">體</text:span><text:span text:style-name="T77">格檢</text:span><text:span text:style-name="T80">查</text:span><text:span text:style-name="T50">不</text:span><text:span text:style-name="T80">合</text:span><text:span text:style-name="T86">格</text:span><text:span text:style-name="T77">。</text:span><text:span text:style-name="T50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6"><table:table-cell table:style-name="表格3.A15" table:number-columns-spanned="16" office:value-type="string"><text:p text:style-name="P96"><text:span text:style-name="T191">1</text:span><text:span text:style-name="T195">2</text:span><text:span text:style-name="T192">.</text:span><text:span text:style-name="T206">握</text:span><text:span text:style-name="T209">力</text:span><text:span text:style-name="T206">：左</text:span><text:span text:style-name="T209">手</text:span><text:span text:style-name="T206">：</text:span><text:span text:style-name="T201"> <text:s text:c="8"/></text:span><text:span text:style-name="T222"><text:s/></text:span><text:span text:style-name="T206">公</text:span><text:span text:style-name="T209">斤</text:span><text:span text:style-name="T206">；右</text:span><text:span text:style-name="T209">手</text:span><text:span text:style-name="T205">：</text:span><text:span text:style-name="T201"> <text:s text:c="9"/></text:span><text:span text:style-name="T206">公</text:span><text:span text:style-name="T199">斤</text:span></text:p><text:p text:style-name="P103"><text:span text:style-name="T171">【</text:span><text:span text:style-name="T175">握力</text:span><text:span text:style-name="T176">：</text:span><text:span text:style-name="T175">任一</text:span><text:span text:style-name="T177">手</text:span><text:span text:style-name="T175">握力</text:span><text:span text:style-name="T177">未達</text:span><text:span text:style-name="T175">三十公</text:span><text:span text:style-name="T178">斤</text:span><text:span text:style-name="T175">，為</text:span><text:span text:style-name="T177">體</text:span><text:span text:style-name="T175">格檢</text:span><text:span text:style-name="T177">查</text:span><text:span text:style-name="T171">不</text:span><text:span text:style-name="T177">合</text:span><text:span text:style-name="T176">格</text:span><text:span text:style-name="T175">。</text:span><text:span text:style-name="T171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6"><table:table-cell table:style-name="表格3.A16" table:number-columns-spanned="16" office:value-type="string"><text:p text:style-name="P89"><text:span text:style-name="T191">1</text:span><text:span text:style-name="T195">3</text:span><text:span text:style-name="T183">.</text:span><text:span text:style-name="T206">其他重症疾</text:span><text:span text:style-name="T209">患</text:span><text:span text:style-name="T205">：</text:span><text:span text:style-name="T186">□</text:span><text:span text:style-name="T184">無</text:span><text:span text:style-name="T182"> <text:s text:c="3"/></text:span><text:span text:style-name="T198"><text:s/></text:span><text:span text:style-name="T184">□有</text:span><text:span text:style-name="T189">：</text:span><text:span text:style-name="T197"> </text:span><text:span text:style-name="T196"><text:tab/></text:span></text:p><text:p text:style-name="P100"><text:span text:style-name="T169">【</text:span><text:span text:style-name="T171">其他</text:span><text:span text:style-name="T169">重</text:span><text:span text:style-name="T171">症疾</text:span><text:span text:style-name="T169">患</text:span><text:span text:style-name="T171">，無</text:span><text:span text:style-name="T169">法</text:span><text:span text:style-name="T171">治癒</text:span><text:span text:style-name="T169">，</text:span><text:span text:style-name="T171">致不</text:span><text:span text:style-name="T169">堪</text:span><text:span text:style-name="T171">勝任</text:span><text:span text:style-name="T169">職</text:span><text:span text:style-name="T179">務</text:span><text:span text:style-name="T175">，為</text:span><text:span text:style-name="T177">體格</text:span><text:span text:style-name="T175">檢查</text:span><text:span text:style-name="T171">不</text:span><text:span text:style-name="T177">合</text:span><text:span text:style-name="T176">格。</text:span><text:span text:style-name="T171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7"><table:table-cell table:style-name="表格3.A17" table:number-columns-spanned="16" office:value-type="string"><text:p text:style-name="P104"><text:span text:style-name="T223">檢 <text:s text:c="4"/></text:span><text:span text:style-name="T225"><text:s/></text:span><text:span text:style-name="T223">查 <text:s text:c="5"/>結 <text:s text:c="4"/></text:span><text:span text:style-name="T225"><text:s/></text:span><text:span text:style-name="T223">果</text:span></text:p><text:p text:style-name="P111"><text:span text:style-name="T122">（</text:span><text:span text:style-name="T125">上</text:span><text:span text:style-name="T122">列</text:span><text:span text:style-name="T125">各</text:span><text:span text:style-name="T122">項</text:span><text:span text:style-name="T125">均</text:span><text:span text:style-name="T122">須</text:span><text:span text:style-name="T125">檢</text:span><text:span text:style-name="T126">查</text:span><text:span text:style-name="T127">，</text:span><text:span text:style-name="T125">不</text:span><text:span text:style-name="T122">得</text:span><text:span text:style-name="T125">遺</text:span><text:span text:style-name="T128">漏</text:span><text:span text:style-name="T127">，</text:span><text:span text:style-name="T125">請</text:span><text:span text:style-name="T122">注</text:span><text:span text:style-name="T125">意</text:span><text:span text:style-name="T122">有</text:span><text:span text:style-name="T125">無</text:span><text:span text:style-name="T122">背</text:span><text:span text:style-name="T129">面</text:span><text:span text:style-name="T122">「</text:span><text:span text:style-name="T125">檢查</text:span><text:span text:style-name="T122">醫</text:span><text:span text:style-name="T125">師</text:span><text:span text:style-name="T122">注</text:span><text:span text:style-name="T125">意</text:span><text:span text:style-name="T122">事</text:span><text:span text:style-name="T124">項</text:span><text:span text:style-name="T117">」</text:span><text:span text:style-name="T125">第三</text:span><text:span text:style-name="T122">項</text:span><text:span text:style-name="T125">各款 </text:span><text:span text:style-name="T122">情</text:span><text:span text:style-name="T125">形</text:span><text:span text:style-name="T122">並</text:span><text:span text:style-name="T125">請</text:span><text:span text:style-name="T122">註</text:span><text:span text:style-name="T125">明</text:span><text:span text:style-name="T122">合</text:span><text:span text:style-name="T125">格或不合</text:span><text:span text:style-name="T130">格</text:span><text:span text:style-name="T125">）</text:span></text:p><text:p text:style-name="P105"><text:span text:style-name="T236">應考人經本</text:span><text:span text:style-name="T237">醫</text:span><text:span text:style-name="T236">療機構</text:span><text:span text:style-name="T237">辦理</text:span><text:span text:style-name="T236">體格檢查</text:span><text:span text:style-name="T238">後</text:span><text:span text:style-name="T237">，</text:span><text:span text:style-name="T236">其結果</text:span><text:span text:style-name="T237">為</text:span><text:span text:style-name="T236">：</text:span></text:p><text:p text:style-name="P97"><text:span text:style-name="T203">□</text:span><text:span text:style-name="T239">合 <text:s/>格：無上開不合格條款</text:span><text:span text:style-name="T240">所</text:span><text:span text:style-name="T239">列之疾</text:span><text:span text:style-name="T241">患</text:span><text:span text:style-name="T239">。</text:span></text:p><text:p text:style-name="P98"><text:span text:style-name="T242">□</text:span><text:span text:style-name="T243">不合</text:span><text:span text:style-name="T244">格</text:span><text:span text:style-name="T243">：有上開</text:span><text:span text:style-name="T244">第</text:span><text:span text:style-name="T246"> </text:span><text:span text:style-name="T245"><text:s text:c="3"/></text:span><text:span text:style-name="T243">款之</text:span><text:span text:style-name="T247">疾</text:span><text:span text:style-name="T244">患</text:span><text:span text:style-name="T243">，疾患名</text:span><text:span text:style-name="T244">稱</text:span><text:span text:style-name="T243">：</text:span><text:span text:style-name="T246"> </text:span><text:span text:style-name="T245"><text:tab/></text:span></text:p><text:p text:style-name="P107"><text:span text:style-name="T131">檢查醫療機構名</text:span><text:span text:style-name="T132">稱</text:span><text:span text:style-name="T131">：</text:span><text:span text:style-name="T133"> <text:tab/></text:span></text:p><text:p text:style-name="P108"><text:span text:style-name="T248">（</text:span><text:span text:style-name="T249">醫療</text:span><text:span text:style-name="T248">機</text:span><text:span text:style-name="T249">構加</text:span><text:span text:style-name="T248">蓋</text:span><text:span text:style-name="T249">印</text:span><text:span text:style-name="T250">信</text:span><text:span text:style-name="T249">）</text:span></text:p><text:p text:style-name="P78"><text:span text:style-name="T251">檢查醫</text:span><text:span text:style-name="T252">師</text:span><text:span text:style-name="T251">： <text:s text:c="22"/></text:span><text:span text:style-name="T253"><text:s/></text:span><text:span text:style-name="T254">（簽</text:span><text:span text:style-name="T255">章</text:span><text:span text:style-name="T254">）</text:span></text:p><text:p text:style-name="P109"/><text:p text:style-name="P106"><text:span text:style-name="T131">檢查日</text:span><text:span text:style-name="T132">期</text:span><text:span text:style-name="T131">：民國 <text:s text:c="4"/></text:span><text:span text:style-name="T134"><text:s/></text:span><text:span text:style-name="T131">年 <text:s text:c="4"/></text:span><text:span text:style-name="T134"><text:s/></text:span><text:span text:style-name="T131">月 <text:s text:c="5"/></text:span><text:span text:style-name="T134"><text:s/></text:span><text:span text:style-name="T131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44"/></draw:text-box></draw:frame>111年消防技工甄選體格檢查表 </text:p>
      <text:p text:style-name="P121"/>
      <text:p text:style-name="P112"><text:span text:style-name="T227">檢</text:span><text:span text:style-name="T228"> </text:span><text:span text:style-name="T227">查</text:span><text:span text:style-name="T228"> </text:span><text:span text:style-name="T227">醫</text:span><text:span text:style-name="T228"> </text:span><text:span text:style-name="T227">師</text:span><text:span text:style-name="T229"> </text:span><text:span text:style-name="T227">注</text:span><text:span text:style-name="T228"> </text:span><text:span text:style-name="T227">意</text:span><text:span text:style-name="T228"> </text:span><text:span text:style-name="T227">事</text:span><text:span text:style-name="T228"> </text:span><text:span text:style-name="T227">項</text:span></text:p>
      <text:list xml:id="list1934929268" text:style-name="WW8Num11">
        <text:list-item>
          <text:p text:style-name="P122"><text:span text:style-name="T14">檢查醫師於檢查</text:span><text:span text:style-name="T26">前，</text:span><text:span text:style-name="T14">核對應考人面貌與體格檢查表所貼相片相</text:span><text:span text:style-name="T20">符</text:span><text:span text:style-name="T26">，</text:span><text:span text:style-name="T14">及應考人在檢查表所 填各欄資料無訛</text:span><text:span text:style-name="T20">後</text:span><text:span text:style-name="T26">，</text:span><text:span text:style-name="T14">依表列檢查 項目逐一檢</text:span><text:span text:style-name="T27">查</text:span><text:span text:style-name="T14">，詳細記載，並</text:span><text:span text:style-name="T9">應於檢查結</text:span><text:span text:style-name="T31">果</text:span><text:span text:style-name="T9">欄內評</text:span><text:span text:style-name="T28">定</text:span><text:span text:style-name="T9">「合格」或「不合</text:span><text:span text:style-name="T31">格</text:span><text:span text:style-name="T9">」字</text:span><text:span text:style-name="T31">樣</text:span><text:span text:style-name="T14">。</text:span></text:p>
        </text:list-item>
        <text:list-item>
          <text:p text:style-name="P122"><text:span text:style-name="T223">檢查完竣後</text:span><text:span text:style-name="T203">，</text:span><text:span text:style-name="T223">由檢查醫師簽名蓋</text:span><text:span text:style-name="T217">章</text:span><text:span text:style-name="T223">，</text:span><text:span text:style-name="T203">填</text:span><text:span text:style-name="T223">寫年月</text:span><text:span text:style-name="T217">日</text:span><text:span text:style-name="T223">，加蓋檢查醫療機</text:span><text:span text:style-name="T203">構</text:span><text:span text:style-name="T223">印</text:span><text:span text:style-name="T217">信</text:span><text:span text:style-name="T223">，並於相片上加蓋騎縫</text:span><text:span text:style-name="T203">章</text:span><text:span text:style-name="T223">。</text:span></text:p>
        </text:list-item>
        <text:list-item>
          <text:p text:style-name="P122"><text:span text:style-name="T199">本甄選體格檢查有下列情形之一</text:span><text:span text:style-name="T216">者</text:span><text:span text:style-name="T199">，為</text:span><text:span text:style-name="T204">體</text:span><text:span text:style-name="T224">格</text:span><text:span text:style-name="T204">檢</text:span><text:span text:style-name="T224">查不合</text:span><text:span text:style-name="T226">格</text:span><text:span text:style-name="T199">：</text:span></text:p>
        </text:list-item>
      </text:list>
      <text:list xml:id="list2021805909" text:style-name="WW8Num6">
        <text:list-item>
          <text:p text:style-name="P123"><text:span text:style-name="T10">視</text:span><text:span text:style-name="T32">力</text:span><text:span text:style-name="T10">：</text:span><text:span text:style-name="T32">各</text:span><text:span text:style-name="T10">眼</text:span><text:span text:style-name="T32">裸</text:span><text:span text:style-name="T10">視未達</text:span><text:span text:style-name="T34"> </text:span><text:span text:style-name="T36">0</text:span><text:span text:style-name="T29">.2</text:span><text:span text:style-name="T10">。</text:span><text:span text:style-name="T32">但</text:span><text:span text:style-name="T10">矯</text:span><text:span text:style-name="T32">正</text:span><text:span text:style-name="T10">視力達</text:span><text:span text:style-name="T29">1</text:span><text:span text:style-name="T36">.</text:span><text:span text:style-name="T10">0</text:span><text:span text:style-name="T38"> </text:span><text:span text:style-name="T9">者不在此</text:span><text:span text:style-name="T39">限</text:span><text:span text:style-name="T9">。</text:span></text:p>
        </text:list-item>
        <text:list-item>
          <text:p text:style-name="P123"><text:span text:style-name="T10">聽</text:span><text:span text:style-name="T32">力</text:span><text:span text:style-name="T10">：</text:span><text:span text:style-name="T32">矯</text:span><text:span text:style-name="T10">正</text:span><text:span text:style-name="T32">後</text:span><text:span text:style-name="T10">優耳聽</text:span><text:span text:style-name="T32">力</text:span><text:span text:style-name="T10">損</text:span><text:span text:style-name="T32">失</text:span><text:span text:style-name="T10">逾</text:span><text:span text:style-name="T38"> </text:span><text:span text:style-name="T29">9</text:span><text:span text:style-name="T10">0</text:span><text:span text:style-name="T40"> </text:span><text:span text:style-name="T31">分</text:span><text:span text:style-name="T9">貝。</text:span></text:p>
        </text:list-item>
        <text:list-item>
          <text:p text:style-name="P125">辨色力：色盲或色弱。</text:p>
        </text:list-item>
        <text:list-item>
          <text:p text:style-name="P123"><text:span text:style-name="T10">血</text:span><text:span text:style-name="T32">壓</text:span><text:span text:style-name="T10">：</text:span><text:span text:style-name="T32">收</text:span><text:span text:style-name="T10">縮</text:span><text:span text:style-name="T32">壓</text:span><text:span text:style-name="T10">持續超過</text:span><text:span text:style-name="T34"> </text:span><text:span text:style-name="T29">1</text:span><text:span text:style-name="T36">4</text:span><text:span text:style-name="T10">0</text:span><text:span text:style-name="T38"> </text:span><text:span text:style-name="T11">毫</text:span><text:span text:style-name="T33">米</text:span><text:span text:style-name="T11">水銀</text:span><text:span text:style-name="T33">柱（</text:span><text:span text:style-name="T37">m</text:span><text:span text:style-name="T30">m.H</text:span><text:span text:style-name="T37">g</text:span><text:span text:style-name="T41">）</text:span><text:span text:style-name="T33">，</text:span><text:span text:style-name="T39">舒張壓持續超過</text:span><text:span text:style-name="T42"> </text:span><text:span text:style-name="T29">9</text:span><text:span text:style-name="T10">5</text:span><text:span text:style-name="T40"> </text:span><text:span text:style-name="T9">毫米</text:span><text:span text:style-name="T31">水</text:span><text:span text:style-name="T9">銀</text:span><text:span text:style-name="T31">柱</text:span><text:span text:style-name="T9">（</text:span><text:span text:style-name="T28">mm.</text:span><text:span text:style-name="T35">H</text:span><text:span text:style-name="T43">g</text:span><text:span text:style-name="T44">）</text:span><text:span text:style-name="T9">。</text:span></text:p>
        </text:list-item>
        <text:list-item>
          <text:p text:style-name="P123"><text:span text:style-name="T9">單</text:span><text:span text:style-name="T31">手</text:span><text:span text:style-name="T9">拇</text:span><text:span text:style-name="T31">指</text:span><text:span text:style-name="T9">、</text:span><text:span text:style-name="T39">食指或其他三手指中有二手指以上缺失或不能伸曲張握自如</text:span><text:span text:style-name="T9">。</text:span></text:p>
        </text:list-item>
        <text:list-item>
          <text:p text:style-name="P123"><text:span text:style-name="T39">手臂不能伸曲自如或兩手伸臂不能環繞正常</text:span><text:span text:style-name="T223">。</text:span></text:p>
        </text:list-item>
        <text:list-item>
          <text:p text:style-name="P123"><text:span text:style-name="T39">雙下肢明顯不能蹲下起立或原地起跳明顯不能自如</text:span><text:span text:style-name="T223">。</text:span></text:p>
        </text:list-item>
        <text:list-item>
          <text:p text:style-name="P126"><text:span text:style-name="T203">肺</text:span><text:span text:style-name="T223">結</text:span><text:span text:style-name="T203">核</text:span><text:span text:style-name="T223">痰</text:span><text:span text:style-name="T203">塗</text:span><text:span text:style-name="T223">片呈陽</text:span><text:span text:style-name="T203">性</text:span><text:span text:style-name="T223">反</text:span><text:span text:style-name="T203">應</text:span><text:span text:style-name="T223">。</text:span></text:p>
        </text:list-item>
        <text:list-item>
          <text:p text:style-name="P123"><draw:frame draw:style-name="fr1" draw:name="框架2" text:anchor-type="char" svg:x="3.591cm" svg:y="0.229cm" svg:width="0.254cm" svg:height="0.452cm" draw:z-index="6"><draw:text-box><text:p text:style-name="P48"><draw:frame draw:style-name="fr3" draw:name="圖片 21" text:anchor-type="as-char" svg:width="0.332cm" svg:height="0.573cm" draw:z-index="7"><draw:image xlink:href="Pictures/100000000000004C0000008960977F67254776E4.png" xlink:type="simple" xlink:show="embed" xlink:actuate="onLoad" draw:mime-type="image/png"/></draw:frame></text:p><text:p text:style-name="P44"/></draw:text-box></draw:frame><text:span text:style-name="T9">有</text:span><text:span text:style-name="T31">精</text:span><text:span text:style-name="T9">神</text:span><text:span text:style-name="T31">疾</text:span><text:span text:style-name="T9">病</text:span><text:span text:style-name="T31">或</text:span><text:span text:style-name="T9">精神</text:span><text:span text:style-name="T31">狀</text:span><text:span text:style-name="T9">態</text:span><text:span text:style-name="T31">違</text:span><text:span text:style-name="T28">常</text:span><text:span text:style-name="T9">，</text:span><text:span text:style-name="T39">致不堪勝任職務</text:span><text:span text:style-name="T9">。</text:span></text:p>
        </text:list-item>
        <text:list-item>
          <text:p text:style-name="P126"><text:span text:style-name="T31">握</text:span><text:span text:style-name="T9">力：</text:span><text:span text:style-name="T31">任</text:span><text:span text:style-name="T9">一</text:span><text:span text:style-name="T31">手</text:span><text:span text:style-name="T9">握力</text:span><text:span text:style-name="T31">未</text:span><text:span text:style-name="T9">達</text:span><text:span text:style-name="T31">30公</text:span><text:span text:style-name="T28">斤</text:span><text:span text:style-name="T9">。</text:span></text:p>
        </text:list-item>
        <text:list-item>
          <text:p text:style-name="P124"><text:span text:style-name="T203">其</text:span><text:span text:style-name="T223">他</text:span><text:span text:style-name="T203">重</text:span><text:span text:style-name="T223">症</text:span><text:span text:style-name="T203">疾</text:span><text:span text:style-name="T217">患</text:span><text:span text:style-name="T223">，無</text:span><text:span text:style-name="T203">法</text:span><text:span text:style-name="T223">治</text:span><text:span text:style-name="T203">癒</text:span><text:span text:style-name="T223">，</text:span><text:span text:style-name="T203">致</text:span><text:span text:style-name="T223">不堪</text:span><text:span text:style-name="T203">勝</text:span><text:span text:style-name="T223">任</text:span><text:span text:style-name="T203">職</text:span><text:span text:style-name="T217">務</text:span><text:span text:style-name="T223">。</text:span></text:p>
        </text:list-item>
      </text:list>
      <text:p text:style-name="P113"/>
      <text:p text:style-name="P114"/>
      <text:p text:style-name="P114"/>
      <text:p text:style-name="P116"/>
      <text:p text:style-name="P5"/>
      <text:p text:style-name="P5"/>
      <text:p text:style-name="P5"/>
      <text:p text:style-name="P5"/>
      <text:p text:style-name="P5"/>
      <text:p text:style-name="P49"><text:soft-page-break/><draw:g text:anchor-type="as-char" svg:y="0cm" draw:z-index="0" draw:name="形狀3" draw:style-name="gr2"><draw:rect draw:style-name="gr3" draw:text-style-name="P131" svg:width="17.398cm" svg:height="7.801cm" svg:x="0cm" svg:y="0cm"><text:p/></draw:rect><draw:custom-shape draw:style-name="gr9" draw:text-style-name="P132" svg:width="7.961cm" svg:height="6.501cm" svg:x="0.295cm" svg:y="0.649cm"><text:p/><draw:enhanced-geometry svg:viewBox="0 0 21600 21600" draw:type="rectangle" draw:enhanced-path="M 0 0 L 21600 0 21600 21600 0 21600 0 0 Z N"/></draw:custom-shape><draw:custom-shape draw:style-name="gr10" draw:text-style-name="P132" svg:width="8.256cm" svg:height="6.501cm" svg:x="8.551cm" svg:y="0.649cm"><text:p/><draw:enhanced-geometry svg:viewBox="0 0 21600 21600" draw:type="rectangle" draw:enhanced-path="M 0 0 L 21600 0 21600 21600 0 21600 0 0 Z N"/></draw:custom-shape><draw:frame draw:style-name="gr6" draw:text-style-name="P134" svg:width="6.194cm" svg:height="2.601cm" svg:x="1.473cm" svg:y="3.247cm"><draw:text-box><text:p text:style-name="P133"><text:span text:style-name="T266">身分證影本正面</text:span></text:p></draw:text-box></draw:frame><draw:frame draw:style-name="gr6" draw:text-style-name="P134" svg:width="6.196cm" svg:height="2.601cm" svg:x="10.022cm" svg:y="3.247cm"><draw:text-box><text:p text:style-name="P133"><text:span text:style-name="T266">身分證影本反面</text:span></text:p></draw:text-box></draw:frame></draw:g></text:p>
      <text:p text:style-name="P115"><text:span text:style-name="T256"><draw:g text:anchor-type="as-char" svg:y="0cm" draw:z-index="1" draw:name="形狀4" draw:style-name="gr2"><draw:rect draw:style-name="gr3" draw:text-style-name="P131" svg:width="17.398cm" svg:height="7.751cm" svg:x="0cm" svg:y="0cm"><text:p/></draw:rect><draw:custom-shape draw:style-name="gr7" draw:text-style-name="P132" svg:width="7.961cm" svg:height="6.458cm" svg:x="0.295cm" svg:y="0.646cm"><text:p/><draw:enhanced-geometry svg:viewBox="0 0 21600 21600" draw:type="rectangle" draw:enhanced-path="M 0 0 L 21600 0 21600 21600 0 21600 0 0 Z N"/></draw:custom-shape><draw:custom-shape draw:style-name="gr8" draw:text-style-name="P132" svg:width="8.256cm" svg:height="6.458cm" svg:x="8.551cm" svg:y="0.646cm"><text:p/><draw:enhanced-geometry svg:viewBox="0 0 21600 21600" draw:type="rectangle" draw:enhanced-path="M 0 0 L 21600 0 21600 21600 0 21600 0 0 Z N"/></draw:custom-shape><draw:frame draw:style-name="gr6" draw:text-style-name="P134" svg:width="7.077cm" svg:height="2.585cm" svg:x="0.884cm" svg:y="3.226cm"><draw:text-box><text:p text:style-name="P133"><text:span text:style-name="T266">汽車駕照影本正面</text:span></text:p></draw:text-box></draw:frame><draw:frame draw:style-name="gr6" draw:text-style-name="P134" svg:width="6.786cm" svg:height="2.585cm" svg:x="9.435cm" svg:y="3.226cm"><draw:text-box><text:p text:style-name="P133"><text:span text:style-name="T266">汽車駕照影本反面</text:span></text:p></draw:text-box></draw:frame></draw:g></text:span><text:span text:style-name="T256"><draw:g text:anchor-type="as-char" svg:y="0cm" draw:z-index="2" draw:name="形狀5" draw:style-name="gr2"><draw:rect draw:style-name="gr3" draw:text-style-name="P131" svg:width="17.398cm" svg:height="8.31cm" svg:x="0cm" svg:y="0cm"><text:p/></draw:rect><draw:custom-shape draw:style-name="gr4" draw:text-style-name="P132" svg:width="7.961cm" svg:height="6.647cm" svg:x="0.295cm" svg:y="0.665cm"><text:p/><draw:enhanced-geometry svg:viewBox="0 0 21600 21600" draw:type="rectangle" draw:enhanced-path="M 0 0 L 21600 0 21600 21600 0 21600 0 0 Z N"/></draw:custom-shape><draw:custom-shape draw:style-name="gr5" draw:text-style-name="P132" svg:width="8.256cm" svg:height="6.647cm" svg:x="8.551cm" svg:y="0.665cm"><text:p/><draw:enhanced-geometry svg:viewBox="0 0 21600 21600" draw:type="rectangle" draw:enhanced-path="M 0 0 L 21600 0 21600 21600 0 21600 0 0 Z N"/></draw:custom-shape><draw:frame draw:style-name="gr6" draw:text-style-name="P134" svg:width="7.077cm" svg:height="2.661cm" svg:x="0.884cm" svg:y="3.323cm"><draw:text-box><text:p text:style-name="P133"><text:span text:style-name="T266">專業證照影本正面</text:span></text:p></draw:text-box></draw:frame><draw:frame draw:style-name="gr6" draw:text-style-name="P134" svg:width="6.786cm" svg:height="2.661cm" svg:x="9.435cm" svg:y="3.323cm"><draw:text-box><text:p text:style-name="P133"><text:span text:style-name="T266">專業證照影本反面</text:span></text:p></draw:text-box></draw:frame></draw:g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з" svg:font-family="з, 'Times New Roman'" style:font-family-generic="roman"/>
    <style:font-face style:name="標楷體1" svg:font-family="標楷體" style:font-family-generic="script"/>
    <style:font-face style:name="Arial Unicode MS2" svg:font-family="'Arial Unicode MS'" style:font-family-generic="swiss"/>
    <style:font-face style:name="ArialUnicodeMS" svg:font-family="ArialUnicodeMS, 'Arial Unicode M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 Unicode MS1" svg:font-family="'Arial Unicode MS'" style:font-family-generic="script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219cm" fo:margin-right="0cm" style:line-height-at-least="0cm" fo:text-indent="-1.372cm" style:auto-text-indent="false"/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fo:font-size="14pt" fo:font-weight="bold" style:letter-kerning="true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1" fo:font-family="標楷體" style:font-family-generic="script" fo:font-size="14pt" fo:font-weight="bold" style:letter-kerning="true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138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561cm" fo:margin-left="2.06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8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55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61cm" fo:margin-left="2.06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7.303cm" style:auto-text-indent="false">
        <style:tab-stops/>
      </style:paragraph-properties>
    </style:style>
    <style:style style:name="MP2" style:family="paragraph" style:parent-style-name="Footer">
      <style:paragraph-properties fo:margin-left="0cm" fo:margin-right="0cm" fo:text-indent="7.938cm" style:auto-text-indent="false"/>
    </style:style>
    <style:style style:name="MT1" style:family="text"/>
    <style:page-layout style:name="Mpm1">
      <style:page-layout-properties fo:page-width="21.061cm" fo:page-height="29.774cm" style:num-format="1" style:print-orientation="portrait" fo:margin-top="2.101cm" fo:margin-bottom="1.591cm" fo:margin-left="2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75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span text:style-name="Page_20_Number">第</text:span><text:span text:style-name="Page_20_Number"><text:page-number text:select-page="current">6</text:page-number></text:span><text:span text:style-name="Page_20_Number">頁</text:span></text:p>
      </style:footer>
      <style:footer-first>
        <text:p text:style-name="MP2"><text:span text:style-name="Page_20_Number">第</text:span><text:span text:style-name="Page_20_Number"><text:page-number text:select-page="current">5</text:page-number></text:span><text:span text:style-name="Page_20_Number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部民用航局嘉義航空站甄選消防士簡章</dc:title>
    <meta:initial-creator>user</meta:initial-creator>
    <meta:creation-date>2022-03-02T14:19:00</meta:creation-date>
    <dc:date>2022-08-01T15:33:27.189000000</dc:date>
    <meta:print-date>2022-03-02T14:26:00</meta:print-date>
    <meta:editing-cycles>7</meta:editing-cycles>
    <meta:editing-duration>PT17M5S</meta:editing-duration>
    <meta:generator>NDC_ODF_Application_Tools_/3.3.3$Windows_X86_64 LibreOffice_project/1e1e6a7b6182699804c71e64ce03ac02dcaacc3f</meta:generator>
    <meta:document-statistic meta:table-count="3" meta:image-count="1" meta:object-count="0" meta:page-count="6" meta:paragraph-count="244" meta:word-count="3272" meta:character-count="4281" meta:non-whitespace-character-count="3513"/>
  </office:meta>
</office:document-meta>
</file>