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6.3006in" fo:margin-left="-0.2763in" table:align="left"/>
    </style:style>
    <style:style style:name="TableRow10" style:family="table-row">
      <style:table-row-properties style:min-row-height="0.583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383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 style:min-row-height="0.4701in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9284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756in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3756in"/>
    </style:style>
    <style:style style:name="P7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4958in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57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52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404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-0.3131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3909in"/>
    </style:style>
    <style:style style:name="P12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995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text-align="center" fo:margin-right="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海洋委員會海洋保育署</text:p>
            <text:p text:style-name="P13"><text:span text:style-name="T14">工友(</text:span><text:span text:style-name="T15">技工</text:span><text:span text:style-name="T16">)</text:span><text:span text:style-name="T17">甄</text:span><text:span text:style-name="T18">選</text:span><text:span text:style-name="T19">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　</text:p>
          </table:table-cell>
          <table:table-cell table:style-name="TableCell32" table:number-rows-spanned="4">
            <text:p text:style-name="P33">請黏貼最近二吋半身正面脫帽彩色光面照片</text:p>
          </table:table-cell>
        </table:table-row>
        <table:table-row table:style-name="TableRow34">
          <table:table-cell table:style-name="TableCell35">
            <text:p text:style-name="P36">國民身分證統一編號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民國 <text:s text:c="2"/>年 <text:s/>月 <text:s/>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現職服務<text:line-break/>機關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　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3">
            <text:p text:style-name="P58">學校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2">
            <text:p text:style-name="P64">機關名稱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4">
            <text:p text:style-name="P97">　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4">
            <text:p text:style-name="P102">　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2">
            <text:p text:style-name="P109">(公)</text:p>
          </table:table-cell>
          <table:covered-table-cell/>
          <table:table-cell table:style-name="TableCell110">
            <text:p text:style-name="P111">(手機)</text:p>
          </table:table-cell>
        </table:table-row>
        <table:table-row table:style-name="TableRow112">
          <table:table-cell table:style-name="TableCell113" table:number-rows-spanned="2">
            <text:p text:style-name="P114">最近三年<text:line-break/>考績等第</text:p>
          </table:table-cell>
          <table:table-cell table:style-name="TableCell115">
            <text:p text:style-name="P116">106年</text:p>
          </table:table-cell>
          <table:table-cell table:style-name="TableCell117" table:number-columns-spanned="2">
            <text:p text:style-name="P118">105年</text:p>
          </table:table-cell>
          <table:covered-table-cell/>
          <table:table-cell table:style-name="TableCell119">
            <text:p text:style-name="P120">104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簡要自傳</text:p>
          </table:table-cell>
          <table:table-cell table:style-name="TableCell132" table:number-columns-spanned="4">
            <text:p text:style-name="P133">　</text:p>
          </table:table-cell>
          <table:covered-table-cell/>
          <table:covered-table-cell/>
          <table:covered-table-cell/>
        </table:table-row>
      </table:table>
      <text:p text:style-name="P134"><text:span text:style-name="T135"><draw:frame draw:z-index="251659264" draw:id="id0" draw:style-name="a0" draw:name="文字方塊 2" text:anchor-type="paragraph" svg:x="5.26667in" svg:y="-9.52222in" svg:width="0.81042in" svg:height="0.61458in" style:rel-width="scale" style:rel-height="scale"><draw:text-box><text:p text:style-name="P136">附件1</text:p></draw:text-box><svg:title/><svg:desc/></draw:frame></text:span><text:span text:style-name="T137"><text:s text:c="15"/></text:span><text:span text:style-name="T138"><text:s text:c="24"/></text:span><text:span text:style-name="T139">應徵人簽名：</text:span></text:p>
      <text:p text:style-name="P140"/>
      <text:p text:style-name="P141"><text:span text:style-name="T1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8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靖雲</meta:initial-creator>
    <dc:creator>張愛珠</dc:creator>
    <meta:creation-date>2018-11-07T10:01:00Z</meta:creation-date>
    <dc:date>2018-11-07T10:01:00Z</dc:date>
    <meta:print-date>2018-06-12T12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