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100000A0B248577D10F5AE7D3.jpg" manifest:media-type="image/jpeg"/>
  <manifest:file-entry manifest:full-path="Pictures/10000000000006AD00000A0DC78596DC0BD92B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 style:master-page-name="MP0">
      <style:paragraph-properties fo:orphans="2" fo:widows="2" style:page-number="auto" fo:break-before="pag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paragraph" svg:x="-1.877cm" svg:y="-0.139cm" svg:width="19.703cm" style:rel-width="scale" svg:height="29.663cm" style:rel-height="scale" draw:z-index="0"><draw:image xlink:href="Pictures/10000000000006AD00000A0DC78596DC0BD92B60.jpg" xlink:type="simple" xlink:show="embed" xlink:actuate="onLoad"/></draw:frame></text:p>
      <text:p text:style-name="P1"><draw:frame draw:style-name="fr1" draw:name="圖片 2" text:anchor-type="paragraph" svg:x="-2.663cm" svg:y="-2.54cm" svg:width="19.969cm" style:rel-width="scale" svg:height="29.69cm" style:rel-height="scale" draw:z-index="1"><draw:image xlink:href="Pictures/10000000000006C100000A0B248577D10F5AE7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黃馨恆</meta:initial-creator>
    <meta:creation-date>2018-11-01T02:10:00Z</meta:creation-date>
    <dc:date>2019-01-07T10:53:02.995000000</dc:date>
    <meta:editing-cycles>3</meta:editing-cycles>
    <meta:editing-duration>PT4M51S</meta:editing-duration>
    <meta:document-statistic meta:table-count="0" meta:image-count="2" meta:object-count="0" meta:page-count="2" meta:paragraph-count="0" meta:word-count="0" meta:character-count="0" meta:non-whitespace-character-count="0"/>
    <meta:template xlink:type="simple" xlink:actuate="onRequest" xlink:title="" xlink:href="Normal.dotm"/>
  </office:meta>
</office:document-meta>
</file>