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0.5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break-before="page" fo:text-align="justify" style:line-height-at-least="0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line-height-at-least="0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805in" style:use-optimal-column-width="false"/>
    </style:style>
    <style:style style:name="TableColumn38" style:family="table-column">
      <style:table-column-properties style:column-width="1.7027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2763in" style:use-optimal-column-width="false"/>
    </style:style>
    <style:style style:name="TableColumn41" style:family="table-column">
      <style:table-column-properties style:column-width="0.2701in" style:use-optimal-column-width="false"/>
    </style:style>
    <style:style style:name="TableColumn42" style:family="table-column">
      <style:table-column-properties style:column-width="1.009in" style:use-optimal-column-width="false"/>
    </style:style>
    <style:style style:name="TableColumn43" style:family="table-column">
      <style:table-column-properties style:column-width="0.1854in" style:use-optimal-column-width="false"/>
    </style:style>
    <style:style style:name="TableColumn44" style:family="table-column">
      <style:table-column-properties style:column-width="1.5187in" style:use-optimal-column-width="false"/>
    </style:style>
    <style:style style:name="Table36" style:family="table">
      <style:table-properties style:width="6.1131in" fo:margin-left="-0.1868in" table:align="lef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6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84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4722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655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2.6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駕駛簡章</text:p>
      <text:p text:style-name="P2">一、名額：駕駛1名。</text:p>
      <text:p text:style-name="P3">二、性別：不拘。</text:p>
      <text:p text:style-name="P4">三、工作單位、地址及工作項目：</text:p>
      <text:p text:style-name="P5"><text:s text:c="4"/>交通部中央氣象局竹子湖氣象站(臺北市陽明山竹子湖路2號)<text:s/>、</text:p>
      <text:p text:style-name="P6"><text:span text:style-name="T7">工作項目</text:span><text:span text:style-name="T8">：</text:span><text:span text:style-name="T9">(1)</text:span><text:span text:style-name="T10">公務車駕駛。</text:span><text:span text:style-name="T11">(2)</text:span><text:span text:style-name="T12">主管臨時交辦業務。</text:span></text:p>
      <text:p text:style-name="P13">四、資格條件：</text:p>
      <text:p text:style-name="P14"><text:s text:c="2"/>(一)限中央各機關學校所屬現職之工友(含技工、駕駛)。</text:p>
      <text:p text:style-name="P15"><text:s text:c="2"/>(二)身體健康、品行端莊、無不良紀錄。</text:p>
      <text:p text:style-name="P16"><text:s text:c="2"/>(三)職業小客車駕駛執照。</text:p>
      <text:p text:style-name="P17">五、報名日期：請於110年1月31日前以掛號方式郵寄至本局(承辦人：鄭美雀，電話：(02)23491133，地址：100006臺北市公園路64號；並請於信封封面註明「參加駕駛甄選」(一律通訊報名，並以掛號郵戳為憑，逾期不予受理)。</text:p>
      <text:p text:style-name="P18">六、報名手續及檢附證件：</text:p>
      <text:p text:style-name="P19"><text:s text:c="2"/>(一)填寫報名履歷表，並貼妥2吋照片。</text:p>
      <text:p text:style-name="P20"><text:s text:c="2"/>(二)在職證明書、最高學歷證明文件、最近3年考績通知書、駕駛執照</text:p>
      <text:p text:style-name="P21"><text:s text:c="6"/>影本。</text:p>
      <text:p text:style-name="P22"><text:span text:style-name="T23">七、面談甄選：經書面審查合格後，擇期通知面談甄選，不合格者恕不退件。</text:span></text:p>
      <text:soft-page-break/>
      <text:p text:style-name="P24"><text:span text:style-name="T25">交通部中央氣象局甄選竹子湖氣象站駕駛履歷表</text:span><text:span text:style-name="T26"><text:s text:c="13"/></text:span></text:p>
      <text:p text:style-name="P27"><text:span text:style-name="T28"><text:s text:c="28"/></text:span><text:span text:style-name="T29">填表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>黏貼最近1年內</text:p>
            <text:p text:style-name="P56"><text:span text:style-name="T57">2</text:span><text:span text:style-name="T58">吋正面半身照片</text:span></text:p>
          </table:table-cell>
        </table:table-row>
        <table:table-row table:style-name="TableRow59">
          <table:table-cell table:style-name="TableCell60">
            <text:p text:style-name="P61">年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婚姻</text:p>
          </table:table-cell>
          <table:covered-table-cell/>
          <table:table-cell table:style-name="TableCell66" table:number-columns-spanned="2">
            <text:p text:style-name="P67">□已婚□未婚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現職服務機關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最高學歷</text:p>
          </table:table-cell>
          <table:table-cell table:style-name="TableCell82" table:number-columns-spanned="6">
            <text:p text:style-name="P83">學校：</text:p>
            <text:p text:style-name="P84">科系：</text:p>
            <text:p text:style-name="P8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經歷</text:p>
          </table:table-cell>
          <table:table-cell table:style-name="TableCell90" table:number-columns-spanned="3">
            <text:p text:style-name="P91">機關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戶籍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>(宅)</text:p>
          </table:table-cell>
          <table:table-cell table:style-name="TableCell119" table:number-columns-spanned="4">
            <text:p text:style-name="P120"><text:span text:style-name="T121">(</text:span><text:span text:style-name="T122">公</text:span><text:span text:style-name="T123">)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</text:span><text:span text:style-name="T127">手機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最近三年</text:p>
            <text:p text:style-name="P132">考績等第</text:p>
          </table:table-cell>
          <table:table-cell table:style-name="TableCell133">
            <text:p text:style-name="P134">106年</text:p>
          </table:table-cell>
          <table:table-cell table:style-name="TableCell135" table:number-columns-spanned="4">
            <text:p text:style-name="P136">107年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108年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持有證照名稱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簡要自傳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343</dc:creator>
    <meta:creation-date>2020-03-05T01:03:00Z</meta:creation-date>
    <dc:date>2020-12-01T02:56:00Z</dc:date>
    <meta:print-date>2016-07-19T08:28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02" meta:character-count="688" meta:row-count="4" meta:non-whitespace-character-count="587"/>
  </office:meta>
</office:document-meta>
</file>