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top="0.1666in" style:line-height-at-least="0.1666in" fo:margin-right="1.11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1.9402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1.1513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1.7312in"/>
    </style:style>
    <style:style style:name="Table10" style:family="table">
      <style:table-properties style:width="6.7in" fo:margin-left="0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2715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2909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2604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4722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9041in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04in"/>
    </style:style>
    <style:style style:name="TableCell15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104in"/>
    </style:style>
    <style:style style:name="P1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基隆醫院技工甄選履歷表<text:s/></text:p>
      <text:p text:style-name="P2"><text:span text:style-name="T3"><text:s text:c="3"/></text:span><text:span text:style-name="T4">中華民國107年___月___日</text:span><text:span text:style-name="T5"><text:s text:c="39"/></text:span><text:span text:style-name="T6"><text:s text:c="2"/></text:span><text:span text:style-name="T7"><text:s text:c="10"/></text:span><text:span text:style-name="T8"><text:s text:c="9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<text:s/>□男<text:s text:c="3"/>□女</text:p>
          </table:table-cell>
          <table:covered-table-cell/>
          <table:table-cell table:style-name="TableCell28" table:number-rows-spanned="4">
            <text:p text:style-name="P29">黏貼最近1年內</text:p>
            <text:p text:style-name="P30"><text:span text:style-name="T31">正面半身</text:span><text:span text:style-name="T32">光面</text:span><text:span text:style-name="T33">照片</text:span>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><text:s text:c="3"/>年 <text:s/>月 <text:s/>日生 <text:s text:c="3"/>歲</text:p>
          </table:table-cell>
          <table:covered-table-cell/>
          <table:table-cell table:style-name="TableCell39" table:number-columns-spanned="2">
            <text:p text:style-name="P40">婚姻</text:p>
          </table:table-cell>
          <table:covered-table-cell/>
          <table:table-cell table:style-name="TableCell41" table:number-columns-spanned="2">
            <text:p text:style-name="P42">□已婚 □未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2">
            <text:p text:style-name="P52">□工友<text:s/>□技工</text:p>
            <text:p text:style-name="P53">□駕駛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6">
            <text:p text:style-name="P59">學校：</text:p>
            <text:p text:style-name="P60">科系：</text:p>
            <text:p text:style-name="P6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經歷</text:p>
          </table:table-cell>
          <table:table-cell table:style-name="TableCell66" table:number-columns-spanned="3">
            <text:p text:style-name="P67">機關名稱</text:p>
          </table:table-cell>
          <table:covered-table-cell/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>
            <text:p text:style-name="P71">起迄年月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>(宅)</text:p>
          </table:table-cell>
          <table:table-cell table:style-name="TableCell111" table:number-columns-spanned="4">
            <text:p text:style-name="P112"><text:span text:style-name="T113">(公)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(手機)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最近三年</text:p>
            <text:p text:style-name="P120">考績等第</text:p>
          </table:table-cell>
          <table:table-cell table:style-name="TableCell121">
            <text:p text:style-name="P122">104年</text:p>
          </table:table-cell>
          <table:table-cell table:style-name="TableCell123" table:number-columns-spanned="4">
            <text:p text:style-name="P124">105年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106年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領有相</text:p>
            <text:p text:style-name="P138">關證照尤佳</text:p>
          </table:table-cell>
          <table:table-cell table:style-name="TableCell139" table:number-columns-spanned="7">
            <text:p text:style-name="P140"><text:span text:style-name="T141">□</text:span><text:span text:style-name="T142">備冷凍空調技術士丙級證書</text:span><text:span text:style-name="T143">□</text:span><text:span text:style-name="T144">室內空氣品質維護理證照</text:span><text:span text:style-name="T145">□其他<text:s/></text:span><text:span text:style-name="T146"><text:s text:c="2"/></text:span><text:span text:style-name="T147"><text:s text:c="2"/></text:span><text:span text:style-name="T148"><text:s text:c="8"/></text:span></text:p>
            <text:p text:style-name="P149">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9">
            <text:p text:style-name="P152">簡要自傳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<text:s text:c="35"/></text:span><text:span text:style-name="T18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1-16T09:28:00Z</meta:creation-date>
    <dc:date>2018-11-16T09:28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