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843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4722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655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3.1243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彰化監獄</text:span><text:span text:style-name="T3">甄選</text:span><text:span text:style-name="T4">駕</text:span><text:span text:style-name="T5">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6">
            <text:p text:style-name="P55">學校：</text:p>
            <text:p text:style-name="P56">科系：</text:p>
            <text:p text:style-name="P5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經歷</text:p>
          </table:table-cell>
          <table:table-cell table:style-name="TableCell62" table:number-columns-spanned="3">
            <text:p text:style-name="P63">機關名稱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>(宅)</text:p>
          </table:table-cell>
          <table:table-cell table:style-name="TableCell91" table:number-columns-spanned="4">
            <text:p text:style-name="P92"><text:span text:style-name="T93">(公)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(手機)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核等第</text:p>
          </table:table-cell>
          <table:table-cell table:style-name="TableCell101">
            <text:p text:style-name="P102">104年</text:p>
          </table:table-cell>
          <table:table-cell table:style-name="TableCell103" table:number-columns-spanned="4">
            <text:p text:style-name="P104">105年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06年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持有證照名稱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簡要自傳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張愛珠</dc:creator>
    <meta:creation-date>2018-10-31T06:26:00Z</meta:creation-date>
    <dc:date>2018-10-31T06:26:00Z</dc:date>
    <meta:print-date>2010-02-10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