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1.7291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5402in" style:use-optimal-column-width="false"/>
    </style:style>
    <style:style style:name="TableColumn91" style:family="table-column">
      <style:table-column-properties style:column-width="1.245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.8958in" style:use-optimal-column-width="false"/>
    </style:style>
    <style:style style:name="Table86" style:family="table">
      <style:table-properties style:width="6.7708in" fo:margin-left="-0.2604in" table:align="lef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58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787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84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1</text:span><text:span text:style-name="T6">名。</text:span></text:p>
      <text:p text:style-name="P7">二、性別：不拘。</text:p>
      <text:p text:style-name="P8"><text:span text:style-name="T9">三、工作地點：台中市南屯區文心南三路</text:span><text:span text:style-name="T10">20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1</text:span><text:span text:style-name="T40">年</text:span><text:span text:style-name="T41">9</text:span><text:span text:style-name="T42">月</text:span><text:span text:style-name="T43">12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中區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4</text:span><text:span text:style-name="T75">,450</text:span><text:span text:style-name="T76">元</text:span><text:span text:style-name="T77">~</text:span><text:span text:style-name="T78">36,72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soft-page-break/>
      <text:p text:style-name="P84">衛生福利部疾病管制署甄選駕駛履歷表</text:p>
      <text:p text:style-name="P85">填表日期：<text:s text:c="4"/>年<text:s text:c="4"/>月<text:s text:c="3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黏貼最近1年內</text:p>
            <text:p text:style-name="P105">正面半身照片</text:p>
          </table:table-cell>
        </table:table-row>
        <table:table-row table:style-name="TableRow106">
          <table:table-cell table:style-name="TableCell107">
            <text:p text:style-name="P108">年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婚姻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3">
            <text:p text:style-name="P163">(公)</text:p>
          </table:table-cell>
          <table:covered-table-cell/>
          <table:covered-table-cell/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最近三年</text:p>
            <text:p text:style-name="P169">考績等第</text:p>
          </table:table-cell>
          <table:table-cell table:style-name="TableCell170">
            <text:p text:style-name="P171">108年</text:p>
          </table:table-cell>
          <table:table-cell table:style-name="TableCell172" table:number-columns-spanned="3">
            <text:p text:style-name="P173">109年</text:p>
          </table:table-cell>
          <table:covered-table-cell/>
          <table:covered-table-cell/>
          <table:table-cell table:style-name="TableCell174" table:number-columns-spanned="2">
            <text:p text:style-name="P175">110年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08-08T02:56:00Z</meta:creation-date>
    <dc:date>2022-08-08T02:56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