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prefix="(" style:num-suffix=")" style:num-format="一, 二, 三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style:font-name-complex="Arial" fo:color="#000000" fo:letter-spacing="0.0138in" fo:font-size="18pt" style:font-size-asian="18pt" style:font-size-complex="18pt"/>
    </style:style>
    <style:style style:name="P3" style:parent-style-name="清單段落" style:list-style-name="WW8Num3" style:family="paragraph">
      <style:paragraph-properties style:snap-to-layout-grid="false" fo:line-height="0.3055in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" style:parent-style-name="清單段落" style:list-style-name="WW8Num3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" style:parent-style-name="清單段落" style:list-style-name="WW8Num3" style:family="paragraph">
      <style:paragraph-properties style:snap-to-layout-grid="false" fo:line-height="0.3055in" fo:margin-left="0.493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list-style-name="WW8Num3" style:family="paragraph">
      <style:paragraph-properties style:snap-to-layout-grid="false" fo:line-height="0.305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list-style-name="WW8Num3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1" style:parent-style-name="Standard" style:list-style-name="WW8Num4" style:family="paragraph">
      <style:paragraph-properties fo:line-height="0.3055in" fo:margin-left="0.9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list-style-name="WW8Num4" style:family="paragraph">
      <style:paragraph-properties fo:line-height="0.3055in" fo:margin-left="0.9923in" fo:text-inden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Standard" style:list-style-name="WW8Num4" style:family="paragraph">
      <style:paragraph-properties fo:line-height="0.3055in" fo:margin-left="0.9923in" fo:text-inden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6" style:parent-style-name="Standard" style:list-style-name="WW8Num4" style:family="paragraph">
      <style:paragraph-properties fo:line-height="0.3055in" fo:margin-left="0.9923in" fo:text-indent="0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清單段落" style:list-style-name="WW8Num3" style:family="paragraph">
      <style:paragraph-properties style:snap-to-layout-grid="false" fo:text-align="justify" fo:line-height="0.3055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LFO9" style:family="paragraph">
      <style:paragraph-properties fo:text-align="justify" fo:line-height="0.3055in" fo:margin-left="1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Standard" style:list-style-name="LFO9" style:family="paragraph">
      <style:paragraph-properties fo:line-height="0.3055in" fo:margin-left="1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0.3055in" fo:margin-left="1.3291in" fo:text-indent="-0.3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justify" fo:line-height="0.3055in" fo:margin-left="1.168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justify" fo:line-height="0.3055in" fo:margin-left="1.168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justify" fo:line-height="0.3055in" fo:margin-left="1.168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4" style:parent-style-name="清單段落" style:list-style-name="WW8Num3" style:family="paragraph">
      <style:paragraph-properties style:snap-to-layout-grid="false" fo:text-align="justify" fo:line-height="0.3055in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0" style:parent-style-name="清單段落" style:list-style-name="WW8Num3" style:family="paragraph">
      <style:paragraph-properties style:snap-to-layout-grid="false" fo:text-align="justify" fo:line-height="0.3055in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2" style:parent-style-name="Standard" style:list-style-name="WW8Num3" style:family="paragraph">
      <style:paragraph-properties style:snap-to-layout-grid="false" fo:text-align="justify" fo:line-height="0.3055in" fo:margin-left="0.4569in" fo:text-indent="-0.455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0" style:parent-style-name="Standard" style:list-style-name="WW8Num3" style:family="paragraph">
      <style:paragraph-properties fo:widows="2" fo:orphans="2" style:snap-to-layout-grid="false" fo:text-align="justify" style:vertical-align="auto" fo:margin-top="0.0694in" fo:margin-bottom="0.0694in" fo:line-height="0.3055in" fo:margin-left="0.4916in" fo:text-indent="-0.4555in">
        <style:tab-stops/>
      </style:paragraph-properties>
      <style:text-properties fo:hyphenate="true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交通部甄選工友簡章</text:span></text:p>
      <text:list text:style-name="WW8Num3">
        <text:list-item text:start-value="1">
          <text:p text:style-name="P3"><text:span text:style-name="T4">名額：工友</text:span><text:span text:style-name="T5">2</text:span><text:span text:style-name="T6">名。</text:span></text:p>
        </text:list-item>
        <text:list-item>
          <text:p text:style-name="P7">性別：不拘。</text:p>
        </text:list-item>
        <text:list-item>
          <text:p text:style-name="P8"><text:span text:style-name="T9">工作地點：交通部</text:span><text:span text:style-name="T10">(</text:span><text:span text:style-name="T11">臺北市中正區仁愛路</text:span><text:span text:style-name="T12">1</text:span><text:span text:style-name="T13">段</text:span><text:span text:style-name="T14">50</text:span><text:span text:style-name="T15">號</text:span><text:span text:style-name="T16">)</text:span><text:span text:style-name="T17">。</text:span></text:p>
        </text:list-item>
        <text:list-item>
          <text:p text:style-name="P18"><text:span text:style-name="T19">工作項目：公文傳遞、收發登記、基本文書處理、事務性工作、其他交辦事項。</text:span></text:p>
        </text:list-item>
        <text:list-item>
          <text:p text:style-name="P20">資格條件：</text:p>
        </text:list-item>
      </text:list>
      <text:list text:style-name="WW8Num4">
        <text:list-item text:start-value="1">
          <text:p text:style-name="P21"><text:span text:style-name="T22">須為中央機關學校現職編制內工友（含技工、駕</text:span><text:span text:style-name="T23">駛）。</text:span></text:p>
        </text:list-item>
        <text:list-item>
          <text:p text:style-name="P24">任職期間無不良紀錄。</text:p>
        </text:list-item>
        <text:list-item>
          <text:p text:style-name="P25">無曾服公務有貪污行為，經有罪判決確定或通緝有案尚未結案之情形。</text:p>
        </text:list-item>
        <text:list-item>
          <text:p text:style-name="P26">具中華民國國籍，並不得兼具外國國籍。</text:p>
        </text:list-item>
      </text:list>
      <text:list text:style-name="WW8Num3">
        <text:list-item text:start-value="1">
          <text:p text:style-name="P27"><text:span text:style-name="T28">報名日期：</text:span></text:p>
        </text:list-item>
      </text:list>
      <text:list text:style-name="LFO9" text:continue-numbering="true">
        <text:list-item>
          <text:p text:style-name="P29"><text:span text:style-name="T30">有意願至本部服務者，請於</text:span><text:span text:style-name="T31">111</text:span><text:span text:style-name="T32">年</text:span><text:span text:style-name="T33">10</text:span><text:span text:style-name="T34">月</text:span><text:span text:style-name="T35">14</text:span><text:span text:style-name="T36">日（星期五）前</text:span><text:span text:style-name="T37">備妥下列文件以掛號郵寄本部</text:span><text:span text:style-name="T38">(</text:span><text:span text:style-name="T39">以郵戳為憑，信封上請註明「應徵工友」字樣</text:span><text:span text:style-name="T40">)</text:span><text:span text:style-name="T41">，或至事求人機關徵才系統，於職缺有效期間內，填寫履歷，以線上作業方式應徵職缺，並上傳下列文件。</text:span></text:p>
        </text:list-item>
        <text:list-item>
          <text:p text:style-name="P42"><text:span text:style-name="T43">應檢附文件：</text:span></text:p>
        </text:list-item>
      </text:list>
      <text:p text:style-name="P44"><text:span text:style-name="T45">1</text:span><text:span text:style-name="T46">、工友甄選</text:span><text:span text:style-name="T47">報名</text:span><text:span text:style-name="T48">表</text:span><text:span text:style-name="T49">1</text:span><text:span text:style-name="T50">份（線上作業方式者免附，採郵寄報名者，報名表請至本部網站</text:span><text:span text:style-name="T51">/</text:span><text:span text:style-name="T52">公務瀏覽</text:span><text:span text:style-name="T53">/</text:span><text:span text:style-name="T54">徵才資訊</text:span><text:span text:style-name="T55">https://www.motc.gov.tw/</text:span><text:span text:style-name="T56">或行政院人事行政總處網站</text:span><text:span text:style-name="T57">/</text:span><text:span text:style-name="T58">事求人</text:span><text:span text:style-name="T59"><text:s/>https:/www.dgpa.gov.tw/</text:span><text:span text:style-name="T60">下載</text:span><text:span text:style-name="T61">)</text:span><text:span text:style-name="T62">。</text:span></text:p>
      <text:p text:style-name="P63"><text:span text:style-name="T64">2</text:span><text:span text:style-name="T65">、最近</text:span><text:span text:style-name="T66">3</text:span><text:span text:style-name="T67">年考核通知書影本。</text:span></text:p>
      <text:p text:style-name="P68"><text:span text:style-name="T69">3</text:span><text:span text:style-name="T70">、國民身分證正反面影本。</text:span></text:p>
      <text:p text:style-name="P71"><text:span text:style-name="T72">4</text:span><text:span text:style-name="T73">、最高學歷畢業證書影本。</text:span></text:p>
      <text:list text:style-name="WW8Num3">
        <text:list-item text:start-value="1">
          <text:p text:style-name="P74"><text:span text:style-name="T75">資格條件經審查合格者，擇優通知甄試，經錄取人員，由雙方機關辦理移撥，並依本部通知僱用，資格不符或未獲錄取者，恕不另行通知及退件，本部得視需要增列後補人員</text:span><text:span text:style-name="T76">2</text:span><text:span text:style-name="T77">名，候補期間自公告期限止</text:span><text:span text:style-name="T78">3</text:span><text:span text:style-name="T79">個月內。</text:span></text:p>
        </text:list-item>
        <text:list-item>
          <text:p text:style-name="P80"><text:span text:style-name="T81">另依規定本部首長不得僱用其配偶及三親等以內血親、姻親為本部工友；對於本部各級主管之配偶及三親等以內血親、姻親，在其主管單位中應迴避僱用，屬前開規定限制之人員請勿報名。</text:span></text:p>
        </text:list-item>
        <text:list-item>
          <text:p text:style-name="P82"><text:span text:style-name="T83">薪資：月薪新臺幣</text:span><text:span text:style-name="T84">26,390</text:span><text:span text:style-name="T85">元〜</text:span><text:span text:style-name="T86">33,190</text:span><text:span text:style-name="T87">元</text:span><text:span text:style-name="T88">(</text:span><text:span text:style-name="T89">技工工友工餉表</text:span><text:span text:style-name="T90">90-150</text:span><text:span text:style-name="T91">薪點、公務人員專業加給表</text:span><text:span text:style-name="T92">(</text:span><text:span text:style-name="T93">一</text:span><text:span text:style-name="T94">)</text:span><text:span text:style-name="T95">附則及服務年資等經核定支給，如原為技工則依工友管理要點第</text:span><text:span text:style-name="T96">15</text:span><text:span text:style-name="T97">點規定辦理</text:span><text:span text:style-name="T98">)</text:span><text:span text:style-name="T99">。</text:span></text:p>
        </text:list-item>
        <text:list-item>
          <text:p text:style-name="P100"><text:span text:style-name="T101">聯絡人：總務司事務科陳小姐</text:span><text:span text:style-name="T102"><text:s/>(</text:span><text:span text:style-name="T103">電話：</text:span><text:span text:style-name="T104">02-2349-2412)</text:span><text:span text:style-name="T10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Arial" fo:font-size="16pt" style:font-size-asian="16pt" style:font-size-complex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complex="Times New Roman" fo:color="#000000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 fo:font-size="16pt" style:font-size-asian="16pt" style:font-size-complex="16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Ari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prefix="(" style:num-suffix=")" style:num-format="一, 二, 三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wner</meta:initial-creator>
    <dc:creator>陳俊廷</dc:creator>
    <meta:creation-date>2022-09-15T04:15:00Z</meta:creation-date>
    <dc:date>2022-09-15T04:15:00Z</dc:date>
    <meta:print-date>2021-07-07T07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