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 style:line-height-at-least="0.1666in"/>
      <style:text-properties fo:font-size="20pt" style:font-size-asian="20pt" style:font-size-complex="20pt"/>
    </style:style>
    <style:style style:name="P6" style:parent-style-name="Standard" style:family="paragraph">
      <style:paragraph-properties style:line-break="normal"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8" style:family="table-column">
      <style:table-column-properties style:column-width="0.8784in" style:use-optimal-column-width="false"/>
    </style:style>
    <style:style style:name="TableColumn9" style:family="table-column">
      <style:table-column-properties style:column-width="1.9402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2986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1.1513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1.752in" style:use-optimal-column-width="false"/>
    </style:style>
    <style:style style:name="Table7" style:family="table">
      <style:table-properties style:width="6.7208in" fo:margin-left="-0.0208in" table:align="left"/>
    </style:style>
    <style:style style:name="TableRow16" style:family="table-row">
      <style:table-row-properties style:row-height="0.393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28" style:family="table-row">
      <style:table-row-properties style:row-height="0.3937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row-height="0.5909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row-height="0.7875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row-height="0.393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3097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row-height="0.3055in"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row-height="0.3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row-height="0.4722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row-height="0.472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row-height="0.472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02" style:family="table-row">
      <style:table-row-properties style:row-height="0.4722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row-height="0.4722in" style:use-optimal-row-height="false" fo:keep-together="always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row-height="0.3277in" style:use-optimal-row-height="false"/>
    </style:style>
    <style:style style:name="TableCell12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line-break="normal" style:punctuation-wrap="simple" style:text-autospace="none" style:snap-to-layout-grid="false" style:line-height-at-least="0.1666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line-break="normal" style:punctuation-wrap="simple" style:text-autospace="none" style:snap-to-layout-grid="false" style:line-height-at-least="0.1666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line-break="normal" style:punctuation-wrap="simple" style:text-autospace="none" style:snap-to-layout-grid="false" style:line-height-at-least="0.1666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min-row-height="0.2909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min-row-height="0.2909in" style:use-optimal-row-height="false" fo:keep-together="always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2909in" style:use-optimal-row-height="false" fo:keep-together="always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2909in" style:use-optimal-row-height="false" fo:keep-together="always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2909in" style:use-optimal-row-height="false" fo:keep-together="always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2909in" style:use-optimal-row-height="false" fo:keep-together="always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2909in" style:use-optimal-row-height="false" fo:keep-together="always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min-row-height="0.2909in" style:use-optimal-row-height="false" fo:keep-together="always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2909in" style:use-optimal-row-height="false" fo:keep-together="always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min-row-height="0.2909in" style:use-optimal-row-height="false" fo:keep-together="always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雲林地方檢察署「</text:span><text:span text:style-name="T3">工友」或「駕駛」</text:span><text:span text:style-name="T4">甄選履歷表</text:span></text:p>
      <text:p text:style-name="P5"/>
      <text:p text:style-name="P6"><text:s text:c="2"/>填表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>□男<text:s text:c="3"/>□女</text:p>
          </table:table-cell>
          <table:covered-table-cell/>
          <table:table-cell table:style-name="TableCell25" table:number-rows-spanned="4">
            <text:p text:style-name="P26">黏貼最近1年內</text:p>
            <text:p text:style-name="P27">2吋正面半身照片</text:p>
          </table:table-cell>
        </table:table-row>
        <table:table-row table:style-name="TableRow28">
          <table:table-cell table:style-name="TableCell29">
            <text:p text:style-name="P30">年齡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婚姻</text:p>
          </table:table-cell>
          <table:covered-table-cell/>
          <table:table-cell table:style-name="TableCell35" table:number-columns-spanned="2">
            <text:p text:style-name="P36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37">
          <table:table-cell table:style-name="TableCell38">
            <text:p text:style-name="P39">現職服務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>□工友<text:s/>□技工</text:p>
            <text:p text:style-name="P46">□駕駛</text:p>
          </table:table-cell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最高學歷</text:p>
          </table:table-cell>
          <table:table-cell table:style-name="TableCell50" table:number-columns-spanned="6">
            <text:p text:style-name="P51">學校：</text:p>
            <text:p text:style-name="P52">科系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 table:number-rows-spanned="4">
            <text:p text:style-name="P55">經歷</text:p>
          </table:table-cell>
          <table:table-cell table:style-name="TableCell56" table:number-columns-spanned="3">
            <text:p text:style-name="P57">機關名稱</text:p>
          </table:table-cell>
          <table:covered-table-cell/>
          <table:covered-table-cell/>
          <table:table-cell table:style-name="TableCell58" table:number-columns-spanned="3">
            <text:p text:style-name="P59">職稱</text:p>
          </table:table-cell>
          <table:covered-table-cell/>
          <table:covered-table-cell/>
          <table:table-cell table:style-name="TableCell60">
            <text:p text:style-name="P61">起迄年月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>
            <text:p text:style-name="P97">(宅)</text:p>
          </table:table-cell>
          <table:table-cell table:style-name="TableCell98" table:number-columns-spanned="4">
            <text:p text:style-name="P99">(公)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(手機)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最近三年</text:p>
            <text:p text:style-name="P105">考績等第</text:p>
          </table:table-cell>
          <table:table-cell table:style-name="TableCell106">
            <text:p text:style-name="P107">108年</text:p>
          </table:table-cell>
          <table:table-cell table:style-name="TableCell108" table:number-columns-spanned="4">
            <text:p text:style-name="P109">109年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110年</text:p>
          </table:table-cell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持有證照</text:p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rows-spanned="10">
            <text:p text:style-name="P130">簡要自傳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陳俊廷</dc:creator>
    <meta:creation-date>2022-12-06T02:05:00Z</meta:creation-date>
    <dc:date>2022-12-06T02:05:00Z</dc:date>
    <meta:print-date>2013-12-04T1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