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05cm" fo:margin-left="-0.6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3.04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03cm" fo:keep-together="auto"/>
    </style:style>
    <style:style style:name="表格1.8" style:family="table-row">
      <style:table-row-properties style:min-row-height="1.088cm" fo:keep-together="auto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776cm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/>
      <style:text-properties fo:color="#000000" style:font-name="標楷體" fo:letter-spacing="0.035cm" officeooo:rsid="000a63e5" officeooo:paragraph-rsid="000a63e5" style:font-name-asian="標楷體" style:font-name-complex="Arial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left="0.459cm" fo:margin-right="0cm" fo:text-align="justify" style:justify-single-word="false" fo:text-indent="-0.459cm" style:auto-text-indent="false"/>
    </style:style>
    <style:style style:name="P10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.834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-asian="標楷體1"/>
    </style:style>
    <style:style style:name="P13" style:family="paragraph" style:parent-style-name="Standard" style:list-style-name="WW8Num1">
      <style:paragraph-properties fo:line-height="0.776cm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officeooo:rsid="000d6455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officeooo:rsid="0011be60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officeooo:rsid="00135f32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officeooo:rsid="00146a7b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officeooo:rsid="000bd79e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內政部空中勤務總隊</text:span><text:span text:style-name="T1">職缺公告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出缺機關</text:p>
          </table:table-cell>
          <table:table-cell table:style-name="表格1.B1" office:value-type="string">
            <text:p text:style-name="P4">內政部空中勤務總隊</text:p>
          </table:table-cell>
        </table:table-row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B1" office:value-type="string">
            <text:p text:style-name="P7">工友</text:p>
          </table:table-cell>
        </table:table-row>
        <table:table-row table:style-name="表格1.1">
          <table:table-cell table:style-name="表格1.A1" office:value-type="string">
            <text:p text:style-name="P3">名額</text:p>
          </table:table-cell>
          <table:table-cell table:style-name="表格1.B1" office:value-type="string">
            <text:p text:style-name="P6">1名</text:p>
          </table:table-cell>
        </table:table-row>
        <table:table-row table:style-name="表格1.1">
          <table:table-cell table:style-name="表格1.A1" office:value-type="string">
            <text:p text:style-name="P3">上網期間</text:p>
          </table:table-cell>
          <table:table-cell table:style-name="表格1.B1" office:value-type="string">
            <text:p text:style-name="P1"><text:span text:style-name="T3">自奉核後起至1</text:span><text:span text:style-name="T4">10</text:span><text:span text:style-name="T3">年</text:span><text:span text:style-name="T4">1</text:span><text:span text:style-name="T3">月</text:span><text:span text:style-name="T6">8</text:span><text:span text:style-name="T3">日止</text:span></text:p>
          </table:table-cell>
        </table:table-row>
        <table:table-row table:style-name="表格1.1">
          <table:table-cell table:style-name="表格1.A1" office:value-type="string">
            <text:p text:style-name="P3">資格條件</text:p>
          </table:table-cell>
          <table:table-cell table:style-name="表格1.B1" office:value-type="string">
            <text:p text:style-name="P5">一、須為中央機關學校現職工友(含技工、駕駛)者。</text:p>
            <text:p text:style-name="P5">二、身體健康，品性端正，無不良紀錄及嗜好。</text:p>
          </table:table-cell>
        </table:table-row>
        <table:table-row table:style-name="表格1.1">
          <table:table-cell table:style-name="表格1.A1" office:value-type="string">
            <text:p text:style-name="P3">工作項目</text:p>
          </table:table-cell>
          <table:table-cell table:style-name="表格1.B1" office:value-type="string">
            <text:list xml:id="list1397872969" text:style-name="WW8Num1">
              <text:list-item>
                <text:p text:style-name="P13">擔任駕駛工作。</text:p>
              </text:list-item>
              <text:list-item>
                <text:p text:style-name="P13">其他臨時交辦事項。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">工作地址 </text:p>
          </table:table-cell>
          <table:table-cell table:style-name="表格1.B1" office:value-type="string">
            <text:p text:style-name="P2">本總隊：新北巿新店區北新路3段200號10樓</text:p>
          </table:table-cell>
        </table:table-row>
        <table:table-row table:style-name="表格1.8">
          <table:table-cell table:style-name="表格1.A1" office:value-type="string">
            <text:p text:style-name="P3">聯絡方式</text:p>
          </table:table-cell>
          <table:table-cell table:style-name="表格1.B1" office:value-type="string">
            <text:p text:style-name="P9"><text:span text:style-name="T3">一、一律採用通訊報名，相關報名表件請至本總隊網站(</text:span><text:span text:style-name="T8">http</text:span><text:span text:style-name="T9">s</text:span><text:span text:style-name="T8">://www.nasc.gov.tw/</text:span><text:span text:style-name="T3">) 人事徵才專區下載。有意願移撥者，一律以通訊報名，自即日起至1</text:span><text:span text:style-name="T4">10</text:span><text:span text:style-name="T3">年1月</text:span><text:span text:style-name="T7">8</text:span><text:span text:style-name="T3">日止，以掛號郵寄至內政部空中勤務總隊秘書室收(23143新北市新店區北新路3段200號10樓)，請於信封面註明「參加工友甄選」以郵戳為憑或由服務機關函送本總隊；資格條件經審查合格者通知面談甄選，録取人員由雙方機關依規定辦理移撥手續，並依本總隊通知日期到職任用，資格不符者，恕不退件。</text:span></text:p>
            <text:p text:style-name="P10">二、應檢具紙本資料：</text:p>
            <text:p text:style-name="P11">(一)履歷表1份並貼妥2吋半身照片。 </text:p>
            <text:p text:style-name="P11">(二)最近3年考核通知書（影本）1份。</text:p>
            <text:p text:style-name="P11">(三)國民身分證正反面（影本）1份。</text:p>
            <text:p text:style-name="P11">(四)錄取後繳交公立醫院體檢表1份。</text:p>
            <text:p text:style-name="P11">(五)普通小型車汽車駕照（影本）1份。</text:p>
            <text:p text:style-name="P10">三、資料不全者，不通知補件，並視為資格不符。所檢附之文件影本，如有偽造、變造、假借、冒用等情事，一經查明，已錄取者，撤銷錄取資格；其涉及刑事責任者，移送檢察機關辦理。</text:p>
            <text:p text:style-name="P10">四、聯絡人：秘書室許先生，電話：(02)8911-1100分機709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本文_20_3" style:display-name="本文 3" style:family="paragraph" style:parent-style-name="Standard">
      <style:paragraph-properties fo:line-height="0.282cm"/>
      <style:text-properties fo:font-size="8pt" style:font-name-asian="標楷體" style:font-family-asian="標楷體" style:font-family-generic-asian="script" style:font-size-asian="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1_20_字元" style:display-name=" 字元 字元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入出國及移民署職缺公告表</dc:title>
    <dc:subject/>
    <meta:keyword/>
    <meta:initial-creator>boi</meta:initial-creator>
    <meta:creation-date>2018-01-12T13:24:00</meta:creation-date>
    <dc:date>2021-01-05T17:39:34.964000000</dc:date>
    <meta:print-date>2019-03-08T17:09:00</meta:print-date>
    <meta:editing-cycles>28</meta:editing-cycles>
    <meta:editing-duration>PT57M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7" meta:word-count="550" meta:character-count="607" meta:non-whitespace-character-count="604"/>
  </office:meta>
</office:document-meta>
</file>