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1" style:parent-style-name="內文" style:list-style-name="LFO1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25in" fo:margin-left="0.8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9" style:parent-style-name="內文" style:list-style-name="LFO11" style:family="paragraph">
      <style:paragraph-properties style:snap-to-layout-grid="false" fo:text-align="justify" fo:margin-top="0.125in"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25in" fo:margin-left="0.7777in" fo:text-indent="-0.7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P71" style:parent-style-name="內文" style:list-style-name="LFO1" style:family="paragraph">
      <style:paragraph-properties style:snap-to-layout-grid="false" fo:text-align="justify" fo:margin-top="0.125in" fo:line-height="0.25in"/>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 style:family="paragraph">
      <style:paragraph-properties style:snap-to-layout-grid="false" fo:text-align="justify" fo:margin-top="0.125in" fo:line-height="0.2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office:automatic-styles>
  <office:body>
    <office:text text:use-soft-page-breaks="true">
      <text:p text:style-name="P1">法務部矯正署南投看守所駕駛甄選簡章</text:p>
      <text:list text:style-name="LFO1" text:continue-numbering="true">
        <text:list-item>
          <text:p text:style-name="P2">名額：正取1名、備取1名。</text:p>
        </text:list-item>
        <text:list-item>
          <text:p text:style-name="P3">性別：不拘。</text:p>
        </text:list-item>
        <text:list-item>
          <text:p text:style-name="P4"><text:span text:style-name="T5">工作地點：</text:span><text:span text:style-name="T6">本</text:span><text:span text:style-name="T7">所</text:span><text:span text:style-name="T8">(</text:span><text:span text:style-name="T9">南投縣南投市嘉和一路1號</text:span><text:span text:style-name="T10">)</text:span></text:p>
        </text:list-item>
        <text:list-item>
          <text:p text:style-name="P11"><text:span text:style-name="T12">工作項目：</text:span><text:span text:style-name="T13">本所</text:span><text:span text:style-name="T14">公務車輛駕駛</text:span><text:span text:style-name="T15">、</text:span><text:span text:style-name="T16">維護工作</text:span><text:span text:style-name="T17">及</text:span><text:span text:style-name="T18">其他交辦事項</text:span><text:span text:style-name="T19">。</text:span></text:p>
        </text:list-item>
        <text:list-item>
          <text:p text:style-name="P20">資格條件：</text:p>
        </text:list-item>
      </text:list>
      <text:list text:style-name="LFO11" text:continue-numbering="true">
        <text:list-item>
          <text:p text:style-name="P21">國中（含）以上畢業或具有同等學歷(具職業小客車駕駛執<text:s text:c="2"/></text:p>
        </text:list-item>
      </text:list>
      <text:p text:style-name="P22">照者)，具有職業大客車駕駛執照者尤佳。</text:p>
      <text:p text:style-name="P23">(二)身體健康、品行端正、無不良紀錄及嗜好。</text:p>
      <text:p text:style-name="P24">(三)中央所屬機關及學校現職人員且有意願者。</text:p>
      <text:p text:style-name="P25"><text:s text:c="3"/>（四）公立醫院或衛生所體格檢查合格者。</text:p>
      <text:list text:style-name="LFO1" text:continue-numbering="true">
        <text:list-item>
          <text:p text:style-name="P26">報名手續及檢附證件：</text:p>
        </text:list-item>
      </text:list>
      <text:p text:style-name="P27"><text:s text:c="4"/>(ㄧ)填寫甄選履歷表，並貼妥最近1年內2吋半身照片(如附件</text:p>
      <text:p text:style-name="P28"><text:s text:c="9"/>1)。</text:p>
      <text:list text:style-name="LFO11" text:continue-numbering="true">
        <text:list-item>
          <text:p text:style-name="P29"><text:span text:style-name="T30">國民身</text:span><text:span text:style-name="T31">分</text:span><text:span text:style-name="T32">證</text:span><text:span text:style-name="T33">及</text:span><text:span text:style-name="T34">公立醫院體格檢查表</text:span><text:span text:style-name="T35">、最高學歷證明文件、最近3年考</text:span><text:span text:style-name="T36">核</text:span><text:span text:style-name="T37">通知書(或證明書)、獎懲</text:span><text:span text:style-name="T38">、</text:span><text:span text:style-name="T39">職業小客車駕駛執</text:span><text:span text:style-name="T40">照</text:span><text:span text:style-name="T41">等相關資料影本。</text:span></text:p>
        </text:list-item>
      </text:list>
      <text:p text:style-name="P42"><text:span text:style-name="T43"><text:s text:c="3"/></text:span><text:span text:style-name="T44"><text:s/></text:span><text:span text:style-name="T45">(三)</text:span><text:span text:style-name="T46">報名</text:span><text:span text:style-name="T47">日期：請於</text:span><text:span text:style-name="T48">10</text:span><text:span text:style-name="T49">7</text:span><text:span text:style-name="T50">年</text:span><text:span text:style-name="T51">10</text:span><text:span text:style-name="T52">月</text:span><text:span text:style-name="T53">3</text:span><text:span text:style-name="T54">1</text:span><text:span text:style-name="T55">日</text:span><text:span text:style-name="T56">下午17時30分止</text:span><text:span text:style-name="T57">以掛號方式郵寄或親</text:span><text:span text:style-name="T58">自送</text:span><text:span text:style-name="T59">至本</text:span><text:span text:style-name="T60">所</text:span><text:span text:style-name="T61">（</text:span><text:span text:style-name="T62">南投縣南投市嘉和一路1號</text:span><text:span text:style-name="T63">）</text:span><text:span text:style-name="T64">，</text:span><text:span text:style-name="T65">並</text:span><text:span text:style-name="T66">請於信封封面註明「參加</text:span><text:span text:style-name="T67">駕駛</text:span><text:span text:style-name="T68">甄選</text:span><text:span text:style-name="T69">」（以郵戳為憑，逾期不</text:span><text:span text:style-name="T70">予受理）。</text:span></text:p>
      <text:list text:style-name="LFO1" text:continue-numbering="true">
        <text:list-item>
          <text:p text:style-name="P71"><text:span text:style-name="T72">面談</text:span><text:span text:style-name="T73">甄選：</text:span><text:span text:style-name="T74">資格條件經</text:span><text:span text:style-name="T75">書面</text:span><text:span text:style-name="T76">審查合格者</text:span><text:span text:style-name="T77">擇日</text:span><text:span text:style-name="T78">通知參加</text:span><text:span text:style-name="T79">面談，</text:span><text:span text:style-name="T80">經</text:span><text:span text:style-name="T81">甄選</text:span><text:span text:style-name="T82">錄取人員，依程序辦理移撥手續，</text:span><text:span text:style-name="T83">並</text:span><text:span text:style-name="T84">依</text:span><text:span text:style-name="T85">本</text:span><text:span text:style-name="T86">所</text:span><text:span text:style-name="T87">通知</text:span><text:span text:style-name="T88">到</text:span><text:span text:style-name="T89">職任用，資格不符或未獲遴用者，恕不退件。</text:span></text:p>
        </text:list-item>
        <text:list-item>
          <text:p text:style-name="P90"><text:span text:style-name="T91">聯絡人：</text:span><text:span text:style-name="T92">本</text:span><text:span text:style-name="T93">所</text:span><text:span text:style-name="T94">總務科</text:span><text:span text:style-name="T95">庶務</text:span><text:span text:style-name="T96">，聯絡電話：</text:span><text:span text:style-name="T97">0</text:span><text:span text:style-name="T98">4</text:span><text:span text:style-name="T99">9-2241876#121</text:span><text:span text:style-name="T100"><text:s/></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張愛珠</dc:creator>
    <meta:creation-date>2018-10-16T09:43:00Z</meta:creation-date>
    <dc:date>2018-10-16T09:43:00Z</dc:date>
    <meta:print-date>2017-02-06T06:44: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