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7937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1.7263in" style:use-optimal-column-width="false"/>
    </style:style>
    <style:style style:name="Table2" style:family="table">
      <style:table-properties style:width="6.6722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271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row-height="0.2909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604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2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87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9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right="0.04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駕駛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3">
            <text:p text:style-name="P21"><text:s text:c="5"/></text:p>
          </table:table-cell>
          <table:covered-table-cell/>
          <table:covered-table-cell/>
          <table:table-cell table:style-name="TableCell22" table:number-rows-spanned="4">
            <text:p text:style-name="P23">黏貼最近1年內</text:p>
            <text:p text:style-name="P24">2吋正面半身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3">
            <text:p text:style-name="P29"><text:s text:c="4"/>年<text:s text:c="2"/>月<text:s text:c="2"/>日生<text:s text:c="3"/>歲</text:p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8">
            <text:p text:style-name="P45">學校：</text:p>
            <text:p text:style-name="P46">科系：</text:p>
            <text:p text:style-name="P47">畢業證書字號：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經歷</text:p>
          </table:table-cell>
          <table:table-cell table:style-name="TableCell54" table:number-columns-spanned="4">
            <text:p text:style-name="P55">機關名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稱</text:p>
          </table:table-cell>
          <table:covered-table-cell/>
          <table:covered-table-cell/>
          <table:covered-table-cell/>
          <table:table-cell table:style-name="TableCell58">
            <text:p text:style-name="P59">起迄年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最近3年</text:p>
            <text:p text:style-name="P87">考績</text:p>
          </table:table-cell>
          <table:table-cell table:style-name="TableCell88">
            <text:p text:style-name="P89">108年</text:p>
          </table:table-cell>
          <table:table-cell table:style-name="TableCell90" table:number-columns-spanned="5">
            <text:p text:style-name="P91">109年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110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等次</text:p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分數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2">
            <text:p text:style-name="P121">(宅)</text:p>
          </table:table-cell>
          <table:covered-table-cell/>
          <table:table-cell table:style-name="TableCell122" table:number-columns-spanned="5">
            <text:p text:style-name="P123"><text:span text:style-name="T124">(</text:span><text:span text:style-name="T125">公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(</text:span><text:span text:style-name="T130">手機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rows-spanned="10">
            <text:p text:style-name="P134"><text:span text:style-name="T135">簡要自述</text:span><text:span text:style-name="T136">(</text:span><text:span text:style-name="T137">請簡要說明應徵動機與個人專長、持有證照</text:span><text:span text:style-name="T138">)</text:span>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應徵人簽名：</text:span><text:span text:style-name="T179"><text:s text:c="32"/></text:span><text:span text:style-name="T180">填表日期：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8-04T02:44:00Z</meta:creation-date>
    <dc:date>2022-08-04T02:44:00Z</dc:date>
    <meta:print-date>2014-06-09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