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細明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細明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細明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細明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細明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內文" style:list-style-name="LFO15" style:family="paragraph">
      <style:paragraph-properties fo:line-height="0.3888in" fo:margin-left="0.3937in" fo:text-indent="-0.3937in">
        <style:tab-stops/>
      </style:paragraph-properties>
      <style:text-properties style:font-name="細明體" style:font-name-asian="標楷體" fo:color="#000000" fo:font-size="14pt" style:font-size-asian="14pt" style:font-size-complex="14pt"/>
    </style:style>
    <style:style style:name="P8" style:parent-style-name="內文" style:list-style-name="LFO15" style:family="paragraph">
      <style:paragraph-properties fo:line-height="0.3888in" fo:margin-left="0.393in" fo:text-indent="-0.393in">
        <style:tab-stops/>
      </style:paragraph-properties>
      <style:text-properties style:font-name="細明體" style:font-name-asian="標楷體" fo:color="#000000" fo:font-size="14pt" style:font-size-asian="14pt" style:font-size-complex="14pt"/>
    </style:style>
    <style:style style:name="P9" style:parent-style-name="內文" style:list-style-name="LFO15" style:family="paragraph">
      <style:paragraph-properties fo:line-height="0.3888in" fo:margin-left="0.3895in" fo:text-indent="-0.3909in">
        <style:tab-stops/>
      </style:paragraph-properties>
    </style:style>
    <style:style style:name="T10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P17" style:parent-style-name="內文" style:list-style-name="LFO15" style:family="paragraph">
      <style:paragraph-properties fo:line-height="0.3888in" fo:margin-left="0.3895in" fo:text-indent="-0.3909in">
        <style:tab-stops/>
      </style:paragraph-properties>
      <style:text-properties style:font-name="細明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888in"/>
    </style:style>
    <style:style style:name="T1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888in"/>
    </style:style>
    <style:style style:name="T2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888in"/>
    </style:style>
    <style:style style:name="T2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888in"/>
    </style:style>
    <style:style style:name="T3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P43" style:parent-style-name="內文" style:list-style-name="LFO15" style:family="paragraph">
      <style:paragraph-properties fo:line-height="0.3888in" fo:margin-left="0.3895in" fo:text-indent="-0.390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888in" fo:margin-left="0.6881in" fo:text-indent="-0.6881in">
        <style:tab-stops/>
      </style:paragraph-properties>
    </style:style>
    <style:style style:name="T4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888in" fo:margin-left="1.0833in" fo:text-indent="-1.0833in">
        <style:tab-stops/>
      </style:paragraph-properties>
    </style:style>
    <style:style style:name="T5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細明體" style:font-name-asian="標楷體" fo:color="#000000" fo:font-size="14pt" style:font-size-asian="14pt" style:font-size-complex="14pt"/>
    </style:style>
    <style:style style:name="P58" style:parent-style-name="內文" style:list-style-name="LFO15" style:family="paragraph">
      <style:paragraph-properties fo:line-height="0.3888in" fo:margin-left="0.3937in" fo:text-indent="-0.3937in">
        <style:tab-stops/>
      </style:paragraph-properties>
      <style:text-properties style:font-name="細明體" style:font-name-asian="標楷體" fo:color="#000000" fo:font-size="14pt" style:font-size-asian="14pt" style:font-size-complex="14pt"/>
    </style:style>
    <style:style style:name="P59" style:parent-style-name="內文" style:list-style-name="LFO15" style:family="paragraph">
      <style:paragraph-properties fo:text-align="justify" fo:line-height="0.3888in" fo:margin-left="0.3937in" fo:text-indent="-0.3937in">
        <style:tab-stops/>
      </style:paragraph-properties>
      <style:text-properties style:font-name="細明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margin-top="0.0625in" fo:line-height="0.3888in"/>
    </style:style>
    <style:style style:name="T6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0625in" fo:line-height="0.3888in">
        <style:tab-stops>
          <style:tab-stop style:type="left" style:position="0.1972in"/>
        </style:tab-stops>
      </style:paragraph-properties>
    </style:style>
    <style:style style:name="T6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margin-top="0.0625in" fo:line-height="0.3888in" fo:margin-left="0.6881in" fo:text-indent="-0.6881in">
        <style:tab-stops/>
      </style:paragraph-properties>
    </style:style>
    <style:style style:name="T7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P82" style:parent-style-name="本文" style:family="paragraph">
      <style:paragraph-properties fo:text-align="justify" fo:line-height="0.3888in" fo:margin-left="1.3763in" fo:text-indent="-1.3763in">
        <style:tab-stops/>
      </style:paragraph-properties>
    </style:style>
    <style:style style:name="T83" style:parent-style-name="預設段落字型" style:family="text">
      <style:text-properties style:font-name="新細明體" style:font-name-asian="標楷體" fo:color="#000000" style:font-size-complex="14pt"/>
    </style:style>
    <style:style style:name="T84" style:parent-style-name="預設段落字型" style:family="text">
      <style:text-properties style:font-name="新細明體" style:font-name-asian="標楷體" fo:color="#000000" style:font-size-complex="14pt"/>
    </style:style>
    <style:style style:name="T85" style:parent-style-name="預設段落字型" style:family="text">
      <style:text-properties style:font-name="新細明體" style:font-name-asian="標楷體" fo:color="#000000" style:font-size-complex="14pt"/>
    </style:style>
  </office:automatic-styles>
  <office:body>
    <office:text text:use-soft-page-breaks="true">
      <text:p text:style-name="P1"><text:span text:style-name="T2">行政院農業委員會水產試</text:span><text:span text:style-name="T3">驗所</text:span><text:span text:style-name="T4">甄選</text:span><text:span text:style-name="T5">技工</text:span><text:span text:style-name="T6">簡章</text:span></text:p>
      <text:list text:style-name="LFO15" text:continue-numbering="true">
        <text:list-item>
          <text:p text:style-name="P7">名額：技工1名。</text:p>
        </text:list-item>
        <text:list-item>
          <text:p text:style-name="P8">性別：不拘。</text:p>
        </text:list-item>
        <text:list-item>
          <text:p text:style-name="P9"><text:span text:style-name="T10">工作地址：</text:span><text:span text:style-name="T11">彰化縣鹿港鎮海埔里海埔巷106號</text:span><text:span text:style-name="T12">（</text:span><text:span text:style-name="T13">本所</text:span><text:span text:style-name="T14">淡水繁養殖研究中心</text:span><text:span text:style-name="T15">）</text:span><text:span text:style-name="T16">。</text:span></text:p>
        </text:list-item>
        <text:list-item>
          <text:p text:style-name="P17">工作項目：</text:p>
        </text:list-item>
      </text:list>
      <text:p text:style-name="P18"><text:span text:style-name="T19"><text:s text:c="2"/>(</text:span><text:span text:style-name="T20">ㄧ）</text:span><text:span text:style-name="T21">協助水產養殖試驗工作</text:span><text:span text:style-name="T22">。</text:span></text:p>
      <text:p text:style-name="P23"><text:span text:style-name="T24"><text:s text:c="2"/>(</text:span><text:span text:style-name="T25">二）</text:span><text:span text:style-name="T26">協助辦理淡水養殖相關訓練班、專題演講及會議</text:span><text:span text:style-name="T27">。</text:span></text:p>
      <text:p text:style-name="P28"><text:span text:style-name="T29"><text:s text:c="2"/>(</text:span><text:span text:style-name="T30">三</text:span><text:span text:style-name="T31">)</text:span><text:span text:style-name="T32"><text:s/></text:span><text:span text:style-name="T33">資料彙整與統計</text:span><text:span text:style-name="T34">。</text:span><text:span text:style-name="T35"><text:s/></text:span></text:p>
      <text:p text:style-name="P36"><text:span text:style-name="T37"><text:s text:c="2"/>(</text:span><text:span text:style-name="T38">四</text:span><text:span text:style-name="T39">)</text:span><text:span text:style-name="T40"><text:s/></text:span><text:span text:style-name="T41">其他臨時交辦事項。</text:span><text:span text:style-name="T42"><text:s/></text:span></text:p>
      <text:list text:style-name="LFO15" text:continue-numbering="true">
        <text:list-item>
          <text:p text:style-name="P43"><text:span text:style-name="T44">資格條件：</text:span></text:p>
        </text:list-item>
      </text:list>
      <text:p text:style-name="P45"><text:span text:style-name="T46"><text:s text:c="2"/>(</text:span><text:span text:style-name="T47">ㄧ）</text:span><text:span text:style-name="T48"><text:s/></text:span><text:span text:style-name="T49">現任職於中央機關學校服務，且經服務機關同意移撥之技工</text:span><text:span text:style-name="T50">(</text:span><text:span text:style-name="T51">含工友、駕駛</text:span><text:span text:style-name="T52">)</text:span><text:span text:style-name="T53">。</text:span></text:p>
      <text:p text:style-name="P54"><text:span text:style-name="T55"><text:s text:c="2"/>(</text:span><text:span text:style-name="T56">二）</text:span><text:span text:style-name="T57">品行端正無不良紀錄，且能配合勤務及其他交辦事項者。</text:span></text:p>
      <text:list text:style-name="LFO15" text:continue-numbering="true">
        <text:list-item>
          <text:p text:style-name="P58">報名日期：一律通訊報名，自即日起至107年11月20日止，以掛號郵寄至「基<text:s text:c="14"/>隆市中正區和一路199號　行政院農業委員會水產試驗所秘書室」收，並請於信封封面註明「參加淡水繁養殖研究中心技工甄選」，郵戳為憑，逾期不予受理。</text:p>
        </text:list-item>
        <text:list-item>
          <text:p text:style-name="P59">報名手續及檢附證件：</text:p>
        </text:list-item>
      </text:list>
      <text:p text:style-name="P60"><text:span text:style-name="T61"><text:s text:c="2"/>(</text:span><text:span text:style-name="T62">ㄧ）</text:span><text:span text:style-name="T63">填寫報名、履歷表，並貼妥</text:span><text:span text:style-name="T64">2</text:span><text:span text:style-name="T65">吋半身照片。</text:span></text:p>
      <text:p text:style-name="P66"><text:span text:style-name="T67"><text:s text:c="2"/>(</text:span><text:span text:style-name="T68">二）</text:span><text:span text:style-name="T69">國民身分證正反面影本</text:span><text:span text:style-name="T70">1</text:span><text:span text:style-name="T71">份。</text:span></text:p>
      <text:p text:style-name="P72"><text:span text:style-name="T73"><text:s text:c="2"/>(</text:span><text:span text:style-name="T74">三</text:span><text:span text:style-name="T75">)</text:span><text:span text:style-name="T76"><text:s/></text:span><text:span text:style-name="T77">最高學歷證明文件、最近</text:span><text:span text:style-name="T78">3</text:span><text:span text:style-name="T79">年考核通知書、訓練、證照、獎懲等相關資料影本各</text:span><text:span text:style-name="T80">1</text:span><text:span text:style-name="T81">份。</text:span></text:p>
      <text:p text:style-name="P82"><text:span text:style-name="T83">八</text:span><text:span text:style-name="T84">、</text:span><text:span text:style-name="T85">面談甄選：經書面審查合格者通知面談甄選；資格不符者，應徵資料恕不另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copyright1" style:display-name="copyright1" style:family="text">
      <style:text-properties style:font-name="Arial" style:font-name-complex="Arial" fo:color="#054BA9" fo:font-size="10pt" style:font-size-asian="10pt" style:font-size-complex="10pt"/>
    </style:style>
    <style:style style:name="font81" style:display-name="font81" style:family="text">
      <style:text-properties style:font-name="Verdana" fo:font-size="8pt" style:font-size-asian="8pt" style:font-size-complex="8pt"/>
    </style:style>
    <style:style style:name="t8_blue1" style:display-name="t8_blue1" style:family="text">
      <style:text-properties style:font-name="Verdana" fo:color="#D8F4FE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t" style:display-name="f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923in" fo:margin-bottom="0.3937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dc:subject/>
    <meta:initial-creator>李佳玲</meta:initial-creator>
    <dc:creator>張愛珠</dc:creator>
    <meta:creation-date>2018-10-25T10:33:00Z</meta:creation-date>
    <dc:date>2018-10-25T10:33:00Z</dc:date>
    <meta:print-date>2013-06-18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