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 fo:margin-left="0.1965in">
        <style:tab-stops>
          <style:tab-stop style:type="left" style:position="0.0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1965in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1965in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472in" fo:margin-left="0.1965in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472in" fo:margin-left="0.5902in" fo:text-indent="-0.3937in">
        <style:tab-stops>
          <style:tab-stop style:type="left" style:position="0.3958in"/>
          <style:tab-stop style:type="left" style:position="0.5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472in" fo:margin-left="0.5902in" fo:text-indent="-0.3937in">
        <style:tab-stops>
          <style:tab-stop style:type="left" style:position="0.3958in"/>
          <style:tab-stop style:type="left" style:position="0.593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472in" fo:margin-left="0.5902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list-style-name="WW8Num11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472in" fo:margin-left="0.5902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6" style:parent-style-name="Standard" style:family="paragraph">
      <style:paragraph-properties fo:line-height="0.3472in" fo:margin-left="0.5902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list-style-name="WW8Num11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1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工友甄選簡章</text:p>
      <text:p text:style-name="P2"/>
      <text:list text:style-name="WW8Num11">
        <text:list-item text:start-value="1">
          <text:p text:style-name="P3">名額：工友1名。</text:p>
        </text:list-item>
        <text:list-item>
          <text:p text:style-name="P4">性別：不拘。</text:p>
        </text:list-item>
        <text:list-item>
          <text:p text:style-name="P5">工作地址：南投縣草屯鎮南埔里南坪路528號。</text:p>
        </text:list-item>
        <text:list-item>
          <text:p text:style-name="P6">資格條件：</text:p>
        </text:list-item>
      </text:list>
      <text:p text:style-name="P7"><text:span text:style-name="T8">(</text:span><text:span text:style-name="T9">一</text:span><text:span text:style-name="T10">)</text:span><text:span text:style-name="T11">須為中央機關、學校現職工友（含技工、駕駛）。</text:span></text:p>
      <text:p text:style-name="P12">(二)具國中(含)以上畢業或同等學歷。</text:p>
      <text:p text:style-name="P13">(三)品性端正，無不良紀錄。</text:p>
      <text:p text:style-name="P14">(四)具基本電腦文書處理能力尤佳。</text:p>
      <text:list text:style-name="WW8Num11" text:continue-numbering="true">
        <text:list-item>
          <text:p text:style-name="P15">工作項目：</text:p>
        </text:list-item>
      </text:list>
      <text:p text:style-name="P16">(一)園區戶外及室內環境清潔打掃工作。</text:p>
      <text:p text:style-name="P17">(二)園區植栽維護工作。</text:p>
      <text:p text:style-name="P18">(三)協辦學員伙食業務。</text:p>
      <text:p text:style-name="P19">(四)公文收發、公文交換送文工作。</text:p>
      <text:p text:style-name="P20">(五)圖書整理及借閱業務。</text:p>
      <text:p text:style-name="P21">(六)綜合及臨時交辦事項。</text:p>
      <text:list text:style-name="WW8Num11" text:continue-numbering="true">
        <text:list-item>
          <text:p text:style-name="P22">報名方式及檢附證件：</text:p>
        </text:list-item>
      </text:list>
      <text:p text:style-name="P23"><text:span text:style-name="T24">(</text:span><text:span text:style-name="T25">一</text:span><text:span text:style-name="T26">)</text:span><text:span text:style-name="T27">報名</text:span><text:span text:style-name="T28">方式</text:span><text:span text:style-name="T29">：</text:span><text:span text:style-name="T30">113</text:span><text:span text:style-name="T31">年</text:span><text:span text:style-name="T32">4</text:span><text:span text:style-name="T33">月</text:span><text:span text:style-name="T34">8</text:span><text:span text:style-name="T35">日</text:span><text:span text:style-name="T36">(</text:span><text:span text:style-name="T37">星期</text:span><text:span text:style-name="T38">一</text:span><text:span text:style-name="T39">)</text:span><text:span text:style-name="T40">下午</text:span><text:span text:style-name="T41">5</text:span><text:span text:style-name="T42">時前送達</text:span><text:span text:style-name="T43">，</text:span><text:span text:style-name="T44">或以掛號方式郵寄至「</text:span><text:span text:style-name="T45">542</text:span><text:span text:style-name="T46">南投縣草屯鎮南埔里南坪路</text:span><text:span text:style-name="T47">528</text:span><text:span text:style-name="T48">號衛生福利人員訓練中心李小姐」收，並於信封封面註明「參加工友甄選」</text:span><text:span text:style-name="T49">(</text:span><text:span text:style-name="T50">以郵戳為憑，逾期不受理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應檢附證件（資料不齊，視為資格不</text:span><text:span text:style-name="T58">符，不予受理；</text:span><text:span text:style-name="T59">應徵資料</text:span><text:span text:style-name="T60">不另退還</text:span><text:span text:style-name="T61">）</text:span><text:span text:style-name="T62">：</text:span></text:p>
      <text:p text:style-name="P63"><text:span text:style-name="T64">1.</text:span><text:span text:style-name="T65">報名</text:span><text:span text:style-name="T66">表</text:span><text:span text:style-name="T67">(</text:span><text:span text:style-name="T68">勾選欲應徵之職缺</text:span><text:span text:style-name="T69">)</text:span><text:span text:style-name="T70">。</text:span></text:p>
      <text:p text:style-name="P71">2.身分證正反面影本。</text:p>
      <text:p text:style-name="P72">3.最高學歷證件影本。</text:p>
      <text:p text:style-name="P73">4.最近3年考核通知書影本。</text:p>
      <text:p text:style-name="P74">5.相關技術執照或其他工作資歷證明文件（無者免附）。</text:p>
      <text:p text:style-name="P75"/>
      <text:soft-page-break/>
      <text:list text:style-name="WW8Num11" text:continue-numbering="true">
        <text:list-item>
          <text:p text:style-name="P76">面試甄選：</text:p>
        </text:list-item>
      </text:list>
      <text:p text:style-name="P77"><text:span text:style-name="T78">(</text:span><text:span text:style-name="T79">一</text:span><text:span text:style-name="T80">)</text:span><text:span text:style-name="T81">資格條件經審查合格者，擇符合本部需求者參加面談，</text:span><text:span text:style-name="T82">（面談時間及</text:span><text:span text:style-name="T83">地點另訂</text:span><text:span text:style-name="T84">）；資格不符、書面審查不符需求或未獲錄取者</text:span><text:span text:style-name="T85">恕不另行通知，亦不退件。</text:span></text:p>
      <text:p text:style-name="P86"><text:span text:style-name="T87">(</text:span><text:span text:style-name="T88">二</text:span><text:span text:style-name="T89">)</text:span><text:span text:style-name="T90">甄選結果</text:span><text:span text:style-name="T91">得視需要酌增候補名額</text:span><text:span text:style-name="T92">1</text:span><text:span text:style-name="T93">名（有效期間</text:span><text:span text:style-name="T94">3</text:span><text:span text:style-name="T95">個月，自甄選結果確定翌日起算）</text:span><text:span text:style-name="T96">，經甄選錄取人員由雙方機關依程序辦理移撥手續，錄取人員依本部通知日期到職任用。</text:span></text:p>
      <text:list text:style-name="WW8Num11" text:continue-numbering="true">
        <text:list-item>
          <text:p text:style-name="P97"><text:span text:style-name="T98">薪資待遇：月薪新臺幣</text:span><text:span text:style-name="T99">28,360</text:span><text:span text:style-name="T100">〜</text:span><text:span text:style-name="T101">38,110</text:span><text:span text:style-name="T102">元整</text:span><text:span text:style-name="T103">(</text:span><text:span text:style-name="T104">依各機關技工工友工餉表及個人服務年資等相關規定辦理</text:span><text:span text:style-name="T105">)</text:span><text:span text:style-name="T106">。</text:span></text:p>
        </text:list-item>
        <text:list-item>
          <text:p text:style-name="P107"><text:span text:style-name="T108">本案聯絡人：秘書處莊小姐，聯絡電話</text:span><text:span text:style-name="T109">(02)8590-6582</text:span><text:span text:style-name="T110">，衛生福利人員訓練中心李小姐，聯絡電話</text:span><text:span text:style-name="T111">(049)2552311</text:span><text:span text:style-name="T112">分機</text:span><text:span text:style-name="T113">3651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WW_CharLFO8LVL2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91in" fo:margin-left="0.9847in" fo:margin-bottom="0.526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莊宓璇</dc:creator>
    <meta:creation-date>2024-01-31T08:39:00Z</meta:creation-date>
    <dc:date>2024-03-04T02:32:00Z</dc:date>
    <meta:print-date>2019-04-02T13:52:00Z</meta:print-date>
    <meta:template xlink:href="Normal" xlink:type="simple"/>
    <meta:editing-cycles>7</meta:editing-cycles>
    <meta:editing-duration>PT840S</meta:editing-duration>
    <meta:document-statistic meta:page-count="2" meta:paragraph-count="1" meta:word-count="112" meta:character-count="751" meta:row-count="5" meta:non-whitespace-character-count="640"/>
  </office:meta>
</office:document-meta>
</file>