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07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officeooo:rsid="001d5c84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新細明體" style:font-size-asian="13pt" style:font-size-complex="13pt"/>
    </style:style>
    <style:style style:name="T10" style:family="text">
      <style:text-properties style:font-name="新細明體" fo:font-size="14pt" style:font-name-asian="新細明體" style:font-size-asian="14pt" style:font-size-complex="14pt"/>
    </style:style>
    <style:style style:name="T11" style:family="text">
      <style:text-properties fo:font-size="11pt" style:font-name-asian="標楷體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南投地方檢察署工友（駕駛）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11">黏貼最近1年內</text:p>
            <text:p text:style-name="P13"><text:span text:style-name="預設段落字型"><text:span text:style-name="T1">正面半身光面照片</text:span></text:span></text:p>
            <text:p text:style-name="P13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6">學校：</text:p>
            <text:p text:style-name="P6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12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6"/>
          </table:table-cell>
          <table:covered-table-cell/>
          <table:table-cell table:style-name="表格1.E4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J6" table:number-columns-spanned="2" office:value-type="string">
            <text:p text:style-name="P7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J8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10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J9" table:number-columns-spanned="2" office:value-type="string">
            <text:p text:style-name="P15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11">公</text:p>
          </table:table-cell>
          <table:table-cell table:style-name="表格1.C11" office:value-type="string">
            <text:p text:style-name="P11"/>
          </table:table-cell>
          <table:table-cell table:style-name="表格1.B2" table:number-columns-spanned="2" office:value-type="string">
            <text:p text:style-name="P11">宅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1">手機</text:p>
          </table:table-cell>
          <table:covered-table-cell/>
          <table:table-cell table:style-name="表格1.K11" office:value-type="string">
            <text:p text:style-name="P6"/>
          </table:table-cell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3"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5">0年</text:span>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5">年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0" office:value-type="string">
            <text:p text:style-name="P15"><text:span text:style-name="預設段落字型"><text:span text:style-name="T2"><text:s/></text:span></text:span></text:p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5"><text:span text:style-name="預設段落字型"><text:span text:style-name="T5">簡要自傳</text:span></text:span><text:span text:style-name="預設段落字型"><text:span text:style-name="T11">（含參加甄選動機）</text:span></text:span></text:p>
            <text:p text:style-name="P2"/>
          </table:table-cell>
          <table:table-cell table:style-name="表格1.B1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10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本局工友甄選簡章-含履歷表</dc:title>
    <dc:subject>本局工友甄選簡章-含履歷表</dc:subject>
    <meta:initial-creator>MJIB</meta:initial-creator>
    <meta:creation-date>2023-01-05T12:39:00Z</meta:creation-date>
    <dc:date>2024-01-04T14:22:58.986000000</dc:date>
    <meta:print-date>2024-01-04T14:22:38.240000000</meta:print-date>
    <meta:editing-cycles>3</meta:editing-cycles>
    <meta:editing-duration>PT49S</meta:editing-duration>
    <meta:document-statistic meta:table-count="1" meta:image-count="0" meta:object-count="0" meta:page-count="1" meta:paragraph-count="42" meta:word-count="184" meta:character-count="355" meta:non-whitespace-character-count="196"/>
    <meta:template xlink:type="simple" xlink:actuate="onRequest" xlink:title="" xlink:href="../履歷表（投檢）（112.12.31）.odt/Normal"/>
  </office:meta>
</office:document-meta>
</file>