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5548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 style:min-row-height="0.496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638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638in"/>
      <style:text-properties style:font-name="標楷體" style:font-name-asian="標楷體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638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638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638in"/>
      <style:text-properties style:font-name="標楷體" style:font-name-asian="標楷體"/>
    </style:style>
    <style:style style:name="P29" style:parent-style-name="內文" style:family="paragraph">
      <style:paragraph-properties fo:line-height="0.2638in"/>
      <style:text-properties style:font-name="標楷體" style:font-name-asian="標楷體"/>
    </style:style>
    <style:style style:name="TableRow30" style:family="table-row">
      <style:table-row-properties style:min-row-height="0.48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63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63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/>
    </style:style>
    <style:style style:name="P39" style:parent-style-name="內文" style:family="paragraph">
      <style:paragraph-properties fo:line-height="0.2638in"/>
      <style:text-properties style:font-name="標楷體" style:font-name-asian="標楷體"/>
    </style:style>
    <style:style style:name="TableRow40" style:family="table-row">
      <style:table-row-properties style:min-row-height="0.623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638in" fo:margin-left="0in" fo:text-indent="0in">
        <style:tab-stops/>
      </style:paragraph-properties>
      <style:text-properties style:font-name="標楷體" style:font-name-asian="標楷體"/>
    </style:style>
    <style:style style:name="P49" style:parent-style-name="內文" style:list-style-name="LFO5" style:family="paragraph">
      <style:paragraph-properties fo:text-align="justify" fo:line-height="0.2638in" fo:margin-left="0in" fo:text-indent="0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line-height="0.2638in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="標楷體" style:font-name-asian="標楷體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P65" style:parent-style-name="內文" style:family="paragraph">
      <style:paragraph-properties fo:line-height="0.2638in"/>
      <style:text-properties style:font-name="標楷體" style:font-name-asian="標楷體"/>
    </style:style>
    <style:style style:name="TableRow66" style:family="table-row">
      <style:table-row-properties style:min-row-height="1.073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Row71" style:family="table-row">
      <style:table-row-properties style:min-row-height="0.608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Row76" style:family="table-row">
      <style:table-row-properties style:min-row-height="0.495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63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638in" fo:text-indent="0.0833in"/>
      <style:text-properties style:font-name="標楷體" style:font-name-asian="標楷體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Row92" style:family="table-row">
      <style:table-row-properties style:min-row-height="2.59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777in"/>
    </style:style>
  </office:automatic-styles>
  <office:body>
    <office:text text:use-soft-page-breaks="true">
      <text:p text:style-name="P1">附件一</text:p>
      <text:p text:style-name="P2">法務部矯正署高雄監獄甄選駕駛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>黏貼最近一年內正面半身照片</text:p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list text:style-name="LFO5" text:continue-numbering="true">
              <text:list-item>
                <text:p text:style-name="P48">工友□技工</text:p>
              </text:list-item>
              <text:list-item>
                <text:p text:style-name="P49">電工□駕駛</text:p>
              </text:list-item>
            </text:list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最高學歷</text:p>
          </table:table-cell>
          <table:table-cell table:style-name="TableCell54" table:number-columns-spanned="2">
            <text:p text:style-name="P55">學校：</text:p>
          </table:table-cell>
          <table:covered-table-cell/>
          <table:table-cell table:style-name="TableCell56" table:number-rows-spanned="2">
            <text:p text:style-name="P57">畢業證書字號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科系：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經歷（含起迄年月、機關名稱及職稱）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4">
            <text:p text:style-name="P80">（宅）<text:s text:c="10"/>（公）<text:s text:c="10"/><text:s text:c="2"/>（行動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近3年考績</text:p>
            <text:p text:style-name="P84"/>
          </table:table-cell>
          <table:table-cell table:style-name="TableCell85" table:number-columns-spanned="4">
            <text:p text:style-name="P86">105年<text:s text:c="13"/>106年 <text:s text:c="12"/>107年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證照名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簡要自傳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李煜基</dc:creator>
    <meta:creation-date>2019-05-09T08:39:00Z</meta:creation-date>
    <dc:date>2019-05-09T08:39:00Z</dc:date>
    <meta:print-date>2010-09-10T03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