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line-height="0.3055in"/>
    </style:style>
    <style:style style:name="T3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" style:parent-style-name="Standard" style:family="paragraph">
      <style:paragraph-properties fo:line-height="0.3055in"/>
    </style:style>
    <style:style style:name="T6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" style:parent-style-name="Standard" style:family="paragraph">
      <style:paragraph-properties fo:line-height="0.3055in"/>
    </style:style>
    <style:style style:name="T10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" style:parent-style-name="Standard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/>
    </style:style>
    <style:style style:name="P15" style:parent-style-name="Standard" style:family="paragraph">
      <style:paragraph-properties fo:line-height="0.3055in"/>
    </style:style>
    <style:style style:name="T16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" style:parent-style-name="Standard" style:family="paragraph">
      <style:paragraph-properties fo:line-height="0.3055in"/>
    </style:style>
    <style:style style:name="T2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Standard" style:family="paragraph">
      <style:paragraph-properties fo:line-height="0.3055in"/>
    </style:style>
    <style:style style:name="T25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WW-預設段落字型" style:family="text">
      <style:text-properties style:font-name-asian="標楷體" fo:font-size="14pt" style:font-size-asian="14pt" style:font-size-complex="14pt"/>
    </style:style>
    <style:style style:name="T27" style:parent-style-name="WW-預設段落字型" style:family="text">
      <style:text-properties style:font-name-asian="標楷體" fo:font-size="14pt" style:font-size-asian="14pt" style:font-size-complex="14pt"/>
    </style:style>
    <style:style style:name="T28" style:parent-style-name="WW-預設段落字型" style:family="text">
      <style:text-properties style:font-name-asian="標楷體" style:font-name-complex="新細明體, PMingLiU" fo:font-size="14pt" style:font-size-asian="14pt" style:font-size-complex="14pt"/>
    </style:style>
    <style:style style:name="T29" style:parent-style-name="WW-預設段落字型" style:family="text">
      <style:text-properties style:font-name-asian="標楷體" fo:font-size="14pt" style:font-size-asian="14pt" style:font-size-complex="14pt"/>
    </style:style>
    <style:style style:name="T30" style:parent-style-name="WW-預設段落字型" style:family="text">
      <style:text-properties style:font-name-asian="標楷體" fo:font-size="14pt" style:font-size-asian="14pt" style:font-size-complex="14pt"/>
    </style:style>
    <style:style style:name="T31" style:parent-style-name="WW-預設段落字型" style:family="text">
      <style:text-properties style:font-name-asian="標楷體" fo:font-size="14pt" style:font-size-asian="14pt" style:font-size-complex="14pt"/>
    </style:style>
    <style:style style:name="T32" style:parent-style-name="WW-預設段落字型" style:family="text">
      <style:text-properties style:font-name-asian="標楷體" fo:font-size="14pt" style:font-size-asian="14pt" style:font-size-complex="14pt"/>
    </style:style>
    <style:style style:name="T33" style:parent-style-name="WW-預設段落字型" style:family="text">
      <style:text-properties style:font-name-asian="標楷體" fo:font-size="14pt" style:font-size-asian="14pt" style:font-size-complex="14pt"/>
    </style:style>
    <style:style style:name="T34" style:parent-style-name="WW-預設段落字型" style:family="text">
      <style:text-properties style:font-name="DFKaiShu-SB-Estd-BF" style:font-name-asian="標楷體" style:font-name-complex="DFKaiShu-SB-Estd-BF" fo:font-size="14pt" style:font-size-asian="14pt" style:font-size-complex="14pt"/>
    </style:style>
    <style:style style:name="T35" style:parent-style-name="預設段落字型" style:family="text">
      <style:text-properties style:font-name="DFKaiShu-SB-Estd-BF" style:font-name-asian="標楷體" style:font-name-complex="DFKaiShu-SB-Estd-BF" fo:font-size="14pt" style:font-size-asian="14pt" style:font-size-complex="14pt"/>
    </style:style>
    <style:style style:name="T36" style:parent-style-name="WW-預設段落字型" style:family="text">
      <style:text-properties style:font-name-asian="標楷體" fo:font-size="14pt" style:font-size-asian="14pt" style:font-size-complex="14pt"/>
    </style:style>
    <style:style style:name="P37" style:parent-style-name="Standard" style:family="paragraph">
      <style:paragraph-properties fo:line-height="0.3055in" fo:text-indent="0.1944in"/>
    </style:style>
    <style:style style:name="T38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WW-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40" style:parent-style-name="Standard" style:family="paragraph">
      <style:paragraph-properties fo:line-height="0.3055in" fo:text-indent="0.1944in"/>
    </style:style>
    <style:style style:name="T41" style:parent-style-name="WW-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T42" style:parent-style-name="WW-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43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45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WW-預設段落字型" style:family="text">
      <style:text-properties style:font-name="DFKaiShu-SB-Estd-BF" style:font-name-asian="標楷體" style:font-name-complex="標楷體" fo:font-size="14pt" style:font-size-asian="14pt" style:font-size-complex="14pt"/>
    </style:style>
    <style:style style:name="T47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49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WW-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67" style:parent-style-name="Standard" style:family="paragraph">
      <style:paragraph-properties fo:line-height="0.3055in"/>
    </style:style>
    <style:style style:name="T68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0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1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2" style:parent-style-name="Standard" style:family="paragraph">
      <style:paragraph-properties fo:line-height="0.3055in" fo:text-indent="0.1944in"/>
    </style:style>
    <style:style style:name="T73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fo:line-height="0.3055in" fo:text-indent="0.1944in"/>
    </style:style>
    <style:style style:name="T79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fo:line-height="0.3055in" fo:text-indent="0.1944in"/>
    </style:style>
    <style:style style:name="T83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fo:line-height="0.3055in" fo:text-indent="0.1944in"/>
    </style:style>
    <style:style style:name="T87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91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WW-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93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97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WW-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99" style:parent-style-name="WW-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00" style:parent-style-name="WW-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101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Standard" style:family="paragraph">
      <style:paragraph-properties fo:line-height="0.2777in"/>
    </style:style>
    <style:style style:name="P114" style:parent-style-name="Standard" style:family="paragraph">
      <style:paragraph-properties fo:text-align="center"/>
    </style:style>
    <style:style style:family="graphic" style:name="a0" style:parent-style-name="Graphics">
      <style:graphic-properties fo:wrap-option="no-wrap" fo:border="0.01028in solid #000000" fo:padding-top="0in" fo:padding-bottom="0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交通部公路總局臺北區監理所徵選工友簡章</text:p>
      <text:p text:style-name="P2"><text:span text:style-name="T3">一、職稱：</text:span><text:span text:style-name="T4">工友。</text:span></text:p>
      <text:p text:style-name="P5"><text:span text:style-name="T6">二、名額：</text:span><text:span text:style-name="T7">1</text:span><text:span text:style-name="T8">名。</text:span></text:p>
      <text:p text:style-name="P9"><text:span text:style-name="T10">三、性別：不拘。</text:span></text:p>
      <text:p text:style-name="P11"><text:span text:style-name="T12">四、工作地點：花東區車輛行車事故鑑定會（</text:span><text:span text:style-name="T13">花蓮縣吉安鄉中正路</text:span><text:span text:style-name="T14">2</text:span></text:p>
      <text:p text:style-name="P15"><text:span text:style-name="T16"><text:s text:c="14"/></text:span><text:span text:style-name="T17">段</text:span><text:span text:style-name="T18">152</text:span><text:span text:style-name="T19">號</text:span><text:span text:style-name="T20">）。</text:span><text:span text:style-name="T21"><text:s text:c="3"/></text:span></text:p>
      <text:p text:style-name="P22"><text:span text:style-name="T23">五、工作項目：一般事務性工作及交辦事項。</text:span></text:p>
      <text:p text:style-name="P24"><text:span text:style-name="T25">六、資格條件：</text:span></text:p>
      <text:p text:style-name="Default"><text:span text:style-name="T26"><text:s text:c="2"/></text:span><text:span text:style-name="T27">（一）符合「</text:span><text:span text:style-name="T28">中央各機關學校工友員額管理作業要點</text:span><text:span text:style-name="T29">」第</text:span><text:span text:style-name="T30">4</text:span><text:span text:style-name="T31">點規定</text:span></text:p>
      <text:p text:style-name="Default"><text:span text:style-name="T32"><text:s text:c="8"/></text:span><text:span text:style-name="T33">之中央機關、學校工友（含技工</text:span><text:span text:style-name="T34">、</text:span><text:span text:style-name="T35">駕駛</text:span><text:span text:style-name="T36">）。</text:span></text:p>
      <text:p text:style-name="P37"><text:span text:style-name="T38">（二）身體健康，品行端正，無不良紀錄之現職工友，</text:span><text:span text:style-name="T39">具備基礎</text:span></text:p>
      <text:p text:style-name="P40"><text:span text:style-name="T41"><text:s text:c="5"/></text:span><text:span text:style-name="T42">電腦文書能力尤佳</text:span><text:span text:style-name="T43">。</text:span></text:p>
      <text:p text:style-name="P44"><text:span text:style-name="T45">七、報名參加甄選者，應現職為各中央機關、學校工友（含技工</text:span><text:span text:style-name="T46">、駕駛</text:span><text:span text:style-name="T47">）。</text:span></text:p>
      <text:p text:style-name="P48"><text:span text:style-name="T49">八、報名日期：請於</text:span><text:span text:style-name="T50">111</text:span><text:span text:style-name="T51">年</text:span><text:span text:style-name="T52">12</text:span><text:span text:style-name="T53">月</text:span><text:span text:style-name="T54">30</text:span><text:span text:style-name="T55">日前掛號郵寄至「交通部公路總局臺北區監理所人事室收」</text:span><text:span text:style-name="T56">(</text:span><text:span text:style-name="T57">新北市樹林區中正路</text:span><text:span text:style-name="T58">248</text:span><text:span text:style-name="T59">巷</text:span><text:span text:style-name="T60">7</text:span><text:span text:style-name="T61">號</text:span><text:span text:style-name="T62">)</text:span><text:span text:style-name="T63">，信封上請註明『參加工友甄選』字樣（請以</text:span><text:span text:style-name="T64">A4</text:span><text:span text:style-name="T65">紙格式依序裝訂）（一律通信報名，並以掛號郵戳為憑，逾期不予受理），</text:span><text:span text:style-name="T66">如應徵人員均不適當時，本所得予從缺且不予通知應徵者。</text:span></text:p>
      <text:p text:style-name="P67"><text:span text:style-name="T68">九、報名手續及檢附證件：</text:span><text:span text:style-name="T69">(</text:span><text:span text:style-name="T70">資料不齊，視為資格不符，不予受理</text:span><text:span text:style-name="T71">)</text:span></text:p>
      <text:p text:style-name="P72"><text:span text:style-name="T73">（一）填寫履歷表</text:span><text:span text:style-name="T74">1</text:span><text:span text:style-name="T75">份，並貼妥</text:span><text:span text:style-name="T76">2</text:span><text:span text:style-name="T77">吋照片（如附件）。</text:span></text:p>
      <text:p text:style-name="P78"><text:span text:style-name="T79">（二）最高學歷畢業證書影本</text:span><text:span text:style-name="T80">1</text:span><text:span text:style-name="T81">份。</text:span></text:p>
      <text:p text:style-name="P82"><text:span text:style-name="T83">（三）最近三年考核通知書影本</text:span><text:span text:style-name="T84">1</text:span><text:span text:style-name="T85">份。</text:span></text:p>
      <text:p text:style-name="P86"><text:span text:style-name="T87">（四）國民身分證正反面影本</text:span><text:span text:style-name="T88">1</text:span><text:span text:style-name="T89">份。</text:span></text:p>
      <text:p text:style-name="P90"><text:span text:style-name="T91">十、甄選通知：</text:span><text:span text:style-name="T92">資格條件經書面審查合格者，擇優通知參加面試甄選，資格不符恕不另行通知。倘報名人員面試後均不符本所需求，將續辦甄選事宜。</text:span><text:span text:style-name="T93">(</text:span><text:span text:style-name="T94">不合格者證件資料不另退還</text:span><text:span text:style-name="T95">)</text:span></text:p>
      <text:p text:style-name="P96"><text:span text:style-name="T97">十一、錄取：</text:span><text:span text:style-name="T98">經甄選錄取人員，除由雙方機關依程序辦理移撥手續外，並依本所通知日期到職任用，另得視甄選成績酌增候補名額，候補期間為</text:span><text:span text:style-name="T99">3</text:span><text:span text:style-name="T100">個月，自甄選結果確定之翌日起算；未獲錄取者不另行通知。</text:span></text:p>
      <text:p text:style-name="P101"><text:span text:style-name="T102">十二、承辦人地址及聯絡電話：連小姐（新北市樹林區中正路</text:span><text:span text:style-name="T103">248</text:span><text:span text:style-name="T104">巷</text:span><text:span text:style-name="T105">7</text:span><text:span text:style-name="T106">號，電話</text:span><text:span text:style-name="T107">02-26884366</text:span><text:span text:style-name="T108">分機</text:span><text:span text:style-name="T109">868</text:span><text:span text:style-name="T110">）。</text:span></text:p>
      <text:p text:style-name="P111"><text:span text:style-name="T112"><draw:frame draw:z-index="251658240" draw:id="id0" draw:style-name="a0" draw:name="外框1" text:anchor-type="paragraph" svg:x="7.95079in" svg:y="-1.03661in" svg:width="0.33403in" svg:height="0.38333in" style:rel-width="scale" style:rel-height="scale"><draw:text-box><text:p text:style-name="P113"/></draw:text-box><svg:title/><svg:desc/></draw:frame>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, 'Liberation Mono'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, 'Liberation Mono'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新細明體, PMingLiU" style:font-name-complex="標楷體" fo:color="#000000" style:language-complex="ar" style:country-complex="SA" fo:hyphenate="false"/>
    </style:style>
    <style:style style:name="DocumentMap" style:display-name="DocumentMap" style:family="paragraph">
      <style:paragraph-properties fo:widows="2" fo:orphans="2"/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cjk" style:display-name="cjk" style:family="paragraph" style:parent-style-name="Standard">
      <style:paragraph-properties fo:widows="2" fo:orphans="2" style:vertical-align="auto" fo:margin-top="0.0694in" fo:margin-bottom="0.0986in" fo:line-height="120%"/>
      <style:text-properties style:font-name="新細明體, PMingLiU" style:font-name-complex="新細明體, PMingLiU" style:letter-kerning="false" fo:hyphenate="true"/>
    </style:style>
    <style:style style:name="WW-預設段落字型" style:display-name="WW-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公路總局臺北區監理所徵選工友簡章</dc:title>
    <dc:subject/>
    <meta:initial-creator>tpcdom</meta:initial-creator>
    <dc:creator>陳俊廷</dc:creator>
    <meta:creation-date>2022-12-19T02:37:00Z</meta:creation-date>
    <dc:date>2022-12-19T02:37:00Z</dc:date>
    <meta:print-date>1995-11-21T17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1" meta:row-count="5" meta:non-whitespace-character-count="640"/>
  </office:meta>
</office:document-meta>
</file>