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757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12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4.37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1.91cm"/>
    </style:style>
    <style:style style:name="表格1.7" style:family="table-row">
      <style:table-row-properties style:row-height="1.199cm"/>
    </style:style>
    <style:style style:name="表格1.10" style:family="table-row">
      <style:table-row-properties style:min-row-height="2.408cm"/>
    </style:style>
    <style:style style:name="表格1.11" style:family="table-row">
      <style:table-row-properties style:row-height="1.665cm"/>
    </style:style>
    <style:style style:name="表格1.12" style:family="table-row">
      <style:table-row-properties style:row-height="5.752cm"/>
    </style:style>
    <style:style style:name="表格1.A12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2.963cm" fo:margin-right="0cm" fo:line-height="0.847cm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  <style:text-properties style:font-name="標楷體" fo:font-size="14pt" officeooo:paragraph-rsid="0015aa1a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end" style:justify-single-word="false" style:text-autospace="none" style:punctuation-wrap="simpl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size-complex="22pt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2" style:family="paragraph" style:parent-style-name="Text_20_body">
      <style:paragraph-properties fo:line-height="0.847cm"/>
      <style:text-properties fo:color="#a6a6a6"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901cm" fo:margin-right="0cm" fo:line-height="0.847cm" fo:text-indent="-1.9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</style:style>
    <style:style style:name="P17" style:family="paragraph" style:parent-style-name="Text_20_body">
      <style:paragraph-properties fo:margin-left="0.998cm" fo:margin-right="0cm" fo:line-height="0.847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officeooo:rsid="001047d0"/>
    </style:style>
    <style:style style:name="T4" style:family="text">
      <style:text-properties officeooo:rsid="0011b7e4"/>
    </style:style>
    <style:style style:name="T5" style:family="text">
      <style:text-properties officeooo:rsid="0014513d"/>
    </style:style>
    <style:style style:name="T6" style:family="text">
      <style:text-properties fo:font-weight="normal" officeooo:rsid="001047d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內政部警政署保安警察第二總隊 甄選工友簡章</text:p>
      <text:p text:style-name="P1">一、名額：工友1名（正取1名，備取1名）。</text:p>
      <text:p text:style-name="P2">二、性別：不限。</text:p>
      <text:p text:style-name="P3">三、工作地址：新北市新店區寶橋路<text:span text:style-name="T3">188號7樓等（</text:span><text:span text:style-name="T6">總隊部</text:span><text:span text:style-name="T3">）</text:span>。</text:p>
      <text:p text:style-name="P13">四、資格條件：</text:p>
      <text:p text:style-name="P13">（一）符合「中央各機關學校工友員額管理作業要點」第4點規定之中央機關</text:p>
      <text:p text:style-name="P13"><text:s text:c="6"/>學校現職技工（含工友、駕駛）。</text:p>
      <text:p text:style-name="P14">（二）無法定傳染病、品行端正、無不良紀錄。</text:p>
      <text:p text:style-name="P15">五、工作項目：公文遞送業務、環境清理及其他交辦事項。</text:p>
      <text:p text:style-name="P15">六、薪資待遇：依各機關技工工友工餉表及個人服務年資等相關規定辦理。</text:p>
      <text:p text:style-name="P15">七、報名時須檢附證件：</text:p>
      <text:p text:style-name="P16"><text:span text:style-name="預設段落字型"><text:span text:style-name="T1">（一）工友履歷表1份(如附件)</text:span></text:span><text:span text:style-name="預設段落字型"><text:span text:style-name="T2"> </text:span></text:span><text:span text:style-name="預設段落字型"><text:span text:style-name="T1">。</text:span></text:span></text:p>
      <text:p text:style-name="P15">（二）最近3年考核通知書(或證明書)影本1份。</text:p>
      <text:p text:style-name="P15">（三）國民身分證正反面影本1份。</text:p>
      <text:p text:style-name="P15">（四）最高學歷證明文件影本1份。</text:p>
      <text:p text:style-name="P15">（五）最近3個月公立醫院體格檢查表1份。</text:p>
      <text:p text:style-name="P17">七、報名方式：有意願移撥者須於11<text:span text:style-name="T4">3</text:span>年4月2<text:span text:style-name="T4">6</text:span>日（星期五）前以掛號方式郵寄報名相關文件至本總隊秘書室(地址：231028新北市新店區寶橋路188號7樓)；並請於信封封面註明「參加工友甄選」(一律通訊報名，並以掛號郵戳為憑，逾期不予受理)。</text:p>
      <text:p text:style-name="P15">八、資格條件及檢附證件經審查合格者通知參加面談甄選，經甄選錄取人員，由雙方機關依程序辦理移撥手續，錄取人員依本總隊通知到職任用，資格不合格或未獲遴用者，恕不退件。</text:p>
      <text:p text:style-name="P15">九、本案聯絡方式：陳小姐，電話：(02)29421701分機2<text:span text:style-name="T5">1</text:span>12。</text:p>
      <text:p text:style-name="P7"/>
      <text:p text:style-name="P12"><text:soft-page-break/>附件</text:p>
      <text:p text:style-name="P8">工友履歷表</text:p>
      <text:p text:style-name="P4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8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18">性別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H1" table:number-rows-spanned="4" office:value-type="string">
            <text:p text:style-name="P9">黏貼最近1年內</text:p>
            <text:p text:style-name="P9">正面半身照片</text:p>
          </table:table-cell>
        </table:table-row>
        <table:table-row table:style-name="表格1.1">
          <table:table-cell table:style-name="表格1.A2" office:value-type="string">
            <text:p text:style-name="P18">年齡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8">婚姻</text:p>
          </table:table-cell>
          <table:covered-table-cell/>
          <table:table-cell table:style-name="表格1.B2" table:number-columns-spanned="2" office:value-type="string">
            <text:p text:style-name="P6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8">現職服務機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8">職稱</text:p>
          </table:table-cell>
          <table:covered-table-cell/>
          <table:table-cell table:style-name="表格1.B2" table:number-columns-spanned="2" office:value-type="string">
            <text:p text:style-name="P6">□工友 □技工</text:p>
            <text:p text:style-name="P6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最高</text:p>
            <text:p text:style-name="P18">學歷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8">經歷</text:p>
          </table:table-cell>
          <table:table-cell table:style-name="表格1.B2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H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H5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8">戶籍</text:p>
            <text:p text:style-name="P18">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通訊</text:p>
            <text:p text:style-name="P18">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聯絡</text:p>
            <text:p text:style-name="P18">電話</text:p>
          </table:table-cell>
          <table:table-cell table:style-name="表格1.B2" office:value-type="string">
            <text:p text:style-name="P10">(宅)</text:p>
          </table:table-cell>
          <table:table-cell table:style-name="表格1.B2" table:number-columns-spanned="4" office:value-type="string">
            <text:p text:style-name="P10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>(手機)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8">最近三年考核等第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8">持有證照名稱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8">簡要</text:p>
            <text:p text:style-name="P18">自傳</text:p>
          </table:table-cell>
          <table:table-cell table:style-name="表格1.B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1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農業委員會農業試驗所甄選專業技工簡章</dc:title>
    <dc:subject/>
    <meta:initial-creator>FCChang</meta:initial-creator>
    <meta:creation-date>2022-04-29T08:25:00Z</meta:creation-date>
    <dc:date>2024-01-18T12:22:56.901000000</dc:date>
    <meta:print-date>2023-02-13T17:40:06.419000000</meta:print-date>
    <meta:editing-cycles>22</meta:editing-cycles>
    <meta:editing-duration>PT51M</meta:editing-duration>
    <meta:document-statistic meta:table-count="1" meta:image-count="0" meta:object-count="0" meta:page-count="2" meta:paragraph-count="53" meta:word-count="646" meta:character-count="694" meta:non-whitespace-character-count="672"/>
    <meta:template xlink:type="simple" xlink:actuate="onRequest" xlink:title="" xlink:href="../../../../../Downloads/內政部警政署保安警察第二總隊甄選工友簡章.odt/Normal"/>
  </office:meta>
</office:document-meta>
</file>