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1" svg:font-family="標楷體"/>
    <style:font-face style:name="標楷體" svg:font-family="標楷體" style:font-family-generic="script"/>
    <style:font-face style:name="標楷體-WinCharSetFFFF-H" svg:font-family="標楷體-WinCharSetFFFF-H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-WinCharSetFFFF-H1" svg:font-family="標楷體-WinCharSetFFFF-H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cm" fo:margin-left="0.242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0.584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0.919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2.166cm"/>
    </style:style>
    <style:style style:name="表格1.H" style:family="table-column">
      <style:table-column-properties style:column-width="0.834cm"/>
    </style:style>
    <style:style style:name="表格1.I" style:family="table-column">
      <style:table-column-properties style:column-width="4.01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11cm" fo:keep-together="auto"/>
    </style:style>
    <style:style style:name="表格1.9" style:family="table-row">
      <style:table-row-properties style:min-row-height="1.115cm" fo:keep-together="auto"/>
    </style:style>
    <style:style style:name="表格1.13" style:family="table-row">
      <style:table-row-properties style:min-row-height="6.509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11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officeooo:paragraph-rsid="00068844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officeooo:rsid="00137d3a" officeooo:paragraph-rsid="00137d3a"/>
    </style:style>
    <style:style style:name="P11" style:family="paragraph" style:parent-style-name="Standard">
      <style:paragraph-properties fo:margin-left="1.834cm" fo:margin-right="0.423cm" fo:line-height="1.058cm" fo:text-indent="-0.988cm" style:auto-text-indent="false" fo:break-before="pag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3.752cm" fo:margin-right="0.457cm" fo:line-height="1.058cm" fo:text-indent="-1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3.752cm" fo:margin-right="0.457cm" fo:line-height="1.058cm" fo:text-indent="-1.501cm" style:auto-text-indent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15" style:family="paragraph" style:parent-style-name="Standard">
      <style:paragraph-properties fo:margin-left="1.834cm" fo:margin-right="0.457cm" fo:line-height="1.058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1.208cm" fo:text-indent="0cm" style:auto-text-indent="false"/>
    </style:style>
    <style:style style:name="P17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 style:list-style-name="WW8Num2">
      <style:paragraph-properties fo:margin-left="2.251cm" fo:margin-right="0cm" fo:line-height="0.882cm" fo:text-indent="-1.251cm" style:auto-text-indent="false"/>
      <style:text-properties style:font-name="標楷體" fo:font-size="14pt" officeooo:paragraph-rsid="000c27c7" style:font-name-asian="標楷體" style:font-size-asian="14pt" style:font-name-complex="標楷體" style:font-size-complex="14pt"/>
    </style:style>
    <style:style style:name="P19" style:family="paragraph" style:parent-style-name="Standard" style:list-style-name="WW8Num2">
      <style:paragraph-properties fo:margin-left="2.251cm" fo:margin-right="0.457cm" fo:line-height="0.882cm" fo:text-indent="-1.25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2">
      <style:paragraph-properties fo:margin-left="2.251cm" fo:margin-right="0.457cm" fo:line-height="0.882cm" fo:text-align="justify" style:justify-single-word="false" fo:text-indent="-1.251cm" style:auto-text-indent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2">
      <style:paragraph-properties fo:margin-left="2.251cm" fo:margin-right="0.457cm" fo:line-height="0.882cm" fo:text-indent="-1.251cm" style:auto-text-indent="false">
        <style:tab-stops>
          <style:tab-stop style:position="2.251cm"/>
        </style:tab-stops>
      </style:paragraph-properties>
      <style:text-properties officeooo:paragraph-rsid="00119a9b"/>
    </style:style>
    <style:style style:name="P22" style:family="paragraph" style:parent-style-name="Standard" style:list-style-name="WW8Num2">
      <style:paragraph-properties fo:margin-left="2.251cm" fo:margin-right="0.457cm" fo:line-height="1.058cm" fo:text-align="justify" style:justify-single-word="false" fo:text-indent="-1.251cm" style:auto-text-indent="false"/>
      <style:text-properties officeooo:paragraph-rsid="00119a9b"/>
    </style:style>
    <style:style style:name="P23" style:family="paragraph" style:parent-style-name="Standard" style:list-style-name="WW8Num1">
      <style:paragraph-properties fo:margin-left="3.745cm" fo:margin-right="0.457cm" fo:line-height="0.882cm" fo:text-align="justify" style:justify-single-word="false" fo:text-indent="-1.501cm" style:auto-text-indent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0c27c7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officeooo:rsid="00137d3a" style:font-name-asian="標楷體" style:font-name-complex="標楷體"/>
    </style:style>
    <style:style style:name="T7" style:family="text">
      <style:text-properties officeooo:rsid="000aac51" style:font-name-asian="標楷體"/>
    </style:style>
    <style:style style:name="T8" style:family="text">
      <style:text-properties officeooo:rsid="00137d3a" style:font-name-asian="標楷體"/>
    </style:style>
    <style:style style:name="T9" style:family="text">
      <style:text-properties officeooo:rsid="00119a9b"/>
    </style:style>
    <style:style style:name="T1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1" style:family="text">
      <style:text-properties style:use-window-font-color="true" style:font-name="標楷體" fo:font-size="14pt" fo:language="en" fo:country="US" officeooo:rsid="00119a9b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2" style:family="text">
      <style:text-properties style:use-window-font-color="true" style:font-name="標楷體" fo:font-size="14pt" fo:language="en" fo:country="US" officeooo:rsid="0015f6f4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3" style:family="text">
      <style:text-properties style:use-window-font-color="true" style:font-name="標楷體" fo:font-size="14pt" fo:language="en" fo:country="US" fo:font-weight="normal" style:letter-kerning="true" style:font-name-asian="標楷體" style:font-size-asian="14pt" style:language-asian="zh" style:country-asian="TW" style:font-weight-asian="normal" style:font-name-complex="標楷體" style:font-size-complex="14pt" style:language-complex="ar" style:country-complex="SA" style:font-weight-complex="normal"/>
    </style:style>
    <style:style style:name="T14" style:family="text">
      <style:text-properties style:font-name-asian="標楷體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軍退除役官兵輔導委員會澎湖縣榮民服務處技工甄選簡章</text:p>
      <text:list xml:id="list2035469816" text:style-name="WW8Num2">
        <text:list-item>
          <text:p text:style-name="P18">缺額：技工1名。</text:p>
        </text:list-item>
        <text:list-item>
          <text:p text:style-name="P18">性別：不拘。</text:p>
        </text:list-item>
        <text:list-item>
          <text:p text:style-name="P19">工作地點：本處(澎湖縣馬公市案山里經國路<text:span text:style-name="T9">111號</text:span>)。</text:p>
        </text:list-item>
        <text:list-item>
          <text:p text:style-name="P21"><text:span text:style-name="T1">工作內容：公務車輛駕駛</text:span><text:span text:style-name="T2">、</text:span><text:span text:style-name="T10">一般事務工作</text:span><text:span text:style-name="T1">及交辦事項。</text:span></text:p>
        </text:list-item>
        <text:list-item>
          <text:p text:style-name="P20">資格條件：</text:p>
        </text:list-item>
      </text:list>
      <text:list xml:id="list3509732378" text:style-name="WW8Num1">
        <text:list-item>
          <text:p text:style-name="P23">國民中學以上學校畢業（或同等學歷）。</text:p>
        </text:list-item>
        <text:list-item>
          <text:p text:style-name="P23">品德端正，無不良紀錄之中央機關學校現職工友(含技工、駕駛)。</text:p>
        </text:list-item>
        <text:list-item>
          <text:p text:style-name="P23">備駕駛執照。</text:p>
        </text:list-item>
      </text:list>
      <text:list xml:id="list84858637247734" text:continue-list="list2035469816" text:style-name="WW8Num2">
        <text:list-item>
          <text:p text:style-name="P22"><text:span text:style-name="T1">報名日期：</text:span><text:span text:style-name="T13">有</text:span><text:span text:style-name="T10">意願至本處服務者，請於11</text:span><text:span text:style-name="T11">3</text:span><text:span text:style-name="T10"> 年</text:span><text:span text:style-name="T11">4</text:span><text:span text:style-name="T10"> 月</text:span><text:span text:style-name="T11">29</text:span><text:span text:style-name="T10"> 日(星期</text:span><text:span text:style-name="T11">一</text:span><text:span text:style-name="T10">）前（以郵戳為憑）備妥下列文件逕送或掛號郵寄本處，信封上請註明「應徵</text:span><text:span text:style-name="T12">技</text:span><text:span text:style-name="T10">工」字樣（請以A4 紙格式依序裝訂）：</text:span></text:p>
        </text:list-item>
      </text:list>
      <text:p text:style-name="P14">（一）履歷表1份 (附件)。</text:p>
      <text:p text:style-name="P13">（二）最近三年考核通知書影本。</text:p>
      <text:p text:style-name="P13">（四）國民身分證正反面影本1份。</text:p>
      <text:p text:style-name="P13">（五）最高學歷畢業證書影本1份。</text:p>
      <text:p text:style-name="P13">（六）證照正反面影本1份(無則免附)。</text:p>
      <text:p text:style-name="P15">七、資格條件經審查合格者擇優通知參加面談甄選，經甄選錄取人員，由雙方機關依程序辦理移撥手續，錄取人員並依本處通知到職任用，倘逾期、資格不符、證件不齊者及非現職人員，恕不受理，應徵資料不予退還，另視甄選結果酌增候補1人，候補期間3個月。</text:p>
      <text:p text:style-name="P11"/>
      <text:p text:style-name="P7"><draw:frame draw:style-name="fr1" draw:name="外框1" text:anchor-type="char" svg:x="16.298cm" svg:y="-1.376cm" svg:width="2.17cm" svg:height="1.134cm" draw:z-index="0"><draw:text-box><text:p text:style-name="P1">附件</text:p></draw:text-box></draw:frame>國軍退除役官兵輔導委員會澎湖縣榮民服務處技工甄選履歷表</text:p>
      <text:p text:style-name="P16"><text:span text:style-name="T3"><text:s text:c="55"/>填表日期： <text:s text:c="3"/></text:span><text:span text:style-name="T14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>性 <text:s/>別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I1" table:number-rows-spanned="4" office:value-type="string">
            <text:p text:style-name="P3">請貼照片</text:p>
          </table:table-cell>
        </table:table-row>
        <table:table-row table:style-name="表格1.1"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>婚 <text:s/>姻</text:p>
          </table:table-cell>
          <table:covered-table-cell/>
          <table:covered-table-cell/>
          <table:table-cell table:style-name="表格1.A1" table:number-columns-spanned="3" office:value-type="string">
            <text:p text:style-name="P3">□已婚 <text:s/>□未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現職服務<text:line-break/>機 <text:s text:c="3"/>關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3">職 <text:s/>稱</text:p>
          </table:table-cell>
          <table:covered-table-cell/>
          <table:covered-table-cell/>
          <table:table-cell table:style-name="表格1.A1" table:number-columns-spanned="3" office:value-type="string">
            <text:p text:style-name="P2">□工友 □技工 □駕駛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最高學歷</text:p>
          </table:table-cell>
          <table:table-cell table:style-name="表格1.B4" table:number-columns-spanned="7" office:value-type="string">
            <text:p text:style-name="P6">學校：</text:p>
            <text:p text:style-name="P6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經 <text:s/>歷</text:p>
          </table:table-cell>
          <table:table-cell table:style-name="表格1.A1" table:number-columns-spanned="2" office:value-type="string">
            <text:p text:style-name="P3">機關名稱</text:p>
          </table:table-cell>
          <table:covered-table-cell/>
          <table:table-cell table:style-name="表格1.A1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G5" table:number-columns-spanned="3" office:value-type="string">
            <text:p text:style-name="P3">起迄年月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通訊地址</text:p>
          </table:table-cell>
          <table:table-cell table:style-name="表格1.G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2">（宅）</text:p>
          </table:table-cell>
          <table:covered-table-cell/>
          <table:covered-table-cell/>
          <table:table-cell table:style-name="表格1.A1" table:number-columns-spanned="3" office:value-type="string">
            <text:p text:style-name="P2">（公）</text:p>
          </table:table-cell>
          <table:covered-table-cell/>
          <table:covered-table-cell/>
          <table:table-cell table:style-name="表格1.G5" table:number-columns-spanned="2" office:value-type="string">
            <text:p text:style-name="P2">（手機）</text:p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最近三年<text:line-break/>考核等第</text:p>
          </table:table-cell>
          <table:table-cell table:style-name="表格1.A1" table:number-columns-spanned="3" office:value-type="string">
            <text:p text:style-name="P10"><text:span text:style-name="T7">1</text:span><text:span text:style-name="T4">10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6">111</text:span><text:span text:style-name="T5">年</text:span></text:p>
          </table:table-cell>
          <table:covered-table-cell/>
          <table:covered-table-cell/>
          <table:table-cell table:style-name="表格1.G5" table:number-columns-spanned="2" office:value-type="string">
            <text:p text:style-name="P8"><text:span text:style-name="T4">1</text:span><text:span text:style-name="T7">1</text:span><text:span text:style-name="T8">2</text:span><text:span text:style-name="T5">年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G5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持有證照<text:line-break/>名 <text:s text:c="3"/>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G5" table:number-columns-spanned="2" office:value-type="string">
            <text:p text:style-name="P4"/>
          </table:table-cell>
          <table:covered-table-cell/>
        </table:table-row>
        <table:table-row table:style-name="表格1.13">
          <table:table-cell table:style-name="表格1.A1" office:value-type="string">
            <text:p text:style-name="P3">簡要自傳</text:p>
          </table:table-cell>
          <table:table-cell table:style-name="表格1.I1" table:number-columns-spanned="8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報名簽章: <text:s text:c="42"/>填表日期: <text:s text:c="5"/>年 <text:s text:c="3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1" svg:font-family="標楷體"/>
    <style:font-face style:name="標楷體" svg:font-family="標楷體" style:font-family-generic="script"/>
    <style:font-face style:name="標楷體-WinCharSetFFFF-H" svg:font-family="標楷體-WinCharSetFFFF-H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-WinCharSetFFFF-H1" svg:font-family="標楷體-WinCharSetFFFF-H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51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矯正署台中監獄徵選工友簡章</dc:title>
    <dc:subject/>
    <meta:keyword/>
    <meta:creation-date>2023-06-06T08:13:05.583000000</meta:creation-date>
    <meta:editing-cycles>11</meta:editing-cycles>
    <meta:editing-duration>PT28M54S</meta:editing-duration>
    <meta:generator>NDC_ODF_Application_Tools/2.0.4$Windows_X86_64 LibreOffice_project/ace8b54cb4771cd6636f2ccb1aac7c9dad875112</meta:generator>
    <dc:date>2024-04-01T08:45:22.746000000</dc:date>
    <meta:document-statistic meta:table-count="1" meta:image-count="0" meta:object-count="0" meta:page-count="2" meta:paragraph-count="47" meta:word-count="594" meta:character-count="757" meta:non-whitespace-character-count="606"/>
  </office:meta>
</office:document-meta>
</file>