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1.25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478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cm" fo:keep-together="always" style:use-optimal-row-height="false"/>
    </style:style>
    <style:style style:name="表格1.6" style:family="table-row">
      <style:table-row-properties style:min-row-height="1.85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0.896cm" fo:keep-together="always" style:use-optimal-row-height="false"/>
    </style:style>
    <style:style style:name="表格1.11" style:family="table-row">
      <style:table-row-properties style:min-row-height="1.231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7.116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3.247cm" fo:margin-right="0cm" fo:line-height="0.776cm" fo:text-align="justify" style:justify-single-word="false" fo:text-indent="-3.247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left="1.995cm" fo:margin-right="0cm" fo:line-height="0.776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left="1.995cm" fo:margin-right="0cm" fo:line-height="0.776cm" fo:text-indent="-1.496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Text_20_body_20__28_user_29_"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line-height="0.917cm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_20__28_user_29_"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_20__28_user_29_">
      <style:paragraph-properties fo:line-height="0.91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margin-left="2.251cm" fo:margin-right="0cm" fo:line-height="0.776cm" fo:text-align="justify" style:justify-single-word="false" fo:text-indent="-2.251cm" style:auto-text-indent="false">
        <style:tab-stops/>
      </style:paragraph-properties>
    </style:style>
    <style:style style:name="P20" style:family="paragraph" style:parent-style-name="Standard">
      <style:paragraph-properties fo:margin-left="1.995cm" fo:margin-right="0cm" fo:line-height="0.776cm" fo:text-align="justify" style:justify-single-word="false" fo:text-indent="-1.496cm" style:auto-text-indent="false">
        <style:tab-stops/>
      </style:paragraph-properties>
    </style:style>
    <style:style style:name="P2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punctuation-wrap="simple">
        <style:tab-stops/>
      </style:paragraph-properties>
    </style:style>
    <style:style style:name="P23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punctuation-wrap="simple">
        <style:tab-stops/>
      </style:paragraph-properties>
    </style:style>
    <style:style style:name="P24" style:family="paragraph" style:parent-style-name="Standard">
      <style:paragraph-properties fo:margin-left="0cm" fo:margin-right="0cm" fo:line-height="0.776cm" fo:text-indent="0.6cm" style:auto-text-indent="false"/>
    </style:style>
    <style:style style:name="P25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</style:style>
    <style:style style:name="P26" style:family="paragraph" style:parent-style-name="Standard">
      <style:paragraph-properties fo:margin-left="0.988cm" fo:margin-right="0cm" fo:line-height="0.776cm" fo:text-indent="-0.988cm" style:auto-text-indent="false" fo:break-before="page">
        <style:tab-stops/>
      </style:paragraph-properties>
    </style:style>
    <style:style style:name="P27" style:family="paragraph" style:parent-style-name="Standard">
      <style:paragraph-properties fo:margin-left="0cm" fo:margin-right="0cm" fo:line-height="0.776cm" fo:text-indent="0.494cm" style:auto-text-indent="false"/>
    </style:style>
    <style:style style:name="P2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loext:opacity="100%" style:font-name="標楷體" fo:font-size="13pt" fo:letter-spacing="0.035cm" style:font-name-asian="標楷體" style:font-size-asian="13pt" style:font-name-complex="Arial" style:font-size-complex="13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c9211e" loext:opacity="100%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交通部公路局新竹區監理所甄選工友簡章</text:p>
      <text:p text:style-name="P18"><text:span text:style-name="預設段落字型"><text:span text:style-name="T1">一、職稱：工友。</text:span></text:span></text:p>
      <text:p text:style-name="P19"><text:span text:style-name="預設段落字型"><text:span text:style-name="T1">二、名額：正取1名(113年5月1日出缺)，依面試成績擇優備取，於4個月內遇缺僱補。</text:span></text:span></text:p>
      <text:p text:style-name="P18"><text:span text:style-name="預設段落字型"><text:span text:style-name="T1">三、性別：不拘。</text:span></text:span></text:p>
      <text:p text:style-name="P1">四、工作地點：新竹區監理所（新竹縣新埔鎮文德路3段58號），可能依機關考量分派至桃園監理站、中壢監理站、新竹市監理站、苗栗監理站、竹苗區車輛行車事故鑑定會服務。</text:p>
      <text:p text:style-name="P18"><text:span text:style-name="預設段落字型"><text:span text:style-name="T1">五、工作項目：</text:span></text:span></text:p>
      <text:p text:style-name="P24"><text:span text:style-name="預設段落字型"><text:span text:style-name="T1">（一）協助辦理監理業務或辦理事務性工作。</text:span></text:span></text:p>
      <text:p text:style-name="P24"><text:span text:style-name="預設段落字型"><text:span text:style-name="T1">（二）其他臨時交辦事項。</text:span></text:span></text:p>
      <text:p text:style-name="P18"><text:span text:style-name="預設段落字型"><text:span text:style-name="T1">六、資格條件：</text:span></text:span></text:p>
      <text:p text:style-name="P2">（一）符合「中央各機關學校工友員額管理作業要點」第四點各中央機關、學校工友（含技工、駕駛）。</text:p>
      <text:p text:style-name="P20"><text:span text:style-name="預設段落字型"><text:span text:style-name="T1">（二）現於超額機關服務之現職工友；或於非超額機關服務，經機關同意移撥之現職工友</text:span></text:span><text:span text:style-name="預設段落字型"><text:span text:style-name="T6">尤佳</text:span></text:span><text:span text:style-name="預設段落字型"><text:span text:style-name="T1">。</text:span></text:span></text:p>
      <text:p text:style-name="P3">（三）身體健康，品行端正，無不良紀錄之現職工友（含技工、駕駛）。</text:p>
      <text:p text:style-name="P25"><text:span text:style-name="預設段落字型"><text:span text:style-name="T1">七、報名參加甄選者，應現職為各中央機關、學校工友（含技工、駕駛）。</text:span></text:span></text:p>
      <text:p text:style-name="P21"><text:span text:style-name="預設段落字型"><text:span text:style-name="T1">八、報名日期：請於</text:span></text:span><text:span text:style-name="預設段落字型"><text:span text:style-name="T7">113年3月28日</text:span></text:span><text:span text:style-name="預設段落字型"><text:span text:style-name="T1">前掛號郵寄至「交通部公路局新竹區監理所秘書室收」(新竹縣新埔鎮文德路3段58號)，信封上請註明『參加工友甄選』字樣(請以A4紙格式依序裝訂)</text:span></text:span></text:p>
      <text:p text:style-name="P25"><text:span text:style-name="預設段落字型"><text:span text:style-name="T1"><text:s text:c="4"/>(一律通信報名，並以掛號郵戳為憑，逾期不予受理)，</text:span></text:span><text:span text:style-name="預設段落字型"><text:span text:style-name="T2">如應徵人員均不適當時，本所得予從缺且不予通知應徵者。</text:span></text:span></text:p>
      <text:p text:style-name="P18"><text:span text:style-name="預設段落字型"><text:span text:style-name="T1">九、報名手續及檢附證件：</text:span></text:span></text:p>
      <text:p text:style-name="P27"><text:span text:style-name="預設段落字型"><text:span text:style-name="T1">（一）填寫履歷表1份，並貼妥2吋照片（如附件1）。</text:span></text:span></text:p>
      <text:p text:style-name="P27"><text:span text:style-name="預設段落字型"><text:span text:style-name="T1">（二）最高學歷畢業證書影本1份。</text:span></text:span></text:p>
      <text:p text:style-name="P27"><text:span text:style-name="預設段落字型"><text:span text:style-name="T1">（三）最近三年考核通知書影本1份。</text:span></text:span></text:p>
      <text:p text:style-name="P27"><text:span text:style-name="預設段落字型"><text:span text:style-name="T1">（四）國民身分證正反面影本1份。</text:span></text:span></text:p>
      <text:p text:style-name="P27"><text:span text:style-name="預設段落字型"><text:span text:style-name="T1">（五）現職機關員額移撥同意書(如附件2)或同意函正本1份。(尤佳)</text:span></text:span></text:p>
      <text:p text:style-name="P22"><text:span text:style-name="預設段落字型"><text:span text:style-name="T1">十、甄選通知：</text:span></text:span><text:span text:style-name="預設段落字型"><text:span text:style-name="T2">資格條件經審查合格者，擇優通知參加面試甄選，資格不符恕不另行通知。倘報名人員面試後均不符本所需求，將續辦甄選事宜。</text:span></text:span><text:span text:style-name="預設段落字型"><text:span text:style-name="T1">(不合格者證件資料不另退還)</text:span></text:span></text:p>
      <text:p text:style-name="P23"><text:span text:style-name="預設段落字型"><text:span text:style-name="T1">十一、錄取：</text:span></text:span><text:span text:style-name="預設段落字型"><text:span text:style-name="T2">經甄選錄取人員，除由雙方機關依程序辦理移撥手續外，並依本所通知</text:span></text:span><text:span text:style-name="預設段落字型"><text:span text:style-name="T1">日期</text:span></text:span><text:span text:style-name="預設段落字型"><text:span text:style-name="T2">到職任用，另得視甄選成績酌增候補名額，候補期間為4個月，自甄選結果確定之翌日起算；未獲錄</text:span></text:span><text:soft-page-break/><text:span text:style-name="預設段落字型"><text:span text:style-name="T2">取者不另行通知。</text:span></text:span></text:p>
      <text:p text:style-name="P23"><text:span text:style-name="預設段落字型"><text:span text:style-name="T1">十一、承辦人地址及聯絡電話：秘書室謝富妃（新竹縣新埔鎮文德路3段58號</text:span></text:span><text:span text:style-name="預設段落字型"><text:span text:style-name="T5">)</text:span></text:span><text:span text:style-name="預設段落字型"><text:span text:style-name="T1">，電話（03）5892051#819）。</text:span></text:span></text:p>
      <text:p text:style-name="P26"><draw:frame draw:style-name="fr1" draw:name="框架2" text:anchor-type="paragraph" svg:x="-0.787cm" svg:y="0.018cm" svg:width="1.921cm" style:rel-width="scale" svg:height="0.912cm" style:rel-height="scale" draw:z-index="0"><draw:text-box><text:p text:style-name="P28">附件１</text:p></draw:text-box></draw:frame></text:p>
      <text:p text:style-name="P29"><text:span text:style-name="預設段落字型"><text:span text:style-name="T3">交通部公路局新竹區監理所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 別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F1" table:number-rows-spanned="4" office:value-type="string">
            <text:p text:style-name="P10">請粘貼最</text:p>
            <text:p text:style-name="P10">近二吋半</text:p>
            <text:p text:style-name="P10">身正面脫</text:p>
            <text:p text:style-name="P10">帽採色光</text:p>
            <text:p text:style-name="P10">面照片</text:p>
          </table:table-cell>
        </table:table-row>
        <table:table-row table:style-name="表格1.2">
          <table:table-cell table:style-name="表格1.A1" office:value-type="string">
            <text:p text:style-name="P11">國民身分證統一編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出 生日 期</text:p>
          </table:table-cell>
          <table:table-cell table:style-name="表格1.A1" table:number-columns-spanned="2" office:value-type="string">
            <text:p text:style-name="P6">民國 <text:s text:c="3"/>年 <text:s text:c="4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現職服務</text:p>
            <text:p text:style-name="P4">機 <text:s text:c="3"/>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 稱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最 <text:s text:c="3"/>高</text:p>
            <text:p text:style-name="P4">學 <text:s text:c="3"/>歷</text:p>
          </table:table-cell>
          <table:table-cell table:style-name="表格1.B4" table:number-columns-spanned="4" office:value-type="string">
            <text:p text:style-name="P7">學校：</text:p>
            <text:p text:style-name="P7"/>
            <text:p text:style-name="P7">科系：</text:p>
            <text:p text:style-name="P7"/>
            <text:p text:style-name="P7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經 <text:s text:c="3"/>歷</text:p>
          </table:table-cell>
          <table:table-cell table:style-name="表格1.A1" table:number-columns-spanned="2" office:value-type="string">
            <text:p text:style-name="P4">機關名稱</text:p>
          </table:table-cell>
          <table:covered-table-cell/>
          <table:table-cell table:style-name="表格1.A1" table:number-columns-spanned="2" office:value-type="string">
            <text:p text:style-name="P4">職 <text:s/>稱</text:p>
          </table:table-cell>
          <table:covered-table-cell/>
          <table:table-cell table:style-name="表格1.F1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4">戶籍地址</text:p>
          </table:table-cell>
          <table:table-cell table:style-name="表格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通訊地址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>（宅）</text:p>
          </table:table-cell>
          <table:table-cell table:style-name="表格1.A1" table:number-columns-spanned="2" office:value-type="string">
            <text:p text:style-name="P6">（公）</text:p>
          </table:table-cell>
          <table:covered-table-cell/>
          <table:table-cell table:style-name="表格1.F1" table:number-columns-spanned="2" office:value-type="string">
            <text:p text:style-name="P6">（手機）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最近三年</text:p>
            <text:p text:style-name="P4">考核等第</text:p>
          </table:table-cell>
          <table:table-cell table:style-name="表格1.A1" office:value-type="string">
            <text:p text:style-name="P29"><text:span text:style-name="預設段落字型"><text:span text:style-name="T8">110年</text:span></text:span></text:p>
          </table:table-cell>
          <table:table-cell table:style-name="表格1.A1" table:number-columns-spanned="2" office:value-type="string">
            <text:p text:style-name="P29"><text:span text:style-name="預設段落字型"><text:span text:style-name="T8">111年</text:span></text:span></text:p>
          </table:table-cell>
          <table:covered-table-cell/>
          <table:table-cell table:style-name="表格1.F1" table:number-columns-spanned="2" office:value-type="string">
            <text:p text:style-name="P29"><text:span text:style-name="預設段落字型"><text:span text:style-name="T8">112年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簡要自傳</text:p>
          </table:table-cell>
          <table:table-cell table:style-name="表格1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4">填表日期：年 <text:s text:c="2"/>月 <text:s text:c="2"/>日</text:span></text:span></text:p>
      <text:p text:style-name="P7"/>
      <text:p text:style-name="P7">應徵人簽名：</text:p>
      <text:p text:style-name="P13"/>
      <text:p text:style-name="P13"/>
      <text:p text:style-name="P13"/>
      <text:p text:style-name="P9"><text:soft-page-break/>附件2</text:p>
      <text:p text:style-name="P17">移撥同意書</text:p>
      <text:p text:style-name="P15">茲同意本機關編制工友（技工、駕駛）　　　　　　　　君，擬參加交通部公路局新竹區監理所工友甄選，如予錄用同意移撥。</text:p>
      <text:p text:style-name="P15"/>
      <text:p text:style-name="P15"/>
      <text:p text:style-name="P15">服務機關名稱：</text:p>
      <text:p text:style-name="P15"/>
      <text:p text:style-name="P15">服務機關首長：</text:p>
      <text:p text:style-name="P16"/>
      <text:p text:style-name="P16"/>
      <text:p text:style-name="P16"/>
      <text:p text:style-name="P16"/>
      <text:p text:style-name="P9">（請加蓋首長或機關印信）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中　華　民　國　　　 <text:s text:c="3"/>　　年　 <text:s text:c="5"/>　　月　 <text:s text:c="2"/>　　　日</text:p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交通部公路總局臺北區監理所徵選工友簡章</dc:title>
    <meta:initial-creator>tpcdom</meta:initial-creator>
    <meta:creation-date>2020-11-25T08:44:00Z</meta:creation-date>
    <dc:date>2024-03-11T15:16:59.667000000</dc:date>
    <meta:print-date>2020-02-10T13:47:00Z</meta:print-date>
    <meta:editing-cycles>22</meta:editing-cycles>
    <meta:editing-duration>PT1H24M58S</meta:editing-duration>
    <meta:document-statistic meta:table-count="1" meta:image-count="0" meta:object-count="0" meta:page-count="4" meta:paragraph-count="69" meta:word-count="1059" meta:character-count="1173" meta:non-whitespace-character-count="1087"/>
    <meta:template xlink:type="simple" xlink:actuate="onRequest" xlink:title="" xlink:href="file:///D:/(12)工友管理/工友徵補/111巫素貞張瑞英缺/第2次/甄選工友簡章1110817.odt/Normal"/>
  </office:meta>
</office:document-meta>
</file>