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olumn3" style:family="table-column">
      <style:table-column-properties style:column-width="0.575in" style:use-optimal-column-width="false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2.1138in" style:use-optimal-column-width="false"/>
    </style:style>
    <style:style style:name="Table2" style:family="table">
      <style:table-properties style:width="5.8138in" fo:margin-left="-0.078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line-height="0.2222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0.2222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3972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3972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0.3972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min-row-height="0.397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min-row-height="0.3972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3972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min-row-height="0.3972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95" style:family="table-row">
      <style:table-row-properties style:min-row-height="0.3972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04" style:family="table-row">
      <style:table-row-properties style:min-row-height="0.3972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13" style:family="table-row">
      <style:table-row-properties style:min-row-height="0.3972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20" style:family="table-row">
      <style:table-row-properties style:min-row-height="0.8687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list-style-name="WW8Num1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list-style-name="WW8Num1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list-style-name="WW8Num1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27" style:family="table-row">
      <style:table-row-properties style:min-row-height="1.607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Standard" style:family="paragraph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國立和美實驗學校甄選工友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性別</text:p>
          </table:table-cell>
          <table:covered-table-cell/>
          <table:table-cell table:style-name="TableCell16">
            <text:p text:style-name="P17">□男</text:p>
            <text:p text:style-name="P18">□女</text:p>
          </table:table-cell>
          <table:table-cell table:style-name="TableCell19" table:number-rows-spanned="3">
            <text:p text:style-name="P20">黏貼最近一年內</text:p>
            <text:p text:style-name="P21">正反面半身照片</text:p>
          </table:table-cell>
        </table:table-row>
        <table:table-row table:style-name="TableRow22">
          <table:table-cell table:style-name="TableCell23">
            <text:p text:style-name="P24">年齡</text:p>
          </table:table-cell>
          <table:table-cell table:style-name="TableCell25">
            <text:p text:style-name="P26"><text:s text:c="2"/>年<text:s text:c="2"/>月<text:s text:c="2"/>日生</text:p>
          </table:table-cell>
          <table:table-cell table:style-name="TableCell27" table:number-columns-spanned="2">
            <text:p text:style-name="P28">婚姻</text:p>
            <text:p text:style-name="P29">狀況</text:p>
          </table:table-cell>
          <table:covered-table-cell/>
          <table:table-cell table:style-name="TableCell30">
            <text:p text:style-name="P31">□已婚</text:p>
            <text:p text:style-name="P32">□未婚</text:p>
          </table:table-cell>
          <table:covered-table-cell>
            <text:p text:style-name="內文"/>
          </table:covered-table-cell>
        </table:table-row>
        <table:table-row table:style-name="TableRow33">
          <table:table-cell table:style-name="TableCell34">
            <text:p text:style-name="P35">現職機關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職稱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 table:number-columns-spanned="5">
            <text:p text:style-name="P46">學校：<text:s text:c="25"/>科系：</text:p>
            <text:p text:style-name="P47">畢業證書字號：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5">
            <text:p text:style-name="P50">經歷</text:p>
          </table:table-cell>
          <table:table-cell table:style-name="TableCell51" table:number-columns-spanned="2">
            <text:p text:style-name="P52">機關名稱</text:p>
          </table:table-cell>
          <table:covered-table-cell/>
          <table:table-cell table:style-name="TableCell53" table:number-columns-spanned="2">
            <text:p text:style-name="P54">職稱</text:p>
          </table:table-cell>
          <table:covered-table-cell/>
          <table:table-cell table:style-name="TableCell55">
            <text:p text:style-name="P56">起迄年月</text:p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~</text:p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~</text:p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~</text:p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~</text:p>
          </table:table-cell>
        </table:table-row>
        <table:table-row table:style-name="TableRow85">
          <table:table-cell table:style-name="TableCell86">
            <text:p text:style-name="P87">戶籍地址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聯絡電話</text:p>
          </table:table-cell>
          <table:table-cell table:style-name="TableCell98">
            <text:p text:style-name="P99">（宅）</text:p>
          </table:table-cell>
          <table:table-cell table:style-name="TableCell100" table:number-columns-spanned="3">
            <text:p text:style-name="P101">（公）</text:p>
          </table:table-cell>
          <table:covered-table-cell/>
          <table:covered-table-cell/>
          <table:table-cell table:style-name="TableCell102">
            <text:p text:style-name="P103">（手機）</text:p>
          </table:table-cell>
        </table:table-row>
        <table:table-row table:style-name="TableRow104">
          <table:table-cell table:style-name="TableCell105" table:number-rows-spanned="2">
            <text:p text:style-name="P106">最近3年考績等第</text:p>
          </table:table-cell>
          <table:table-cell table:style-name="TableCell107">
            <text:p text:style-name="P108">108年</text:p>
          </table:table-cell>
          <table:table-cell table:style-name="TableCell109" table:number-columns-spanned="3">
            <text:p text:style-name="P110">109年</text:p>
          </table:table-cell>
          <table:covered-table-cell/>
          <table:covered-table-cell/>
          <table:table-cell table:style-name="TableCell111">
            <text:p text:style-name="P112">110年</text:p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持有證照名稱</text:p>
          </table:table-cell>
          <table:table-cell table:style-name="TableCell123" table:number-columns-spanned="5">
            <text:list text:style-name="WW8Num1" text:continue-numbering="true">
              <text:list-item>
                <text:p text:style-name="P124">字號：</text:p>
              </text:list-item>
              <text:list-item>
                <text:p text:style-name="P125">字號：</text:p>
              </text:list-item>
              <text:list-item>
                <text:p text:style-name="P126">字號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簡</text:p>
            <text:p text:style-name="P130">要</text:p>
            <text:p text:style-name="P131">自</text:p>
            <text:p text:style-name="P132">傳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</table:table>
      <text:p text:style-name="P135">備註：簡要自傳部分，欄位不敷使用，可自行增頁。</text:p>
      <text:p text:style-name="Standard"><text:span text:style-name="T136">中</text:span><text:span text:style-name="T137"><text:s text:c="6"/></text:span><text:span text:style-name="T138">華</text:span><text:span text:style-name="T139"><text:s text:c="5"/></text:span><text:span text:style-name="T140">民</text:span><text:span text:style-name="T141"><text:s text:c="6"/></text:span><text:span text:style-name="T142">國</text:span><text:span text:style-name="T143"><text:s text:c="6"/></text:span><text:span text:style-name="T144">年</text:span><text:span text:style-name="T145"><text:s text:c="6"/></text:span><text:span text:style-name="T146">月</text:span><text:span text:style-name="T147"><text:s text:c="6"/></text:span><text:span text:style-name="T1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2.1354in" text:list-level-position-and-space-mode="label-alignment">
          <style:list-level-label-alignment text:label-followed-by="listtab" fo:margin-left="2.1354in" fo:text-indent="-2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甄選工友（駕駛）履歷表</dc:title>
    <meta:initial-creator>SLY</meta:initial-creator>
    <dc:creator>陳俊廷</dc:creator>
    <meta:creation-date>2022-07-08T02:23:00Z</meta:creation-date>
    <dc:date>2022-07-08T02:23:00Z</dc:date>
    <meta:print-date>2017-02-07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