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style:line-height-at-least="0.1666in">
        <style:tab-stops>
          <style:tab-stop style:type="center" style:position="3.05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1416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9743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1.1423in" style:use-optimal-column-width="false"/>
    </style:style>
    <style:style style:name="Table12" style:family="table">
      <style:table-properties style:width="6.9895in" fo:margin-left="-0.2645in" table:align="lef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paragraph-properties style:punctuation-wrap="simple" style:text-autospace="none"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590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679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428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84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2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284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284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0.4722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5256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525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本文" style:family="paragraph">
      <style:paragraph-properties style:punctuation-wrap="simple" style:text-autospace="none"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2.2381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勞動部勞動基金運用局甄選駕駛履歷表</text:span></text:p>
      <text:p text:style-name="P4"><text:span text:style-name="T5">填表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性別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婚姻</text:span>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現職服務機關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職稱</text:span></text:p>
          </table:table-cell>
          <table:covered-table-cell/>
          <table:table-cell table:style-name="TableCell69" table:number-columns-spanned="5">
            <text:p text:style-name="P70"><text:span text:style-name="T71">□</text:span><text:span text:style-name="T72">工友</text:span><text:span text:style-name="T73">□</text:span><text:span text:style-name="T74">技工</text:span><text:span text:style-name="T75">□</text:span><text:span text:style-name="T76">駕</text:span><text:span text:style-name="T77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最高學歷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5">
            <text:p text:style-name="P88"><text:span text:style-name="T89">經歷</text:span></text:p>
          </table:table-cell>
          <table:table-cell table:style-name="TableCell90" table:number-columns-spanned="6">
            <text:p text:style-name="P91"><text:span text:style-name="T92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職稱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起迄年月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 table:number-columns-spanned="3">
            <text:p text:style-name="P142"><text:span text:style-name="T143">(</text:span><text:span text:style-name="T144">宅</text:span><text:span text:style-name="T145">)</text:span>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(</text:span><text:span text:style-name="T149">公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(</text:span><text:span text:style-name="T154">手機</text:span><text:span text:style-name="T155">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最近</text:span><text:span text:style-name="T160">5</text:span><text:span text:style-name="T161">年</text:span></text:p>
            <text:p text:style-name="P162"><text:span text:style-name="T163">考核</text:span></text:p>
          </table:table-cell>
          <table:table-cell table:style-name="TableCell164">
            <text:p text:style-name="P165"><text:span text:style-name="T166">106</text:span></text:p>
          </table:table-cell>
          <table:table-cell table:style-name="TableCell167" table:number-columns-spanned="4">
            <text:p text:style-name="P168"><text:span text:style-name="T169">107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108</text:span></text:p>
          </table:table-cell>
          <table:covered-table-cell/>
          <table:table-cell table:style-name="TableCell173" table:number-columns-spanned="3">
            <text:p text:style-name="P174"><text:span text:style-name="T175">109</text:span></text:p>
          </table:table-cell>
          <table:covered-table-cell/>
          <table:covered-table-cell/>
          <table:table-cell table:style-name="TableCell176">
            <text:p text:style-name="P177"><text:span text:style-name="T178">110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領有駕照</text:span></text:p>
          </table:table-cell>
          <table:table-cell table:style-name="TableCell195" table:number-columns-spanned="11">
            <text:p text:style-name="P196"><text:span text:style-name="T197">□</text:span><text:span text:style-name="T198">小客車職業駕照照</text:span><text:span text:style-name="T199"><text:s text:c="3"/>□</text:span><text:span text:style-name="T200">其他</text:span><text:span text:style-name="T201"><text:s text:c="18"/></text:span><text:span text:style-name="T202">(</text:span><text:span text:style-name="T203">無則免附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領有證照</text:span></text:p>
          </table:table-cell>
          <table:table-cell table:style-name="TableCell209" table:number-columns-spanned="11">
            <text:p text:style-name="P210"><text:span text:style-name="T211">□</text:span><text:span text:style-name="T212"><text:s text:c="2"/></text:span><text:span text:style-name="T213">級機電證照</text:span><text:span text:style-name="T214"><text:s text:c="3"/>□</text:span><text:span text:style-name="T215"><text:s text:c="3"/></text:span><text:span text:style-name="T216">級水電證照</text:span><text:span text:style-name="T217"><text:s text:c="2"/>□</text:span><text:span text:style-name="T218">其他</text:span><text:span text:style-name="T219"><text:s text:c="8"/></text:span><text:span text:style-name="T220">(</text:span><text:span text:style-name="T221">無則免附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簡要自傳</text:span></text:p>
          </table:table-cell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027in" fo:margin-bottom="0.5118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10-28T03:28:00Z</meta:creation-date>
    <dc:date>2022-10-28T03:28:00Z</dc:date>
    <meta:print-date>2022-10-24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