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4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0.4652in" fo:text-indent="0.2916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" style:parent-style-name="Standard" style:family="paragraph">
      <style:paragraph-properties fo:line-height="0.4652in" fo:text-indent="0.2916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8" style:parent-style-name="Standard" style:family="paragraph">
      <style:paragraph-properties fo:line-height="0.4652in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4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5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2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9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5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7" style:family="table-column">
      <style:table-column-properties style:column-width="1.0208in" style:use-optimal-column-width="false"/>
    </style:style>
    <style:style style:name="TableColumn88" style:family="table-column">
      <style:table-column-properties style:column-width="1.7291in" style:use-optimal-column-width="false"/>
    </style:style>
    <style:style style:name="TableColumn89" style:family="table-column">
      <style:table-column-properties style:column-width="0.0895in" style:use-optimal-column-width="false"/>
    </style:style>
    <style:style style:name="TableColumn90" style:family="table-column">
      <style:table-column-properties style:column-width="0.5402in" style:use-optimal-column-width="false"/>
    </style:style>
    <style:style style:name="TableColumn91" style:family="table-column">
      <style:table-column-properties style:column-width="1.2451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1.8958in" style:use-optimal-column-width="false"/>
    </style:style>
    <style:style style:name="Table86" style:family="table">
      <style:table-properties style:width="6.7708in" fo:margin-left="-0.2604in" table:align="left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row-height="0.581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0.787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row-height="0.843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row-height="0.472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row-height="0.472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row-height="0.4722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502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row-height="2.6819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2</text:span><text:span text:style-name="T6">名。</text:span></text:p>
      <text:p text:style-name="P7">二、性別：不拘。</text:p>
      <text:p text:style-name="P8"><text:span text:style-name="T9">三、工作地點：台中市南屯區文心南三路</text:span><text:span text:style-name="T10">20</text:span><text:span text:style-name="T11">號</text:span><text:span text:style-name="T12">。</text:span></text:p>
      <text:p text:style-name="P13">四、資格條件：</text:p>
      <text:p text:style-name="P14"><text:span text:style-name="T15">(</text:span><text:span text:style-name="T16">一</text:span><text:span text:style-name="T17">)</text:span><text:span text:style-name="T18">中央機關學校之現職工友</text:span><text:span text:style-name="T19">(</text:span><text:span text:style-name="T20">含技工、駕駛</text:span><text:span text:style-name="T21">)</text:span><text:span text:style-name="T22">。</text:span></text:p>
      <text:p text:style-name="P23"><text:span text:style-name="T24">(</text:span><text:span text:style-name="T25">二</text:span><text:span text:style-name="T26">)</text:span><text:span text:style-name="T27">身體健康、品行端正、無不良紀錄。</text:span></text:p>
      <text:p text:style-name="P28"><text:span text:style-name="T29">(</text:span><text:span text:style-name="T30">三</text:span><text:span text:style-name="T31">)</text:span><text:span text:style-name="T32">國中以上。</text:span></text:p>
      <text:p text:style-name="P33">(四)具有小客車職業駕駛執照及經驗。</text:p>
      <text:p text:style-name="P34"><text:span text:style-name="T35">五、工作項目：</text:span><text:span text:style-name="T36">公務車駕駛勤務、車輛清潔保養維護、其他臨時交辦事項。</text:span></text:p>
      <text:p text:style-name="P37"><text:span text:style-name="T38">六、報名日期：請於</text:span><text:span text:style-name="T39">111</text:span><text:span text:style-name="T40">年</text:span><text:span text:style-name="T41">10</text:span><text:span text:style-name="T42">月</text:span><text:span text:style-name="T43">31</text:span><text:span text:style-name="T44">日前以掛號方式郵寄本署</text:span><text:span text:style-name="T45">-</text:span><text:span text:style-name="T46">台北市林森南路</text:span><text:span text:style-name="T47">6</text:span><text:span text:style-name="T48">號，並請於信封封面註明「參加駕駛</text:span><text:span text:style-name="T49">甄選</text:span><text:span text:style-name="T50">(</text:span><text:span text:style-name="T51">中區</text:span><text:span text:style-name="T52">)</text:span><text:span text:style-name="T53">」（一律通訊報名，並以掛號郵戳為憑，逾期不予受理）。</text:span></text:p>
      <text:p text:style-name="P54">七、報名手續及檢附證件：</text:p>
      <text:p text:style-name="P55"><text:span text:style-name="T56"><text:s text:c="3"/>(</text:span><text:span text:style-name="T57">一</text:span><text:span text:style-name="T58">)</text:span><text:span text:style-name="T59">填寫報名履歷表，並貼妥</text:span><text:span text:style-name="T60">2</text:span><text:span text:style-name="T61">吋半照片（如附件）。</text:span></text:p>
      <text:p text:style-name="P62"><text:span text:style-name="T63"><text:s text:c="3"/>(</text:span><text:span text:style-name="T64">二</text:span><text:span text:style-name="T65">)</text:span><text:span text:style-name="T66">最高學歷證明文件、最近</text:span><text:span text:style-name="T67">3</text:span><text:span text:style-name="T68">年考績通知書、國民身分證正反面影本、職業駕駛執照影本。</text:span></text:p>
      <text:p text:style-name="P69"><text:span text:style-name="T70">八、面談</text:span><text:span text:style-name="T71">甄選：經書面審查合格後，擇優通知面談甄選，逾期、資格不符或非現職人員者，恕不受理，亦不另行通知及退件。</text:span></text:p>
      <text:p text:style-name="P72"><text:span text:style-name="T73">九、薪資待遇：薪資每月新臺幣</text:span><text:span text:style-name="T74">34</text:span><text:span text:style-name="T75">,450</text:span><text:span text:style-name="T76">元</text:span><text:span text:style-name="T77">~</text:span><text:span text:style-name="T78">36,720</text:span><text:span text:style-name="T79">元</text:span><text:span text:style-name="T80">(</text:span><text:span text:style-name="T81">依全國軍公教員工待遇支給要點核給</text:span><text:span text:style-name="T82">)</text:span><text:span text:style-name="T83">。</text:span></text:p>
      <text:soft-page-break/>
      <text:p text:style-name="P84">衛生福利部疾病管制署甄選駕駛履歷表</text:p>
      <text:p text:style-name="P85">填表日期：<text:s text:c="4"/>年<text:s text:c="4"/>月<text:s text:c="3"/>日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性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4">
            <text:p text:style-name="P104">黏貼最近1年內</text:p>
            <text:p text:style-name="P105">正面半身照片</text:p>
          </table:table-cell>
        </table:table-row>
        <table:table-row table:style-name="TableRow106">
          <table:table-cell table:style-name="TableCell107">
            <text:p text:style-name="P108">年齡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婚姻</text:p>
          </table:table-cell>
          <table:table-cell table:style-name="TableCell113" table:number-columns-spanned="2">
            <text:p text:style-name="P114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5">
          <table:table-cell table:style-name="TableCell116">
            <text:p text:style-name="P117">現職服務機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職稱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P126">最高學歷</text:p>
          </table:table-cell>
          <table:table-cell table:style-name="TableCell127" table:number-columns-spanned="5">
            <text:p text:style-name="P128">學校：</text:p>
            <text:p text:style-name="P129">科系：</text:p>
            <text:p text:style-name="P130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 table:number-rows-spanned="2">
            <text:p text:style-name="P133">經歷</text:p>
          </table:table-cell>
          <table:table-cell table:style-name="TableCell134" table:number-columns-spanned="3">
            <text:p text:style-name="P135">機關名稱</text:p>
          </table:table-cell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戶籍地址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>
            <text:p text:style-name="P161">(宅)</text:p>
          </table:table-cell>
          <table:table-cell table:style-name="TableCell162" table:number-columns-spanned="3">
            <text:p text:style-name="P163">(公)</text:p>
          </table:table-cell>
          <table:covered-table-cell/>
          <table:covered-table-cell/>
          <table:table-cell table:style-name="TableCell164" table:number-columns-spanned="2">
            <text:p text:style-name="P165">(手機)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最近三年</text:p>
            <text:p text:style-name="P169">考績等第</text:p>
          </table:table-cell>
          <table:table-cell table:style-name="TableCell170">
            <text:p text:style-name="P171">108年</text:p>
          </table:table-cell>
          <table:table-cell table:style-name="TableCell172" table:number-columns-spanned="3">
            <text:p text:style-name="P173">109年</text:p>
          </table:table-cell>
          <table:covered-table-cell/>
          <table:covered-table-cell/>
          <table:table-cell table:style-name="TableCell174" table:number-columns-spanned="2">
            <text:p text:style-name="P175">110年</text:p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持有證照名稱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簡要自傳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俊廷</dc:creator>
    <meta:creation-date>2022-09-16T01:51:00Z</meta:creation-date>
    <dc:date>2022-09-16T01:51:00Z</dc:date>
    <meta:print-date>2013-10-07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