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0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4847in" fo:text-indent="0.0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桃園分署甄選工友簡章</text:p>
      <text:p text:style-name="P2">一、<text:s/>名額：工友正取1名，備取1名。</text:p>
      <text:p text:style-name="P3">二、<text:s/>性別：不拘。</text:p>
      <text:p text:style-name="P4">三、本分署地址、承辦人及電話：</text:p>
      <text:p text:style-name="P5"><text:s text:c="4"/>地址：33045桃園市桃園區中正路1195號4樓</text:p>
      <text:p text:style-name="P6"><text:s text:c="11"/>法務部行政執行署桃園分署<text:s/>秘書室</text:p>
      <text:p text:style-name="P7"><text:s text:c="4"/>承辦人及電話：<text:s/>任先生<text:s/>電話：03-357-9573轉409</text:p>
      <text:p text:style-name="P8">四、<text:s/>資格條件：</text:p>
      <text:p text:style-name="P9"><text:s text:c="2"/>1.<text:s/>限中央各機關學校所屬現職之工友、技工、駕駛。</text:p>
      <text:p text:style-name="P10"><text:span text:style-name="T11"><text:s text:c="2"/>2.<text:s/></text:span><text:span text:style-name="T12">品行端莊、無不良紀錄、</text:span><text:span text:style-name="T13">具電腦操作能力</text:span><text:span text:style-name="T14">。</text:span></text:p>
      <text:p text:style-name="P15"><text:span text:style-name="T16">五、</text:span><text:span text:style-name="T17"><text:s/></text:span><text:span text:style-name="T18">工作項目：</text:span><text:span text:style-name="T19">秘書室行政工作及其他臨時交辦事項。</text:span></text:p>
      <text:p text:style-name="P20"><text:span text:style-name="T21">六、工作地點</text:span><text:span text:style-name="T22">：</text:span><text:span text:style-name="T23">本分署辦公地址。</text:span></text:p>
      <text:p text:style-name="P24">七、<text:s/>報名參加甄選者，應現職為各機關工友、技工、駕駛。</text:p>
      <text:p text:style-name="P25"><text:span text:style-name="T26">八、</text:span><text:span text:style-name="T27"><text:s/></text:span><text:span text:style-name="T28">報名日期：請於</text:span><text:span text:style-name="T29">112</text:span><text:span text:style-name="T30">年</text:span><text:span text:style-name="T31">1</text:span><text:span text:style-name="T32">月</text:span><text:span text:style-name="T33">13</text:span><text:span text:style-name="T34">日（星期五）</text:span><text:span text:style-name="T35">前以掛號方式郵寄至本分署，並請於信封封面註明「參加工友甄選」</text:span><text:span text:style-name="T36">(</text:span><text:span text:style-name="T37">一律通訊報名，並以掛號郵戳為憑，逾期不予受理</text:span><text:span text:style-name="T38">)</text:span><text:span text:style-name="T39">。</text:span></text:p>
      <text:p text:style-name="P40">九、<text:s/>報名手續及檢附證件：</text:p>
      <text:p text:style-name="P41"><text:s text:c="2"/>1.<text:s/>填寫報名履歷表，並貼妥2吋照片(如附件)。</text:p>
      <text:p text:style-name="P42"><text:s text:c="2"/>2.<text:s/>最高學歷證明文件、最近3年考成通知書、身分證正反面影本等相關資料。</text:p>
      <text:p text:style-name="P43">十、<text:s/>面談甄選：經書面審查合格後，擇期通知面談甄選，不合格者恕不退件。</text:p>
      <text:p text:style-name="P44">十一、簡章、履歷表請至本分署網站</text:p>
      <text:p text:style-name="P45"><text:span text:style-name="T46">（</text:span><text:span text:style-name="T47">https://www.tyy.moj.gov.tw/</text:span><text:span text:style-name="T48">）</text:span><text:span text:style-name="T49">→</text:span><text:span text:style-name="T50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郁雯</meta:initial-creator>
    <dc:creator>陳俊廷</dc:creator>
    <meta:creation-date>2022-12-15T06:16:00Z</meta:creation-date>
    <dc:date>2022-12-15T06:16:00Z</dc:date>
    <meta:print-date>2017-08-31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