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100%" fo:text-align="center" style:justify-single-word="false"/>
      <style:text-properties style:use-window-font-color="true" style:font-name="標楷體" fo:font-size="18pt" style:text-underline-style="none" fo:font-weight="normal" fo:background-color="transparen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1.087cm" fo:margin-right="0cm" fo:line-height="100%" fo:text-align="start" style:justify-single-word="false" fo:text-indent="-1.087cm" style:auto-text-indent="false"/>
      <style:text-properties style:use-window-font-color="true" style:font-name="標楷體" fo:font-size="16pt" style:text-underline-style="none" fo:font-weight="normal" fo:background-color="transparen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087cm" fo:margin-right="0cm" fo:line-height="100%" fo:text-align="justify" style:justify-single-word="false" fo:text-indent="-1.087cm" style:auto-text-indent="false"/>
      <style:text-properties style:use-window-font-color="true" style:font-name="標楷體" fo:font-size="16pt" style:text-underline-style="none" fo:font-weight="normal" fo:background-color="transparen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37cm" fo:margin-right="0cm" fo:line-height="100%" fo:text-align="justify" style:justify-single-word="false" fo:text-indent="-1.037cm" style:auto-text-indent="false"/>
      <style:text-properties style:use-window-font-color="true" style:font-name="標楷體" fo:font-size="16pt" style:text-underline-style="none" fo:font-weight="normal" officeooo:paragraph-rsid="001c3698" fo:background-color="transparent" style:font-name-asian="標楷體" style:font-size-asian="16pt" style:font-name-complex="標楷體" style:font-size-complex="16pt"/>
    </style:style>
    <style:style style:name="P5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text-indent="-1.7cm" style:auto-text-indent="false" style:page-number="auto" fo:background-color="transparent"/>
      <style:text-properties style:use-window-font-color="true" style:font-name="標楷體" fo:font-size="16pt" style:text-underline-style="none" fo:font-weight="normal" officeooo:paragraph-rsid="001c3698" fo:background-color="transparent" style:font-name-asian="標楷體" style:font-size-asian="16pt" style:font-name-complex="標楷體" style:font-size-complex="16pt"/>
    </style:style>
    <style:style style:name="P6" style:family="paragraph" style:parent-style-name="Standard" style:master-page-name="">
      <loext:graphic-properties draw:fill="none"/>
      <style:paragraph-properties fo:margin-left="1.852cm" fo:margin-right="0cm" fo:line-height="100%" fo:text-align="justify" style:justify-single-word="false" fo:text-indent="-1.852cm" style:auto-text-indent="false" style:page-number="auto" fo:background-color="transparent" style:writing-mode="page">
        <style:tab-stops/>
      </style:paragraph-properties>
      <style:text-properties style:use-window-font-color="true" style:font-name="標楷體" fo:font-size="16pt" style:text-underline-style="none" fo:font-weight="normal" officeooo:paragraph-rsid="001c3698" fo:background-color="transparent" style:font-name-asian="標楷體" style:font-size-asian="16pt" style:font-name-complex="標楷體" style:font-size-complex="16pt"/>
    </style:style>
    <style:style style:name="P7" style:family="paragraph" style:parent-style-name="Standard" style:master-page-name="">
      <loext:graphic-properties draw:fill="none"/>
      <style:paragraph-properties fo:margin-left="1.852cm" fo:margin-right="0cm" fo:line-height="100%" fo:text-align="justify" style:justify-single-word="false" fo:text-indent="-1.852cm" style:auto-text-indent="false" style:page-number="auto" fo:background-color="transparent" style:writing-mode="page">
        <style:tab-stops/>
      </style:paragraph-properties>
      <style:text-properties style:use-window-font-color="true" style:font-name="標楷體" fo:font-size="16pt" style:text-underline-style="none" fo:font-weight="normal" fo:background-color="transparent" style:font-name-asian="標楷體" style:font-size-asian="16pt" style:font-name-complex="標楷體" style:font-size-complex="16pt"/>
    </style:style>
    <style:style style:name="P8" style:family="paragraph" style:parent-style-name="Standard">
      <loext:graphic-properties draw:fill="none"/>
      <style:paragraph-properties fo:margin-left="1.7cm" fo:margin-right="0cm" fo:line-height="100%" fo:text-align="justify" style:justify-single-word="false" fo:text-indent="-0.9cm" style:auto-text-indent="false" fo:background-color="transparent"/>
      <style:text-properties style:use-window-font-color="true" style:font-name="標楷體" fo:font-size="16pt" style:text-underline-style="none" fo:font-weight="normal" officeooo:paragraph-rsid="001c3698" fo:background-color="transparent" style:font-name-asian="標楷體" style:font-size-asian="16pt" style:font-name-complex="標楷體" style:font-size-complex="16pt"/>
    </style:style>
    <style:style style:name="P9" style:family="paragraph" style:parent-style-name="Standard" style:master-page-name="">
      <loext:graphic-properties draw:fill="none"/>
      <style:paragraph-properties fo:margin-left="1.7cm" fo:margin-right="0cm" fo:line-height="100%" fo:text-align="justify" style:justify-single-word="false" fo:text-indent="-0.9cm" style:auto-text-indent="false" style:page-number="auto" fo:background-color="transparent"/>
      <style:text-properties style:use-window-font-color="true" style:font-name="標楷體" fo:font-size="16pt" style:text-underline-style="none" fo:font-weight="normal" officeooo:paragraph-rsid="001c3698" fo:background-color="transparent" style:font-name-asian="標楷體" style:font-size-asian="16pt" style:font-name-complex="標楷體" style:font-size-complex="16pt"/>
    </style:style>
    <style:style style:name="P10" style:family="paragraph" style:parent-style-name="Standard" style:master-page-name="">
      <loext:graphic-properties draw:fill="none"/>
      <style:paragraph-properties fo:margin-left="1.799cm" fo:margin-right="0cm" fo:line-height="100%" fo:text-align="justify" style:justify-single-word="false" fo:text-indent="-1.799cm" style:auto-text-indent="false" style:page-number="auto" fo:background-color="transparent"/>
      <style:text-properties style:use-window-font-color="true" style:font-name="標楷體" fo:font-size="16pt" style:text-underline-style="none" fo:font-weight="normal" fo:background-color="transparent" style:font-name-asian="標楷體" style:font-size-asian="16pt" style:font-name-complex="標楷體" style:font-size-complex="16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1d9e2" style:language-asian="zh" style:country-asian="TW"/>
    </style:style>
    <style:style style:name="T3" style:family="text">
      <style:text-properties officeooo:rsid="0015755c" style:language-asian="zh" style:country-asian="TW"/>
    </style:style>
    <style:style style:name="T4" style:family="text">
      <style:text-properties style:language-asian="zh" style:country-asian="TW" style:font-weight-asian="normal" style:font-weight-complex="normal"/>
    </style:style>
    <style:style style:name="T5" style:family="text">
      <style:text-properties officeooo:rsid="0015755c" style:language-asian="zh" style:country-asian="TW" style:font-weight-asian="normal" style:font-weight-complex="normal"/>
    </style:style>
    <style:style style:name="T6" style:family="text">
      <style:text-properties officeooo:rsid="001bcdff" style:language-asian="zh" style:country-asian="TW" style:font-weight-asian="normal" style:font-weight-complex="normal"/>
    </style:style>
    <style:style style:name="T7" style:family="text">
      <style:text-properties officeooo:rsid="001c3698" style:language-asian="zh" style:country-asian="TW"/>
    </style:style>
    <style:style style:name="T8" style:family="text">
      <style:text-properties officeooo:rsid="001d7e28" style:language-asian="zh" style:country-asian="TW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1bcdff" style:font-name-asian="標楷體" style:language-asian="zh" style:country-asian="TW"/>
    </style:style>
    <style:style style:name="T11" style:family="text">
      <style:text-properties officeooo:rsid="001c3698" style:font-name-asian="標楷體" style:language-asian="zh" style:country-asian="TW"/>
    </style:style>
    <style:style style:name="T12" style:family="text">
      <style:text-properties officeooo:rsid="001c3698" style:font-name-asian="標楷體" style:language-asian="zh" style:country-asian="TW" style:font-weight-asian="normal" style:font-weight-complex="normal"/>
    </style:style>
    <style:style style:name="T13" style:family="text">
      <style:text-properties officeooo:rsid="001bcdff" style:font-name-asian="標楷體"/>
    </style:style>
    <style:style style:name="T14" style:family="text">
      <style:text-properties officeooo:rsid="001c3698" style:font-name-asian="標楷體"/>
    </style:style>
    <style:style style:name="T15" style:family="text">
      <style:text-properties officeooo:rsid="001c3698" style:font-name-asian="標楷體" style:font-weight-asian="normal" style:font-weight-complex="normal"/>
    </style:style>
    <style:style style:name="T16" style:family="text">
      <style:text-properties officeooo:rsid="001c36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關務署工友甄選簡章</text:p>
      <text:p text:style-name="P2">一、名額：工友<text:span text:style-name="T2">1</text:span>名<text:span text:style-name="T14">。</text:span></text:p>
      <text:p text:style-name="P2">二、性別：不拘<text:span text:style-name="T14">。</text:span></text:p>
      <text:p text:style-name="P2">三、工作地點：臺北市大同區塔城街13號<text:span text:style-name="T14">。</text:span></text:p>
      <text:p text:style-name="P4">四、報名日期：<text:span text:style-name="T1">即日起至</text:span><text:span text:style-name="T5">10</text:span><text:span text:style-name="T6">8</text:span><text:span text:style-name="T4">年</text:span><text:span text:style-name="T5">1</text:span><text:span text:style-name="T4">月</text:span><text:span text:style-name="T6">31</text:span><text:span text:style-name="T4">日止</text:span><text:span text:style-name="T12">。</text:span></text:p>
      <text:p text:style-name="P2">五、資格條件：</text:p>
      <text:p text:style-name="P3"><text:span text:style-name="T14">（</text:span><text:span text:style-name="T11">一</text:span><text:span text:style-name="T14">）</text:span>中央機關現職工友(含技工、駕駛)，有意願至本署服務者。</text:p>
      <text:p text:style-name="P2"><text:span text:style-name="T14">（</text:span><text:span text:style-name="T11">二</text:span><text:span text:style-name="T14">）</text:span>國中以上畢業或具有同等學歷。</text:p>
      <text:p text:style-name="P2"><text:span text:style-name="T14">（</text:span><text:span text:style-name="T11">三</text:span><text:span text:style-name="T14">）</text:span>身體健康、品行端正、無不良紀錄。</text:p>
      <text:p text:style-name="P2">六、工作項目：一般事務性庶務 (含公文遞送、影印、郵寄)等相關工作及其他臨時交辦事項。</text:p>
      <text:p text:style-name="P2">七、報名手續及檢附證件：</text:p>
      <text:p text:style-name="P6"><text:span text:style-name="T14">（</text:span><text:span text:style-name="T11">一</text:span><text:span text:style-name="T14">）</text:span>報名手續<text:span text:style-name="T14">：</text:span>填寫甄選履歷表，並貼妥2吋半身光面照片<text:span text:style-name="T1">，</text:span>於<text:span text:style-name="T5">10</text:span><text:span text:style-name="T6">8</text:span><text:span text:style-name="T9">年</text:span><text:span text:style-name="T5">1</text:span><text:span text:style-name="T9">月</text:span><text:span text:style-name="T6">31</text:span><text:span text:style-name="T9">日前</text:span><text:span text:style-name="T4">以</text:span>掛號郵寄(以郵戳為憑，逾期不受理），並於信封註明<text:span text:style-name="T14">【</text:span><text:span text:style-name="T9">參加工友甄選</text:span><text:span text:style-name="T15">】</text:span>或逕送本署（臺北市大同區塔城街13號）報名。</text:p>
      <text:p text:style-name="P5"><text:span text:style-name="T14">（</text:span><text:span text:style-name="T11">二）檢附證件：</text:span></text:p>
      <text:p text:style-name="P9"><text:span text:style-name="T10">1、</text:span>最近3個月公立醫院體格檢查合格書表、</text:p>
      <text:p text:style-name="P8"><text:span text:style-name="T1">2、</text:span>最近3年考績通知書（或證明書）<text:span text:style-name="T13">、</text:span></text:p>
      <text:p text:style-name="P8"><text:span text:style-name="T10">3、</text:span>國民身分證正<text:span text:style-name="T13">、</text:span>反面影本(印同一頁)、</text:p>
      <text:p text:style-name="P8"><text:span text:style-name="T1">4、</text:span>最高學歷證明文件影本、</text:p>
      <text:p text:style-name="P8"><text:span text:style-name="T1">5、</text:span>獎懲或相關證照影本等資料。</text:p>
      <text:p text:style-name="P3">八、面談甄選：</text:p>
      <text:p text:style-name="P10"><text:span text:style-name="T14">（</text:span><text:span text:style-name="T11">一</text:span><text:span text:style-name="T14">）</text:span>資格條件經審查合格者<text:span text:style-name="T1">，將</text:span>通知參加面談甄選，經甄選錄取<text:span text:style-name="T1">者</text:span>，依程序辦理移撥手續，錄取人員依本署通知日期到職任用<text:span text:style-name="T1">。</text:span>資格不符或未獲遴用者，恕不另行通知及退件。</text:p>
      <text:p text:style-name="P7"><text:span text:style-name="T16">（</text:span><text:span text:style-name="T7">二</text:span><text:span text:style-name="T16">）</text:span>甄選結果得視需要酌增1名候補名額，候補期間2個月，自甄選結果確定之翌日起算。</text:p>
      <text:p text:style-name="P3">九、聯絡人：本署秘書室<text:span text:style-name="T3">薛媄文</text:span>小姐，聯絡電話：02-25505500<text:span text:style-name="T8">分機</text:span>1314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5T14:52:15.252000000</dc:date>
    <meta:editing-duration>PT13M11S</meta:editing-duration>
    <meta:editing-cycles>9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2" meta:word-count="532" meta:character-count="554" meta:non-whitespace-character-count="553"/>
  </office:meta>
</office:document-meta>
</file>