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039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row-height="1.293cm" fo:keep-together="auto"/>
    </style:style>
    <style:style style:name="表格1.A1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row-height="1.318cm" fo:keep-together="auto"/>
    </style:style>
    <style:style style:name="表格1.A2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1.58cm" fo:keep-together="auto"/>
    </style:style>
    <style:style style:name="表格1.5" style:family="table-row">
      <style:table-row-properties style:min-row-height="1.088cm" fo:keep-together="auto"/>
    </style:style>
    <style:style style:name="表格1.G5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row-height="1.199cm" fo:keep-together="auto"/>
    </style:style>
    <style:style style:name="表格1.13" style:family="table-row">
      <style:table-row-properties style:row-height="1.335cm" fo:keep-together="auto"/>
    </style:style>
    <style:style style:name="表格1.14" style:family="table-row">
      <style:table-row-properties style:row-height="5.685cm" fo:keep-together="auto"/>
    </style:style>
    <style:style style:name="表格1.A14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423cm" style:punctuation-wrap="hanging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3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9.5cm" fo:margin-right="-0.75cm" style:line-height-at-least="0.423cm" fo:text-indent="0cm" style:auto-text-indent="false" style:punctuation-wrap="hanging" style:snap-to-layout-grid="false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style:punctuation-wrap="hanging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end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46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勞動部勞動力發展署</text:span><text:bookmark text:name="_GoBack"/><text:span text:style-name="T1">甄選工友履歷表</text:span></text:p>
      <text:p text:style-name="P6">填表日期：107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7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table:number-rows-spanned="4" office:value-type="string">
            <text:p text:style-name="P8">黏貼最近1年內</text:p>
            <text:p text:style-name="P8">正面半身照片</text:p>
          </table:table-cell>
        </table:table-row>
        <table:table-row table:style-name="表格1.2">
          <table:table-cell table:style-name="表格1.A2" office:value-type="string">
            <text:p text:style-name="P7">出生日期</text:p>
          </table:table-cell>
          <table:table-cell table:style-name="表格1.B2" office:value-type="string">
            <text:p text:style-name="P10"><text:s text:c="2"/>年 <text:s text:c="2"/>月 <text:s text:c="2"/>日</text:p>
          </table:table-cell>
          <table:table-cell table:style-name="表格1.B2" table:number-columns-spanned="2" office:value-type="string">
            <text:p text:style-name="P7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關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B2" table:number-columns-spanned="2" office:value-type="string">
            <text:p text:style-name="P2"><text:span text:style-name="T3">□工友□技工□駕</text:span><text:span text:style-name="T4">駛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最高學歷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G5" office:value-type="string">
            <text:p text:style-name="P4">起迄年月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7">通訊地址</text:p>
          </table:table-cell>
          <table:table-cell table:style-name="表格1.G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聯絡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2" office:value-type="string">
            <text:p text:style-name="P9">(公)</text:p>
          </table:table-cell>
          <table:covered-table-cell/>
          <table:table-cell table:style-name="表格1.G5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7">最近3年</text:p>
            <text:p text:style-name="P7">考核</text:p>
          </table:table-cell>
          <table:table-cell table:style-name="表格1.B2" table:number-columns-spanned="2" office:value-type="string">
            <text:p text:style-name="P4">104</text:p>
          </table:table-cell>
          <table:covered-table-cell/>
          <table:table-cell table:style-name="表格1.B2" table:number-columns-spanned="2" office:value-type="string">
            <text:p text:style-name="P4">105</text:p>
          </table:table-cell>
          <table:covered-table-cell/>
          <table:table-cell table:style-name="表格1.G5" table:number-columns-spanned="2" office:value-type="string">
            <text:p text:style-name="P4">106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G5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A2" office:value-type="string">
            <text:p text:style-name="P7">領有駕照</text:p>
          </table:table-cell>
          <table:table-cell table:style-name="表格1.G5" table:number-columns-spanned="6" office:value-type="string">
            <text:p text:style-name="P1"><text:span text:style-name="T2">□普通小自客車 <text:s text:c="2"/>□其他</text:span><text:span text:style-name="T5"> <text:s text:c="17"/></text:span><text:span text:style-name="T2">(無則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簡要自傳</text:p>
          </table:table-cell>
          <table:table-cell table:style-name="表格1.B1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8-08-06T14:18:12.954000000</meta:creation-date>
    <dc:date>2018-08-06T14:30:05.562000000</dc:date>
    <meta:editing-duration>PT11M5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47" meta:character-count="192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