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7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高速公路局中區養護工程分局甄選工友簡章</text:p>
      <text:p text:style-name="P2"><text:span text:style-name="T3">一、職稱：</text:span><text:span text:style-name="T4">工友</text:span><text:span text:style-name="T5">。</text:span></text:p>
      <text:p text:style-name="P6">二、名額：1名(視甄選結果酌增候補名額)。</text:p>
      <text:p text:style-name="P7">三、性別：不拘。</text:p>
      <text:p text:style-name="P8">四、工作地點：臺中市西屯區臺灣大道4段5巷55號。</text:p>
      <text:p text:style-name="P9">五、工作項目：一般事務性工作、辦公室清潔、配合職務內容調動及其他臨時交辦事項。</text:p>
      <text:p text:style-name="P10">六、資格條件：</text:p>
      <text:p text:style-name="P11">（一）須為中央所屬各機關、學校現職工友（含技工、駕駛，以下同）。<text:s/></text:p>
      <text:p text:style-name="P12"><text:span text:style-name="T13">（</text:span><text:span text:style-name="T14">二</text:span><text:span text:style-name="T15">）</text:span><text:span text:style-name="T16">國中以上畢業，</text:span><text:span text:style-name="T17">身體健康，品行端正，無不良紀錄</text:span><text:span text:style-name="T18">，</text:span><text:span text:style-name="T19">具備基礎電腦文書能力尤佳</text:span><text:span text:style-name="T20">。</text:span></text:p>
      <text:p text:style-name="P21"><text:span text:style-name="T22">七</text:span><text:span text:style-name="T23">、</text:span><text:span text:style-name="T24">報名日期：請於</text:span><text:span text:style-name="T25">107</text:span><text:span text:style-name="T26">年</text:span><text:span text:style-name="T27">11</text:span><text:span text:style-name="T28">月</text:span><text:span text:style-name="T29">2</text:span><text:span text:style-name="T30">8</text:span><text:span text:style-name="T31">日</text:span><text:span text:style-name="T32">前掛號郵寄至</text:span><text:span text:style-name="T33">「交通部</text:span><text:span text:style-name="T34">高速公路局中區養護工程分局秘書室</text:span><text:span text:style-name="T35">收</text:span><text:span text:style-name="T36">」</text:span><text:span text:style-name="T37">(</text:span><text:span text:style-name="T38">臺中市西屯區臺灣大道4段5巷55號</text:span><text:span text:style-name="T39">)，</text:span><text:span text:style-name="T40">信封上請註明『</text:span><text:span text:style-name="T41">參加</text:span><text:span text:style-name="T42">工友</text:span><text:span text:style-name="T43">甄選</text:span><text:span text:style-name="T44">』字樣（請以A4紙格式依序裝訂）（一律通信報名，並以掛號郵戳為憑，逾期不予受理）</text:span><text:span text:style-name="T45">，</text:span><text:span text:style-name="T46">如應徵人員均不適當時，本</text:span><text:span text:style-name="T47">分局</text:span><text:span text:style-name="T48">得予從缺且不予通知應徵者。</text:span></text:p>
      <text:p text:style-name="P49">八、報名手續及檢附證件：</text:p>
      <text:p text:style-name="P50">（一）填寫履歷表1份，並貼妥2吋照片（如附件）。</text:p>
      <text:p text:style-name="P51">（二）最高學歷畢業證書影本1份。</text:p>
      <text:p text:style-name="P52">（三）最近三年考核通知書影本1份。</text:p>
      <text:p text:style-name="P53">（四）國民身分證正反面影本1份。</text:p>
      <text:p text:style-name="P54"><text:s/>(五) 前揭影本請加註「與正本相符」並加蓋印私章，如涉偽造或其他不法之情事，由當事人負責。</text:p>
      <text:p text:style-name="P55"><text:span text:style-name="T56">九</text:span><text:span text:style-name="T57">、</text:span><text:span text:style-name="T58">甄選</text:span><text:span text:style-name="T59">通知</text:span><text:span text:style-name="T60">：</text:span><text:span text:style-name="T61">資格條件經審查合格者，擇優通</text:span><text:span text:style-name="T62">知參加面試甄選，資格不符恕不另行通知。倘報名人員面試後均不符本</text:span><text:span text:style-name="T63">分局</text:span><text:span text:style-name="T64">需求，將續辦甄選事宜。</text:span><text:span text:style-name="T65">(不合格者證件資料不另退還)</text:span></text:p>
      <text:p text:style-name="P66"><text:span text:style-name="T67">十、</text:span><text:span text:style-name="T68">錄取：</text:span><text:span text:style-name="T69">經甄選錄取人員，除由雙方機關依程序辦理移撥手續外，並依本</text:span><text:span text:style-name="T70">分局</text:span><text:span text:style-name="T71">通知日期到職任用，另得視甄選成績酌增候補名額，候補期間為3個月，自甄選結果確定之翌日起算；未獲錄取者不另行通知。</text:span></text:p>
      <text:p text:style-name="P72"><text:span text:style-name="T73">十</text:span><text:span text:style-name="T74">一</text:span><text:span text:style-name="T75">、</text:span><text:span text:style-name="T76">承辦人地址及聯絡電話：</text:span><text:span text:style-name="T77">蘇</text:span><text:span text:style-name="T78">小姐</text:span><text:span text:style-name="T79">（</text:span><text:span text:style-name="T80">臺中市西屯區臺灣大道4段5巷55號</text:span><text:span text:style-name="T81">，電話（0</text:span><text:span text:style-name="T82">4</text:span><text:span text:style-name="T83">）</text:span><text:span text:style-name="T84">22529181</text:span><text:span text:style-name="T85">#29</text:span><text:span text:style-name="T86">1</text:span><text:span text:style-name="T87">5</text:span><text:span text:style-name="T88">）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臺北區監理所徵選工友簡章</dc:title>
    <dc:subject/>
    <meta:initial-creator>tpcdom</meta:initial-creator>
    <dc:creator>張愛珠</dc:creator>
    <meta:creation-date>2018-11-01T09:52:00Z</meta:creation-date>
    <dc:date>2018-11-01T09:52:00Z</dc:date>
    <meta:print-date>2018-08-02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