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8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7875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2715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909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604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472in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2979in"/>
    </style:style>
    <style:style style:name="TableCell1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嘉義看守所甄選駕駛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rows-spanned="4">
            <text:p text:style-name="P18">黏貼最近1年內</text:p>
            <text:p text:style-name="P19"><text:span text:style-name="T20">正面半身</text:span><text:span text:style-name="T21">光面</text:span><text:span text:style-name="T22">照片</text:span></text:p>
          </table:table-cell>
        </table:table-row>
        <table:table-row table:style-name="TableRow23">
          <table:table-cell table:style-name="TableCell24">
            <text:p text:style-name="P25">年齡</text:p>
          </table:table-cell>
          <table:table-cell table:style-name="TableCell26" table:number-columns-spanned="6">
            <text:p text:style-name="P27"><text:s text:c="3"/><text:s/><text:s/>年 <text:s/><text:s/><text:s/>月<text:s/><text:s/><text:s/><text:s/>日生 <text:s text:c="3"/><text:s/>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現職服務機關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>□駕駛 □技工</text:p>
            <text:p text:style-name="P38">□工友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最高學歷</text:p>
          </table:table-cell>
          <table:table-cell table:style-name="TableCell43" table:number-columns-spanned="6">
            <text:p text:style-name="P44">學校：</text:p>
            <text:p text:style-name="P45">科系：</text:p>
            <text:p text:style-name="P4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4">
            <text:p text:style-name="P50">經歷</text:p>
          </table:table-cell>
          <table:table-cell table:style-name="TableCell51" table:number-columns-spanned="3">
            <text:p text:style-name="P52">機關名稱</text:p>
          </table:table-cell>
          <table:covered-table-cell/>
          <table:covered-table-cell/>
          <table:table-cell table:style-name="TableCell53" table:number-columns-spanned="3">
            <text:p text:style-name="P54">職稱</text:p>
          </table:table-cell>
          <table:covered-table-cell/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>
            <text:p text:style-name="P95">(宅)</text:p>
          </table:table-cell>
          <table:table-cell table:style-name="TableCell96" table:number-columns-spanned="4">
            <text:p text:style-name="P97"><text:span text:style-name="T98">(公)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(手機)</text:span>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等第</text:p>
          </table:table-cell>
          <table:table-cell table:style-name="TableCell106">
            <text:p text:style-name="P107">104年</text:p>
          </table:table-cell>
          <table:table-cell table:style-name="TableCell108" table:number-columns-spanned="4">
            <text:p text:style-name="P109">105年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106年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領有駕照</text:p>
          </table:table-cell>
          <table:table-cell table:style-name="TableCell123" table:number-columns-spanned="7">
            <text:p text:style-name="P124"><text:span text:style-name="T125">□職業</text:span><text:span text:style-name="T126">小</text:span><text:span text:style-name="T127">型</text:span><text:span text:style-name="T128">車 □其它請註明</text:span><text:span text:style-name="T129"><text:s text:c="2"/></text:span><text:span text:style-name="T130"><text:s text:c="24"/></text:span><text:span text:style-name="T131"><text:s text:c="5"/></text:span><text:span text:style-name="T13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持有證照</text:p>
          </table:table-cell>
          <table:table-cell table:style-name="TableCell136" table:number-columns-spanned="7">
            <text:list text:style-name="LFO1" text:continue-numbering="true">
              <text:list-item>
                <text:p text:style-name="P137"><text:span text:style-name="T138"><text:s text:c="4"/>級</text:span><text:span text:style-name="T139">機(水)電證照 □其它請註明</text:span><text:span text:style-name="T140"><text:s text:c="2"/></text:span><text:span text:style-name="T141"><text:s text:c="14"/></text:span><text:span text:style-name="T142">(無則免附)</text:span><text:span text:style-name="T143"><text:s text:c="3"/></text:span><text:span text:style-name="T144"><text:s text:c="3"/></text:span><text:span text:style-name="T145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19T10:41:00Z</meta:creation-date>
    <dc:date>2018-09-19T10:41:00Z</dc:date>
    <meta:print-date>2013-04-18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