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新細明體" svg:font-family="新細明體, serif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table:align="center" style:writing-mode="page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1.139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2.755cm"/>
    </style:style>
    <style:style style:name="表格1.I" style:family="table-column">
      <style:table-column-properties style:column-width="0.841cm"/>
    </style:style>
    <style:style style:name="表格1.J" style:family="table-column">
      <style:table-column-properties style:column-width="1.921cm"/>
    </style:style>
    <style:style style:name="表格1.K" style:family="table-column">
      <style:table-column-properties style:column-width="2.683cm"/>
    </style:style>
    <style:style style:name="表格1.A1" style:family="table-cell">
      <style:table-cell-properties style:vertical-align="middle" fo:padding="0.049cm" fo:border="1pt solid #000000"/>
    </style:style>
    <style:style style:name="表格1.B9" style:family="table-cell">
      <style:table-cell-properties fo:padding="0.049cm" fo:border="1pt solid #000000"/>
    </style:style>
    <style:style style:name="表格1.D9" style:family="table-cell">
      <style:table-cell-properties fo:padding="0.049cm" fo:border="1pt solid #000000"/>
    </style:style>
    <style:style style:name="表格1.I9" style:family="table-cell">
      <style:table-cell-properties fo:padding="0.049cm" fo:border="1pt solid #000000"/>
    </style:style>
    <style:style style:name="表格1.10" style:family="table-row">
      <style:table-row-properties style:min-row-height="0.9cm"/>
    </style:style>
    <style:style style:name="表格1.14" style:family="table-row">
      <style:table-row-properties style:min-row-height="4.473cm"/>
    </style:style>
    <style:style style:name="表格1.A15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 fo:line-height="150%"/>
    </style:style>
    <style:style style:name="P2" style:family="paragraph" style:parent-style-name="Text_20_body">
      <style:paragraph-properties fo:margin-left="1.27cm" fo:margin-right="0cm" fo:margin-top="0cm" fo:margin-bottom="0.499cm" loext:contextual-spacing="false" style:line-height-at-least="0.67cm" fo:text-indent="-0.635cm" style:auto-text-indent="false" style:writing-mode="page"/>
    </style:style>
    <style:style style:name="P3" style:family="paragraph" style:parent-style-name="Text_20_body">
      <style:paragraph-properties fo:margin-left="1.27cm" fo:margin-right="0cm" fo:margin-top="0cm" fo:margin-bottom="0.499cm" loext:contextual-spacing="false" style:line-height-at-least="0.67cm" fo:text-indent="-0.635cm" style:auto-text-indent="false" style:writing-mode="page"/>
      <style:text-properties style:font-name="標楷體1" style:font-name-asian="標楷體1"/>
    </style:style>
    <style:style style:name="P4" style:family="paragraph" style:parent-style-name="Text_20_body">
      <style:paragraph-properties fo:margin-left="2.54cm" fo:margin-right="0cm" fo:margin-top="0cm" fo:margin-bottom="0.499cm" loext:contextual-spacing="false" style:line-height-at-least="0.67cm" fo:text-indent="-0.635cm" style:auto-text-indent="false" style:writing-mode="page"/>
      <style:text-properties style:font-name="標楷體1" style:font-name-asian="標楷體1"/>
    </style:style>
    <style:style style:name="P5" style:family="paragraph" style:parent-style-name="Text_20_body">
      <style:paragraph-properties fo:margin-left="1.27cm" fo:margin-right="0cm" fo:margin-top="0cm" fo:margin-bottom="0.499cm" loext:contextual-spacing="false" fo:line-height="150%" fo:text-align="center" style:justify-single-word="false" fo:text-indent="0cm" style:auto-text-indent="false" fo:break-before="page"/>
      <style:text-properties fo:color="#000000" style:font-size-asian="16pt"/>
    </style:style>
    <style:style style:name="P6" style:family="paragraph" style:parent-style-name="Text_20_body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1" fo:font-size="16pt" officeooo:paragraph-rsid="00b7016a" style:font-name-asian="標楷體1" style:font-size-asian="16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000000" style:font-size-asian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left="0.109cm" fo:margin-right="0.109cm" fo:margin-top="0cm" fo:margin-bottom="0.499cm" loext:contextual-spacing="false" fo:text-indent="0cm" style:auto-text-indent="false"/>
      <style:text-properties fo:color="#000000" style:font-size-asian="14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3pt" fo:language="en" fo:country="US"/>
    </style:style>
    <style:style style:name="T4" style:family="text">
      <style:text-properties fo:color="#000000" style:font-size-asian="13pt"/>
    </style:style>
    <style:style style:name="T5" style:family="text">
      <style:text-properties fo:color="#000000" style:font-size-asian="14pt"/>
    </style:style>
    <style:style style:name="T6" style:family="text">
      <style:text-properties fo:color="#000000" style:font-size-asian="14pt" style:language-asian="zh" style:country-asian="TW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name="標楷體1" fo:font-size="18pt" fo:font-weight="normal" style:font-name-asian="標楷體1" style:font-weight-asian="normal" style:font-size-complex="18pt" style:font-weight-complex="normal"/>
    </style:style>
    <style:style style:name="T9" style:family="text">
      <style:text-properties fo:color="#000000" style:font-name="標楷體1" fo:font-size="14pt" fo:language="en" fo:country="US" style:font-name-asian="標楷體1"/>
    </style:style>
    <style:style style:name="T10" style:family="text">
      <style:text-properties fo:color="#000000" style:font-name="標楷體1" style:font-name-asian="標楷體1" style:font-size-asian="13pt"/>
    </style:style>
    <style:style style:name="T11" style:family="text">
      <style:text-properties fo:color="#000000" style:language-asian="zh" style:country-asian="TW"/>
    </style:style>
    <style:style style:name="T12" style:family="text">
      <style:text-properties fo:font-variant="normal" fo:text-transform="none" fo:color="#000000" fo:font-size="14pt" fo:language="en" fo:country="US"/>
    </style:style>
    <style:style style:name="T13" style:family="text">
      <style:text-properties fo:font-variant="normal" fo:text-transform="none" fo:color="#000000" fo:font-size="14pt" fo:language="en" fo:country="US" officeooo:rsid="00b75984" style:language-asian="zh" style:country-asian="TW"/>
    </style:style>
    <style:style style:name="T14" style:family="text">
      <style:text-properties fo:font-variant="normal" fo:text-transform="none" fo:color="#000000" style:font-name="標楷體1" fo:font-size="14pt" fo:language="en" fo:country="US" style:font-name-asian="標楷體1"/>
    </style:style>
    <style:style style:name="T15" style:family="text">
      <style:text-properties fo:font-size="14pt" fo:language="en" fo:country="US"/>
    </style:style>
    <style:style style:name="T16" style:family="text">
      <style:text-properties fo:color="#0000ff" style:font-name="標楷體1" fo:font-size="13pt" fo:language="en" fo:country="US" style:font-name-asian="標楷體1"/>
    </style:style>
    <style:style style:name="T17" style:family="text">
      <style:text-properties fo:color="#0000ff" style:font-name="標楷體1" style:font-name-asian="標楷體1" style:font-size-asian="13pt" style:language-asian="en" style:country-asian="US"/>
    </style:style>
    <style:style style:name="T18" style:family="text">
      <style:text-properties style:font-size-asian="14pt"/>
    </style:style>
    <style:style style:name="T19" style:family="text">
      <style:text-properties officeooo:rsid="00b9205b" style:language-asian="zh" style:country-asian="TW"/>
    </style:style>
    <text:list-style style:name="L1">
      <text:list-level-style-number text:level="1" text:style-name="Bullet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Bullet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標楷體1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min-label-width="0.635cm"/>
        <style:text-properties style:font-name="標楷體1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8">國立臺東生活美學館甄選工友 簡章</text:span></text:span></text:p>
      <text:p text:style-name="P3"><text:span text:style-name="T7">1.</text:span><text:span text:style-name="T12"> </text:span><text:span text:style-name="T4">名額：工友</text:span><text:span text:style-name="T3">1</text:span><text:span text:style-name="T4">名(職缺日期為</text:span><text:span text:style-name="T3">108</text:span><text:span text:style-name="T4">年</text:span><text:span text:style-name="T3">1</text:span><text:span text:style-name="T4">月</text:span><text:span text:style-name="T3">16</text:span><text:span text:style-name="T4">日)。</text:span></text:p>
      <text:p text:style-name="P3"><text:span text:style-name="T7">2.</text:span><text:span text:style-name="T12"> </text:span><text:span text:style-name="T4">工作地址：臺東市大同路</text:span><text:span text:style-name="T3">254</text:span><text:span text:style-name="T4">號</text:span></text:p>
      <text:p text:style-name="P3"><text:span text:style-name="T7">3.</text:span><text:span text:style-name="T12"> </text:span><text:span text:style-name="T4">資格條件：</text:span></text:p>
      <text:p text:style-name="P4"><text:span text:style-name="T13">(1)</text:span><text:span text:style-name="T12"> </text:span><text:span text:style-name="T4">中央各機關學校現職工友，且經機關同意移撥者。</text:span></text:p>
      <text:p text:style-name="P4"><text:span text:style-name="T13">(2)</text:span><text:span text:style-name="T12"> </text:span><text:span text:style-name="T4">高中職以上畢業，具電腦文書處理能力者佳。</text:span></text:p>
      <text:p text:style-name="P4"><text:span text:style-name="T13">(3)</text:span><text:span text:style-name="T12"> </text:span><text:span text:style-name="T4">身心健康、品行端正、無不良紀錄。</text:span></text:p>
      <text:p text:style-name="P3"><text:span text:style-name="T7">4.</text:span><text:span text:style-name="T12"> </text:span><text:span text:style-name="T4">工作項目：協辦行政文書業務、環境清潔維護、臨時交辦事項。</text:span></text:p>
      <text:p text:style-name="P3"><text:span text:style-name="T7">5.</text:span><text:span text:style-name="T12"> </text:span><text:span text:style-name="T4">報名日期：即日起至</text:span><text:span text:style-name="T3">108</text:span><text:span text:style-name="T4">年</text:span><text:span text:style-name="T3">01</text:span><text:span text:style-name="T4">月</text:span><text:span text:style-name="T3">25</text:span><text:span text:style-name="T4">日下午</text:span><text:span text:style-name="T3">5</text:span><text:span text:style-name="T4">時</text:span><text:span text:style-name="T3">30</text:span><text:span text:style-name="T4">分前以掛號郵寄至本館(地址：</text:span><text:span text:style-name="T3">950</text:span><text:span text:style-name="T4">臺東市大同路</text:span><text:span text:style-name="T3">254</text:span><text:span text:style-name="T4">號；收件人：國立臺東生活美學館，註明「參加工友甄選」，採通訊報名郵戳為憑，逾期不予受理。</text:span></text:p>
      <text:p text:style-name="P3"><text:span text:style-name="T7">6.</text:span><text:span text:style-name="T12"> </text:span><text:span text:style-name="T4">檢附證件：</text:span></text:p>
      <text:p text:style-name="P4"><text:span text:style-name="T13">(1)</text:span><text:span text:style-name="T12"> </text:span><text:span text:style-name="T4">工友履歷表，請貼</text:span><text:span text:style-name="T3">2</text:span><text:span text:style-name="T4">吋半身照片。</text:span></text:p>
      <text:p text:style-name="P4"><text:span text:style-name="T13">(2)</text:span><text:span text:style-name="T12"> </text:span><text:span text:style-name="T4">最高學歷證明文件影本。</text:span></text:p>
      <text:p text:style-name="P4"><text:span text:style-name="T13">(3)</text:span><text:span text:style-name="T12"> </text:span><text:span text:style-name="T4">國民身分證正反面影本。</text:span></text:p>
      <text:p text:style-name="P4"><text:span text:style-name="T13">(4)</text:span><text:span text:style-name="T12"> </text:span><text:span text:style-name="T4">最近半年公立醫院體檢表</text:span><text:span text:style-name="T3">1</text:span><text:span text:style-name="T4">份。</text:span></text:p>
      <text:p text:style-name="P4"><text:span text:style-name="T13">(5)</text:span><text:span text:style-name="T12"> </text:span><text:span text:style-name="T3">104</text:span><text:span text:style-name="T4">年至</text:span><text:span text:style-name="T3">106</text:span><text:span text:style-name="T4">年考績成績通知書影本</text:span><text:span text:style-name="T3">1</text:span><text:span text:style-name="T4">份</text:span></text:p>
      <text:p text:style-name="P4"><text:span text:style-name="T13">(6)</text:span><text:span text:style-name="T12"> </text:span><text:span text:style-name="T4">其他相關資料影本(如專長、證照等)。</text:span></text:p>
      <text:p text:style-name="P3"><text:span text:style-name="T7">7.</text:span><text:span text:style-name="T12"> </text:span><text:span text:style-name="T4">甄選方式：書面審查合格後，擇優通知面談(日期另定)，正取</text:span><text:span text:style-name="T3">1</text:span><text:span text:style-name="T4">名備取</text:span><text:span text:style-name="T3">2</text:span><text:span text:style-name="T4">名，備取候補期間至</text:span><text:span text:style-name="T3">108</text:span><text:span text:style-name="T4">年</text:span><text:span text:style-name="T3">03</text:span><text:span text:style-name="T4">月</text:span><text:span text:style-name="T3">31</text:span><text:span text:style-name="T4">日。人員經錄取後辦理移撥，屆時依本館通知日期到職任用；資格不符或未獲遴選者，恕不另行通知及退件。</text:span></text:p>
      <text:p text:style-name="P2"><text:span text:style-name="T9">8.</text:span><text:span text:style-name="T14"> </text:span><text:span text:style-name="T10">簡章及報名表，請至本館網站首頁-美學管訊-行政公告-一般公告(</text:span><text:a xlink:type="simple" xlink:href="https://www.ttcsec.gov.tw/informationlist?uid=978)下載" text:style-name="Internet_20_link" text:visited-style-name="Visited_20_Internet_20_Link"><text:span text:style-name="T16">https://www.ttcsec.gov.tw/informationlist?uid=978)</text:span></text:a><text:a xlink:type="simple" xlink:href="https://www.ttcsec.gov.tw/informationlist?uid=978)下載" text:style-name="Internet_20_link" text:visited-style-name="Visited_20_Internet_20_Link"><text:span text:style-name="T17">下載</text:span></text:a><text:span text:style-name="T10">。</text:span></text:p>
      <text:p text:style-name="P3"><text:span text:style-name="T7">9.</text:span><text:span text:style-name="T12"> </text:span><text:span text:style-name="T4">聯絡電話:(</text:span><text:span text:style-name="T3">089)322248</text:span><text:span text:style-name="T4">轉</text:span><text:span text:style-name="T3">117</text:span><text:span text:style-name="T4">，聯絡人：李先生。</text:span></text:p>
      <text:p text:style-name="P5">國立臺東生活美學館 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13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3">性別</text:p>
          </table:table-cell>
          <table:covered-table-cell/>
          <table:table-cell table:style-name="表格1.A1" table:number-columns-spanned="3" office:value-type="string">
            <text:p text:style-name="P9">□男 □女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11"><text:span text:style-name="T18">黏貼最近</text:span><text:span text:style-name="T15">1</text:span><text:span text:style-name="T18">年內</text:span></text:p>
            <text:p text:style-name="P10">正面半身照片</text:p>
          </table:table-cell>
          <table:covered-table-cell/>
        </table:table-row>
        <table:table-row>
          <table:table-cell table:style-name="表格1.A1" office:value-type="string">
            <text:p text:style-name="P13">出生年月日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3">婚姻</text:p>
          </table:table-cell>
          <table:covered-table-cell/>
          <table:table-cell table:style-name="表格1.A1" table:number-columns-spanned="3" office:value-type="string">
            <text:p text:style-name="P9">□已婚 □未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3">最高學歷</text:p>
          </table:table-cell>
          <table:table-cell table:style-name="表格1.A1" table:number-columns-spanned="8" office:value-type="string">
            <text:p text:style-name="P9">學校： 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3">現職服務機關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3">經歷</text:p>
          </table:table-cell>
          <table:table-cell table:style-name="表格1.A1" table:number-columns-spanned="4" office:value-type="string">
            <text:p text:style-name="P10">機關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起迄年月</text:p>
          </table:table-cell>
          <table:covered-table-cell/>
        </table:table-row>
        <table:table-row>
          <table:covered-table-cell/>
          <table:table-cell table:style-name="表格1.A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13">戶籍地址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3">通訊地址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3">聯絡電話</text:p>
          </table:table-cell>
          <table:table-cell table:style-name="表格1.B9" table:number-columns-spanned="2" office:value-type="string">
            <text:p text:style-name="P8"><text:span text:style-name="T2">(</text:span><text:span text:style-name="T5">宅)</text:span></text:p>
          </table:table-cell>
          <table:covered-table-cell/>
          <table:table-cell table:style-name="表格1.D9" table:number-columns-spanned="5" office:value-type="string">
            <text:p text:style-name="P8"><text:span text:style-name="T2">(</text:span><text:span text:style-name="T5">公)</text:span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<text:span text:style-name="T2">(</text:span><text:span text:style-name="T5">手機)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3">最近三年考績</text:p>
          </table:table-cell>
          <table:table-cell table:style-name="表格1.A1" office:value-type="string">
            <text:p text:style-name="P12"><text:span text:style-name="T7">104</text:span><text:span text:style-name="T5">年</text:span></text:p>
          </table:table-cell>
          <table:table-cell table:style-name="表格1.A1" table:number-columns-spanned="5" office:value-type="string">
            <text:p text:style-name="P12"><text:span text:style-name="T7">105</text:span><text:span text:style-name="T5">年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7">106</text:span><text:span text:style-name="T5">年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>
          <table:covered-table-cell/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13">領有駕照</text:p>
          </table:table-cell>
          <table:table-cell table:style-name="表格1.A1" table:number-columns-spanned="10" office:value-type="string">
            <text:p text:style-name="P9">□普通小自客車□其它請註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3">持有證照名稱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簡要<text:span text:style-name="T19">自傳</text:span>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  <table:table-cell table:style-name="表格1.A15" office:value-type="string">
            <text:p text:style-name="P7"/>
          </table:table-cell>
        </table:table-row>
      </table:table>
      <text:p text:style-name="P1"><text:span text:style-name="T2">應徵人簽名：</text:span><text:span text:style-name="T11"> <text:s text:c="17"/></text:span><text:span text:style-name="T2"><text:s/></text:span><text:span text:style-name="T5">填表日期：</text:span><text:span text:style-name="T6"> </text:span><text:span text:style-name="T5"><text:s/></text:span><text:span text:style-name="T6"><text:s text:c="2"/></text:span><text:span text:style-name="T5">年</text:span><text:span text:style-name="T6"> <text:s/></text:span><text:span text:style-name="T5"><text:s/></text:span><text:span text:style-name="T6"><text:s/></text:span><text:span text:style-name="T5">月 </text:span><text:span text:style-name="T6">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新細明體" svg:font-family="新細明體, serif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9:03:43.272000000</meta:creation-date>
    <meta:editing-duration>PT3M6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27T09:27:50.256000000</dc:date>
    <meta:document-statistic meta:table-count="1" meta:image-count="0" meta:object-count="0" meta:page-count="2" meta:paragraph-count="51" meta:word-count="633" meta:character-count="805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27T09:03:43.022000000"/>
  </office:meta>
</office:document-meta>
</file>