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0.0138in" style:letter-kerning="false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333in"/>
      <style:text-properties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widows="2" fo:orphans="2" fo:margin-lef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style:snap-to-layout-grid="false" fo:line-height="0.3333in" fo:margin-left="0.3937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Textbodyindent" style:family="paragraph">
      <style:paragraph-properties style:snap-to-layout-grid="false" fo:text-align="justify" fo:line-height="0.3333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2" fo:orphans="2" style:snap-to-layout-grid="false" fo:line-height="0.3333in" fo:margin-left="0.3937in" fo:text-indent="-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57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/>
    </style:style>
    <style:style style:name="P6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72" style:parent-style-name="Standard" style:family="paragraph">
      <style:paragraph-properties fo:widows="2" fo:orphans="2" style:snap-to-layout-grid="false" fo:line-height="0.3333in" fo:margin-left="0.8861in" fo:text-indent="-0.195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333in" fo:margin-left="0.6694in" fo:text-indent="-0.3152in">
        <style:tab-stops>
          <style:tab-stop style:type="left" style:position="0.7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99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16" style:parent-style-name="Textbodyindent" style:family="paragraph">
      <style:paragraph-properties style:snap-to-layout-grid="false" fo:text-align="justify" fo:line-height="0.3333in" fo:margin-left="0.4263in" fo:text-indent="-0.4263in">
        <style:tab-stops/>
      </style:paragraph-properties>
    </style:style>
    <style:style style:name="T117" style:parent-style-name="預設段落字型" style:family="text">
      <style:text-properties style:font-name-complex="Arial" fo:color="#000000" fo:letter-spacing="0.0138in" style:font-size-complex="14pt"/>
    </style:style>
    <style:style style:name="T118" style:parent-style-name="預設段落字型" style:family="text">
      <style:text-properties style:font-name-complex="Arial" fo:color="#000000" fo:letter-spacing="0.0138in" style:font-size-complex="14pt"/>
    </style:style>
    <style:style style:name="T119" style:parent-style-name="預設段落字型" style:family="text">
      <style:text-properties style:font-name-complex="Arial" fo:color="#000000" fo:letter-spacing="0.0138in" style:font-size-complex="14pt"/>
    </style:style>
    <style:style style:name="T120" style:parent-style-name="預設段落字型" style:family="text">
      <style:text-properties style:font-name-complex="Arial" fo:color="#000000" fo:letter-spacing="0.0138in" style:font-size-complex="14pt"/>
    </style:style>
    <style:style style:name="T121" style:parent-style-name="預設段落字型" style:family="text">
      <style:text-properties style:font-name-complex="Arial" fo:color="#000000" fo:letter-spacing="0.0138in" style:font-size-complex="14pt"/>
    </style:style>
    <style:style style:name="P122" style:parent-style-name="Textbodyindent" style:family="paragraph">
      <style:paragraph-properties fo:break-before="page" style:snap-to-layout-grid="false" fo:line-height="0.3333in" fo:margin-left="0in" fo:text-indent="0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5" style:family="table-column">
      <style:table-column-properties style:column-width="1.125in" style:use-optimal-column-width="false"/>
    </style:style>
    <style:style style:name="TableColumn126" style:family="table-column">
      <style:table-column-properties style:column-width="1.7736in" style:use-optimal-column-width="false"/>
    </style:style>
    <style:style style:name="TableColumn127" style:family="table-column">
      <style:table-column-properties style:column-width="0.1847in" style:use-optimal-column-width="false"/>
    </style:style>
    <style:style style:name="TableColumn128" style:family="table-column">
      <style:table-column-properties style:column-width="0.9145in" style:use-optimal-column-width="false"/>
    </style:style>
    <style:style style:name="TableColumn129" style:family="table-column">
      <style:table-column-properties style:column-width="0.9027in" style:use-optimal-column-width="false"/>
    </style:style>
    <style:style style:name="TableColumn130" style:family="table-column">
      <style:table-column-properties style:column-width="0.1409in" style:use-optimal-column-width="false"/>
    </style:style>
    <style:style style:name="TableColumn131" style:family="table-column">
      <style:table-column-properties style:column-width="0.3291in" style:use-optimal-column-width="false"/>
    </style:style>
    <style:style style:name="TableColumn132" style:family="table-column">
      <style:table-column-properties style:column-width="1.5819in" style:use-optimal-column-width="false"/>
    </style:style>
    <style:style style:name="TableColumn133" style:family="table-column">
      <style:table-column-properties style:column-width="0.0319in" style:use-optimal-column-width="false"/>
    </style:style>
    <style:style style:name="Table124" style:family="table">
      <style:table-properties style:width="6.9847in" fo:margin-left="0in" table:align="center"/>
    </style:style>
    <style:style style:name="TableRow134" style:family="table-row">
      <style:table-row-properties style:min-row-height="0.344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9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1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534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556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2638in"/>
      <style:text-properties style:font-name="標楷體" style:font-name-asian="標楷體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Times New Roman" fo:font-size="14pt" style:font-size-asian="14pt"/>
    </style:style>
    <style:style style:name="T239" style:parent-style-name="預設段落字型" style:family="text">
      <style:text-properties style:font-name-asian="新細明體" fo:font-size="14pt" style:font-size-asian="14pt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Times New Roman" fo:font-size="14pt" style:font-size-asian="14pt"/>
    </style:style>
    <style:style style:name="T243" style:parent-style-name="預設段落字型" style:family="text">
      <style:text-properties style:font-name-asian="新細明體" fo:font-size="14pt" style:font-size-asian="14pt"/>
    </style:style>
    <style:style style:name="T244" style:parent-style-name="預設段落字型" style:family="text">
      <style:text-properties style:font-name-asian="Times New Roman" fo:font-size="14pt" style:font-size-asian="14pt"/>
    </style:style>
    <style:style style:name="T245" style:parent-style-name="預設段落字型" style:family="text">
      <style:text-properties style:font-name-asian="新細明體" fo:font-size="14pt" style:font-size-asian="14pt"/>
    </style:style>
    <style:style style:name="T246" style:parent-style-name="預設段落字型" style:family="text">
      <style:text-properties style:font-name-asian="Times New Roman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Times New Roman" fo:font-size="14pt" style:font-size-asian="14pt"/>
    </style:style>
    <style:style style:name="TableRow251" style:family="table-row">
      <style:table-row-properties style:min-row-height="0.468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54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3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4652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277" style:parent-style-name="Standard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2.775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家科學及技術委員會中部科學園區管理局甄選工友簡章</text:span></text:p>
      <text:p text:style-name="P3"><text:span text:style-name="T4">一、名額：工友</text:span><text:span text:style-name="T5">2</text:span><text:span text:style-name="T6">名。</text:span></text:p>
      <text:p text:style-name="P7">二、性別：不拘。</text:p>
      <text:p text:style-name="P8"><text:span text:style-name="T9">三、工作地址：</text:span><text:span text:style-name="T10">中科管理</text:span><text:span text:style-name="T11">局</text:span><text:span text:style-name="T12">(</text:span><text:span text:style-name="T13">以下簡稱本局，</text:span><text:span text:style-name="T14">台中市西屯區中科路</text:span><text:span text:style-name="T15">2</text:span><text:span text:style-name="T16">號</text:span><text:span text:style-name="T17">)</text:span></text:p>
      <text:p text:style-name="P18">四、資格條件：</text:p>
      <text:p text:style-name="P19"><text:span text:style-name="T20">(</text:span><text:span text:style-name="T21">一</text:span><text:span text:style-name="T22">)</text:span><text:span text:style-name="T23">中央各機關、學校現職工友</text:span><text:span text:style-name="T24"><text:s/>(</text:span><text:span text:style-name="T25">含技工、駕駛</text:span><text:span text:style-name="T26">)</text:span><text:span text:style-name="T27">。</text:span></text:p>
      <text:p text:style-name="P28"><text:span text:style-name="T29">(</text:span><text:span text:style-name="T30">二</text:span><text:span text:style-name="T31">)</text:span><text:span text:style-name="T32">身體健康、品行端正、無不良紀錄。</text:span></text:p>
      <text:p text:style-name="P33"><text:span text:style-name="T34">(</text:span><text:span text:style-name="T35">三</text:span><text:span text:style-name="T36">)</text:span><text:span text:style-name="T37">具備基本電腦操作能力。</text:span></text:p>
      <text:p text:style-name="P38">五、工作項目：</text:p>
      <text:p text:style-name="P39"><text:span text:style-name="T40">秘書室行政事務、公文收發業務及其他臨時交辦事項。</text:span></text:p>
      <text:p text:style-name="P41"><text:span text:style-name="T42">六、薪資待遇：月薪新臺幣</text:span><text:span text:style-name="T43">26,390~35,770</text:span><text:span text:style-name="T44">元整（依各機關技工、駕駛、工友工餉表及個人服務年資等相關規定核定辦理）。</text:span></text:p>
      <text:p text:style-name="P45"><text:span text:style-name="T46">七、檢附證件及報名手續：</text:span></text:p>
      <text:p text:style-name="P47"><text:span text:style-name="T48">(</text:span><text:span text:style-name="T49">一</text:span><text:span text:style-name="T50">)</text:span><text:span text:style-name="T51">檢附證件：</text:span></text:p>
      <text:p text:style-name="P52"><text:span text:style-name="T53">1.</text:span><text:span text:style-name="T54">報名履歷表，並貼妥</text:span><text:span text:style-name="T55">2</text:span><text:span text:style-name="T56">吋半身照片。</text:span></text:p>
      <text:p text:style-name="P57"><text:span text:style-name="T58">2.</text:span><text:span text:style-name="T59">最近</text:span><text:span text:style-name="T60">3</text:span><text:span text:style-name="T61">年考核通知單影本。</text:span></text:p>
      <text:p text:style-name="P62"><text:span text:style-name="T63">3.</text:span><text:span text:style-name="T64">國民身分證正反面影印本</text:span><text:span text:style-name="T65">(</text:span><text:span text:style-name="T66">印同一頁面</text:span><text:span text:style-name="T67">)</text:span><text:span text:style-name="T68">。</text:span></text:p>
      <text:p text:style-name="P69"><text:span text:style-name="T70">4.</text:span><text:span text:style-name="T71">最高學歷證明文件影本。</text:span></text:p>
      <text:p text:style-name="P72"><text:span text:style-name="T73">5.</text:span><text:span text:style-name="T74">持有證照</text:span><text:span text:style-name="T75">(</text:span><text:span text:style-name="T76">無則免附</text:span><text:span text:style-name="T77">)</text:span><text:span text:style-name="T78">、受訓</text:span><text:span text:style-name="T79">(</text:span><text:span text:style-name="T80">無則免附</text:span><text:span text:style-name="T81">)</text:span><text:span text:style-name="T82">等相關資料影本。</text:span></text:p>
      <text:p text:style-name="P83"><text:span text:style-name="T84">(</text:span><text:span text:style-name="T85">二</text:span><text:span text:style-name="T86">)</text:span><text:span text:style-name="T87">報名手續：自公告日起至</text:span><text:span text:style-name="T88">111</text:span><text:span text:style-name="T89">年</text:span><text:span text:style-name="T90">8</text:span><text:span text:style-name="T91">月</text:span><text:span text:style-name="T92">31</text:span><text:span text:style-name="T93">日前郵寄至「台中市西屯區中科路</text:span><text:span text:style-name="T94">2</text:span><text:span text:style-name="T95">號</text:span><text:span text:style-name="T96"><text:s/></text:span><text:span text:style-name="T97">中科管理局秘書室」報名，並請於</text:span><text:span text:style-name="T98">信封註明「應徵工友」（一律通訊報名，並以郵戳為憑，逾期不予受理）。</text:span></text:p>
      <text:p text:style-name="P99"><text:span text:style-name="T100">八、</text:span><text:span text:style-name="T101">面談甄選：資格條件經審查合格者擇優通知參加面談甄選，經甄選錄取人員，依程序辦理移撥手續並依本局通知到職任用，資格不符或未獲遴用者，恕不退件；另視甄選結果酌增候補名額</text:span><text:span text:style-name="T102">1</text:span><text:span text:style-name="T103">名，候補期間</text:span><text:span text:style-name="T104">3</text:span><text:span text:style-name="T105">個月。</text:span></text:p>
      <text:p text:style-name="P106"><text:span text:style-name="T107">九、簡章及報名表，請至本局網站：</text:span><text:span text:style-name="T108">http</text:span><text:span text:style-name="T109">：</text:span><text:span text:style-name="T110">/www.ctsp.gov.tw <text:s/></text:span><text:span text:style-name="T111">訊息公告</text:span><text:span text:style-name="T112">/</text:span><text:span text:style-name="T113">最新公告</text:span><text:span text:style-name="T114">/</text:span><text:span text:style-name="T115">下載。</text:span></text:p>
      <text:p text:style-name="P116"><text:span text:style-name="T117">十、本局秘書室聯絡電話：</text:span><text:span text:style-name="T118">(04)25658588</text:span><text:span text:style-name="T119">分機</text:span><text:span text:style-name="T120">6926</text:span><text:span text:style-name="T121">，聯絡人：方小姐。</text:span></text:p>
      <text:soft-page-break/>
      <text:p text:style-name="P122"><text:span text:style-name="T123">國家科學及技術委員會中部科學園區管理局甄選工友報名履歷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性別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4">
            <text:p text:style-name="P144"/>
            <text:p text:style-name="P145">黏貼最近1年內</text:p>
            <text:p text:style-name="P146">正面半身照片</text:p>
          </table:table-cell>
          <table:covered-table-cell/>
        </table:table-row>
        <table:table-row table:style-name="TableRow147">
          <table:table-cell table:style-name="TableCell148">
            <text:p text:style-name="P149">出生日期</text:p>
          </table:table-cell>
          <table:table-cell table:style-name="TableCell150">
            <text:p text:style-name="Standard"><text:span text:style-name="T151">　</text:span><text:span text:style-name="T152"><text:s text:c="2"/></text:span><text:span text:style-name="T153">年　</text:span><text:span text:style-name="T154"><text:s text:c="2"/></text:span><text:span text:style-name="T155">月</text:span><text:span text:style-name="T156"><text:s/></text:span><text:span text:style-name="T157">　日</text:span></text:p>
          </table:table-cell>
          <table:table-cell table:style-name="TableCell158" table:number-columns-spanned="2">
            <text:p text:style-name="P159">身分證字號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62">
          <table:table-cell table:style-name="TableCell163">
            <text:p text:style-name="P164">年齡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婚姻</text:p>
          </table:table-cell>
          <table:covered-table-cell/>
          <table:table-cell table:style-name="TableCell169" table:number-columns-spanned="3">
            <text:p text:style-name="P170"><text:span text:style-name="T171">□</text:span><text:span text:style-name="T172">已婚</text:span><text:span text:style-name="T173"><text:s/>□</text:span><text:span text:style-name="T174">未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5">
          <table:table-cell table:style-name="TableCell176">
            <text:p text:style-name="P177">現職服務</text:p>
            <text:p text:style-name="P178">機關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5">
          <table:table-cell table:style-name="TableCell186">
            <text:p text:style-name="P187">應徵職務</text:p>
          </table:table-cell>
          <table:table-cell table:style-name="TableCell188" table:number-columns-spanned="8">
            <text:p text:style-name="P189"><text:span text:style-name="T190">□</text:span><text:span text:style-name="T191">技工</text:span><text:span text:style-name="T192"><text:s text:c="15"/></text:span><text:span text:style-name="T193">□</text:span><text:span text:style-name="T194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最高</text:p>
            <text:p text:style-name="P198">學　　　歷</text:p>
          </table:table-cell>
          <table:table-cell table:style-name="TableCell199" table:number-columns-spanned="3">
            <text:p text:style-name="P200">學校：</text:p>
            <text:p text:style-name="P201">科系：</text:p>
          </table:table-cell>
          <table:covered-table-cell/>
          <table:covered-table-cell/>
          <table:table-cell table:style-name="TableCell202" table:number-columns-spanned="3">
            <text:p text:style-name="P203">畢業證書字號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經歷</text:p>
            <text:p text:style-name="P209"><text:span text:style-name="T210">(</text:span><text:span text:style-name="T211">含機關名稱、職稱、起訖年月）</text:span></text:p>
          </table:table-cell>
          <table:table-cell table:style-name="TableCell212" table:number-columns-spanned="2">
            <text:p text:style-name="P213">機關名稱</text:p>
          </table:table-cell>
          <table:covered-table-cell/>
          <table:table-cell table:style-name="TableCell214" table:number-columns-spanned="3">
            <text:p text:style-name="P215">職稱</text:p>
          </table:table-cell>
          <table:covered-table-cell/>
          <table:covered-table-cell/>
          <table:table-cell table:style-name="TableCell216" table:number-columns-spanned="3">
            <text:p text:style-name="P217">起訖年月</text:p>
          </table:table-cell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1.</text:p>
            <text:p text:style-name="P221">2.</text:p>
            <text:p text:style-name="P222">3.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連絡電話</text:p>
          </table:table-cell>
          <table:table-cell table:style-name="TableCell235" table:number-columns-spanned="8">
            <text:p text:style-name="P236"><text:span text:style-name="T237">日</text:span><text:span text:style-name="T238">: <text:s text:c="9"/></text:span><text:span text:style-name="T239"><text:s text:c="13"/></text:span><text:span text:style-name="T240"><text:s text:c="3"/></text:span><text:span text:style-name="T241">手機：</text:span><text:span text:style-name="T242"><text:s text:c="6"/></text:span><text:span text:style-name="T243"><text:s text:c="5"/></text:span><text:span text:style-name="T244"><text:s/></text:span><text:span text:style-name="T245"><text:s/></text:span><text:span text:style-name="T246"><text:s text:c="4"/></text:span><text:span text:style-name="T247">辦公室：</text:span></text:p>
            <text:p text:style-name="P248"><text:span text:style-name="T249">夜</text:span><text:span text:style-name="T2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最近3年</text:p>
            <text:p text:style-name="P254">考核成績</text:p>
          </table:table-cell>
          <table:table-cell table:style-name="TableCell255">
            <text:p text:style-name="P256">108</text:p>
          </table:table-cell>
          <table:table-cell table:style-name="TableCell257" table:number-columns-spanned="3">
            <text:p text:style-name="P258">109</text:p>
          </table:table-cell>
          <table:covered-table-cell/>
          <table:covered-table-cell/>
          <table:table-cell table:style-name="TableCell259" table:number-columns-spanned="3">
            <text:p text:style-name="P260">110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等第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證照名稱</text:p>
            <text:p text:style-name="P277">（若無免填）</text:p>
          </table:table-cell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簡要自傳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應徵人簽名：</text:span><text:span text:style-name="T287"><text:s text:c="24"/></text:span><text:span text:style-name="T288">填表日期：</text:span><text:span text:style-name="T289"><text:s text:c="6"/></text:span><text:span text:style-name="T290">年　　　月　　日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1" style:display-name="copyright1" style:family="text">
      <style:text-properties style:font-name="Arial" style:font-name-asian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style:font-name-asian="Verdana" style:font-name-complex="Verdana" fo:font-size="8pt" style:font-size-asian="8pt" style:font-size-complex="8pt"/>
    </style:style>
    <style:style style:name="t8_blue1" style:display-name="t8_blue1" style:family="text">
      <style:text-properties style:font-name="Verdana" style:font-name-asian="Verdana" style:font-name-complex="Verdana" fo:color="#D8F4FE"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Wingdings" style:font-name-complex="Wingdings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meta:initial-creator>李佳玲</meta:initial-creator>
    <dc:creator>陳俊廷</dc:creator>
    <meta:creation-date>2022-08-08T02:53:00Z</meta:creation-date>
    <dc:date>2022-08-08T02:53:00Z</dc:date>
    <meta:print-date>2018-08-15T09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