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" style:parent-style-name="Standard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" style:parent-style-name="Standard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" style:parent-style-name="Standard" style:family="paragraph">
      <style:paragraph-properties fo:line-height="0.3055in" fo:text-indent="0.2361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" style:parent-style-name="Standard" style:family="paragraph">
      <style:paragraph-properties fo:line-height="0.3055in" fo:text-indent="0.2361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name-complex="新細明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Textbodyuser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2" style:parent-style-name="Textbodyuser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" style:parent-style-name="Standard" style:family="paragraph">
      <style:paragraph-properties fo:line-height="0.3055in" fo:text-indent="0.1944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" style:parent-style-name="Standard" style:family="paragraph">
      <style:paragraph-properties fo:line-height="0.3055in" fo:text-indent="0.7777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Standard" style:family="paragraph">
      <style:paragraph-properties fo:line-height="0.3055in" fo:text-indent="0.2361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2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0" style:parent-style-name="Standard" style:family="paragraph">
      <style:paragraph-properties fo:line-height="0.3055in" fo:text-indent="0.1944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8" style:parent-style-name="Standard" style:family="paragraph">
      <style:paragraph-properties fo:line-height="0.3055in" fo:text-indent="0.1944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2" style:parent-style-name="Standard" style:family="paragraph">
      <style:paragraph-properties fo:line-height="0.3055in" fo:text-indent="0.1944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6" style:parent-style-name="Standard" style:family="paragraph">
      <style:paragraph-properties fo:line-height="0.3055in" fo:text-indent="0.1944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Standard" style:family="paragraph">
      <style:paragraph-properties fo:line-height="0.3055in" fo:text-indent="0.1944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2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118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8" style:parent-style-name="Standard" style:family="paragraph">
      <style:paragraph-properties fo:break-before="page" fo:line-height="0.3055in" fo:margin-left="0.3888in" fo:text-indent="-0.3888in">
        <style:tab-stops/>
      </style:paragraph-properties>
    </style:style>
    <style:style style:name="P129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olumn133" style:family="table-column">
      <style:table-column-properties style:column-width="1in" style:use-optimal-column-width="false"/>
    </style:style>
    <style:style style:name="TableColumn134" style:family="table-column">
      <style:table-column-properties style:column-width="1.7472in" style:use-optimal-column-width="false"/>
    </style:style>
    <style:style style:name="TableColumn135" style:family="table-column">
      <style:table-column-properties style:column-width="0.6277in" style:use-optimal-column-width="false"/>
    </style:style>
    <style:style style:name="TableColumn136" style:family="table-column">
      <style:table-column-properties style:column-width="1.375in" style:use-optimal-column-width="false"/>
    </style:style>
    <style:style style:name="TableColumn137" style:family="table-column">
      <style:table-column-properties style:column-width="0.875in" style:use-optimal-column-width="false"/>
    </style:style>
    <style:style style:name="TableColumn138" style:family="table-column">
      <style:table-column-properties style:column-width="1.4625in" style:use-optimal-column-width="false"/>
    </style:style>
    <style:style style:name="Table132" style:family="table">
      <style:table-properties style:width="7.0875in" fo:margin-left="0in" table:align="center"/>
    </style:style>
    <style:style style:name="TableRow139" style:family="table-row">
      <style:table-row-properties style:min-row-height="0.493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975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 fo:color="#000000"/>
    </style:style>
    <style:style style:name="P179" style:parent-style-name="Standard" style:family="paragraph">
      <style:text-properties style:font-name="標楷體" style:font-name-asian="標楷體" style:font-name-complex="標楷體" fo:color="#000000"/>
    </style:style>
    <style:style style:name="P180" style:parent-style-name="Standard" style:family="paragraph">
      <style:text-properties style:font-name="標楷體" style:font-name-asian="標楷體" style:font-name-complex="標楷體" fo:color="#000000"/>
    </style:style>
    <style:style style:name="P181" style:parent-style-name="Standard" style:family="paragraph">
      <style:text-properties style:font-name="標楷體" style:font-name-asian="標楷體" style:font-name-complex="標楷體" fo:color="#000000"/>
    </style:style>
    <style:style style:name="P182" style:parent-style-name="Standard" style:family="paragraph"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583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7319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0.4805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4" style:family="table-row">
      <style:table-row-properties style:min-row-height="0.486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9" style:family="table-row">
      <style:table-row-properties style:min-row-height="0.498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18" style:family="table-row">
      <style:table-row-properties style:min-row-height="0.3527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4847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2.801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P251" style:parent-style-name="Standard" style:family="paragraph">
      <style:text-properties style:font-name="標楷體" style:font-name-asian="標楷體" style:font-name-complex="標楷體" fo:color="#000000"/>
    </style:style>
    <style:style style:name="P252" style:parent-style-name="Standard" style:family="paragraph">
      <style:text-properties style:font-name="標楷體" style:font-name-asian="標楷體" style:font-name-complex="標楷體" fo:color="#000000"/>
    </style:style>
    <style:style style:name="P25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Textbodyuser" style:family="paragraph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0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1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2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8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9" style:parent-style-name="Textbodyuser" style:family="paragraph">
      <style:text-properties style:font-name="標楷體" style:font-name-asian="標楷體" fo:color="#000000"/>
    </style:style>
    <style:style style:name="P270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1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2" style:parent-style-name="Textbodyuser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高雄區監理所徵選工友簡章</text:p>
      <text:p text:style-name="P2"><text:span text:style-name="T3">一、職稱：工友。</text:span></text:p>
      <text:p text:style-name="P4"><text:span text:style-name="T5">二、名額：正取</text:span><text:span text:style-name="T6">1</text:span><text:span text:style-name="T7">名</text:span><text:span text:style-name="T8">(109</text:span><text:span text:style-name="T9">年</text:span><text:span text:style-name="T10">6</text:span><text:span text:style-name="T11">月</text:span><text:span text:style-name="T12">30</text:span><text:span text:style-name="T13">日出缺</text:span><text:span text:style-name="T14">)</text:span><text:span text:style-name="T15">，依面試成績擇優備取，</text:span></text:p>
      <text:p text:style-name="P16"><text:span text:style-name="T17"><text:s text:c="10"/></text:span><text:span text:style-name="T18">於</text:span><text:span text:style-name="T19">4</text:span><text:span text:style-name="T20">個月內遇缺僱補。</text:span></text:p>
      <text:p text:style-name="P21"><text:span text:style-name="T22">三、性別：不拘。</text:span></text:p>
      <text:p text:style-name="P23">四、工作地點：高雄區監理所（高雄市鳳山區武營路361號）。</text:p>
      <text:p text:style-name="P24"><text:span text:style-name="T25">五、工作項目：</text:span></text:p>
      <text:p text:style-name="P26"><text:span text:style-name="T27">（一）環境清潔、修剪花木及維護場區安全等庶務工作。</text:span></text:p>
      <text:p text:style-name="P28"><text:span text:style-name="T29">（二）其他臨時交辦事項。</text:span></text:p>
      <text:p text:style-name="P30"><text:span text:style-name="T31">六、資格條件：</text:span></text:p>
      <text:p text:style-name="Default"><text:span text:style-name="T32"><text:s text:c="2"/></text:span><text:span text:style-name="T33">（一）符合「</text:span><text:span text:style-name="T34">中央各機關學校工友員額管理作業要點</text:span><text:span text:style-name="T35">」第四點各中</text:span></text:p>
      <text:p text:style-name="Default"><text:span text:style-name="T36"><text:s text:c="8"/></text:span><text:span text:style-name="T37">央機關、學校工友（含技工、駕駛）。</text:span></text:p>
      <text:p text:style-name="P38"><text:span text:style-name="T39"><text:s text:c="2"/></text:span><text:span text:style-name="T40">（二）現於超額機關服務之現職工友；或於非超額機關服務，且經</text:span><text:span text:style-name="T41"><text:s text:c="4"/></text:span></text:p>
      <text:p text:style-name="P42"><text:span text:style-name="T43"><text:s text:c="8"/></text:span><text:span text:style-name="T44">機關同意移撥之現職工友。</text:span></text:p>
      <text:p text:style-name="P45"><text:span text:style-name="T46">（三）身體健康，品行端正，無不良紀錄之現職工友（含技工、駕</text:span></text:p>
      <text:p text:style-name="P47"><text:span text:style-name="T48">駛）。</text:span></text:p>
      <text:p text:style-name="P49"><text:span text:style-name="T50">（四）具有水電、園藝專長者尤佳。</text:span></text:p>
      <text:p text:style-name="P51"><text:span text:style-name="T52">七、報名參加甄選者，應現職為各中央機關、學校工友（含技工、駕駛）。</text:span></text:p>
      <text:p text:style-name="P53"><text:span text:style-name="T54">八、報名日期：請於</text:span><text:span text:style-name="T55">109</text:span><text:span text:style-name="T56">年</text:span><text:span text:style-name="T57">7</text:span><text:span text:style-name="T58">月</text:span><text:span text:style-name="T59">15</text:span><text:span text:style-name="T60">日前掛號郵寄至「交通部公路總局高雄區監理所人事室江小姐收」</text:span><text:span text:style-name="T61">(</text:span><text:span text:style-name="T62">高雄市鳳山區武營路</text:span><text:span text:style-name="T63">361</text:span><text:span text:style-name="T64">號</text:span><text:span text:style-name="T65">)</text:span><text:span text:style-name="T66">，信封上請註明『參加工友甄選』字樣</text:span><text:span text:style-name="T67">(</text:span><text:span text:style-name="T68">請以</text:span><text:span text:style-name="T69">A4</text:span><text:span text:style-name="T70">紙格式依序裝訂</text:span><text:span text:style-name="T71">)</text:span></text:p>
      <text:p text:style-name="P72"><text:span text:style-name="T73"><text:s text:c="4"/>(</text:span><text:span text:style-name="T74">一律通信報名，並以掛號郵戳為憑，逾期不予受理</text:span><text:span text:style-name="T75">)</text:span><text:span text:style-name="T76">，</text:span><text:span text:style-name="T77">如應徵人員均不適當時，本所得予從缺且不予通知應徵者。</text:span></text:p>
      <text:p text:style-name="P78"><text:span text:style-name="T79">九、報名手續及檢附證件：</text:span></text:p>
      <text:p text:style-name="P80"><text:span text:style-name="T81">（一）填寫履歷表</text:span><text:span text:style-name="T82">1</text:span><text:span text:style-name="T83">份，並貼妥</text:span><text:span text:style-name="T84">2</text:span><text:span text:style-name="T85">吋照片（如附件</text:span><text:span text:style-name="T86">1</text:span><text:span text:style-name="T87">）。</text:span></text:p>
      <text:p text:style-name="P88"><text:span text:style-name="T89">（二）最高學歷畢業證書影本</text:span><text:span text:style-name="T90">1</text:span><text:span text:style-name="T91">份。</text:span></text:p>
      <text:p text:style-name="P92"><text:span text:style-name="T93">（三）最近三年考核通知書影本</text:span><text:span text:style-name="T94">1</text:span><text:span text:style-name="T95">份。</text:span></text:p>
      <text:p text:style-name="P96"><text:span text:style-name="T97">（四）國民身分證正反面影本</text:span><text:span text:style-name="T98">1</text:span><text:span text:style-name="T99">份。</text:span></text:p>
      <text:p text:style-name="P100"><text:span text:style-name="T101">（五）現職機關員額移撥同意書</text:span><text:span text:style-name="T102">(</text:span><text:span text:style-name="T103">如附件</text:span><text:span text:style-name="T104">2)</text:span><text:span text:style-name="T105">或同意函正本。</text:span></text:p>
      <text:p text:style-name="P106"><text:span text:style-name="T107">十、甄選通知：</text:span><text:span text:style-name="T108">資格條件經審查合格者，擇優通知參加面試甄選，資格不符恕不另行通知。倘報名人員面試後均不符本所需求，將續辦甄選事宜。</text:span><text:span text:style-name="T109">(</text:span><text:span text:style-name="T110">不合格者證件資料不另退還</text:span><text:span text:style-name="T111">)</text:span></text:p>
      <text:p text:style-name="P112"><text:span text:style-name="T113">十一、錄取：</text:span><text:span text:style-name="T114">經甄選錄取人員，除由雙方機關依程序辦理移撥手續外，並依本所通知日期到職任用，另得視甄選成績酌增候補名額，候補期間為</text:span><text:span text:style-name="T115">3</text:span><text:span text:style-name="T116">個月，自甄選結果確定之翌日起算；未獲錄取</text:span><text:soft-page-break/><text:span text:style-name="T117">者不另行通知。</text:span></text:p>
      <text:p text:style-name="P118"><text:span text:style-name="T119">十一、承辦人地址及聯絡電話：江小姐（高雄市鳳山區武營路</text:span><text:span text:style-name="T120">361</text:span><text:span text:style-name="T121">號</text:span><text:span text:style-name="T122">)</text:span><text:span text:style-name="T123">，電話（</text:span><text:span text:style-name="T124">07</text:span><text:span text:style-name="T125">）</text:span><text:span text:style-name="T126">7711101#866</text:span><text:span text:style-name="T127">）。</text:span></text:p>
      <text:soft-page-break/>
      <text:p text:style-name="P128"><draw:frame draw:z-index="251658240" draw:id="id0" draw:style-name="a0" draw:name="框架2" text:anchor-type="paragraph" svg:x="-0.30984in" svg:y="0.00709in" svg:width="0.75694in" svg:height="0.35972in" style:rel-width="scale" style:rel-height="scale"><draw:text-box><text:p text:style-name="P129">附件１</text:p></draw:text-box><svg:title/><svg:desc/></draw:frame></text:p>
      <text:p text:style-name="P130"><text:span text:style-name="T131">交通部公路總局高雄區監理所甄選工友履歷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<text:s text:c="3"/>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姓<text:s/>別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rows-spanned="4">
            <text:p text:style-name="P149">請粘貼最</text:p>
            <text:p text:style-name="P150">近二吋半</text:p>
            <text:p text:style-name="P151">身正面脫</text:p>
            <text:p text:style-name="P152">帽採色光</text:p>
            <text:p text:style-name="P153">面照片</text:p>
          </table:table-cell>
        </table:table-row>
        <table:table-row table:style-name="TableRow154">
          <table:table-cell table:style-name="TableCell155">
            <text:p text:style-name="P156">國民身分證統一編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出<text:s/>生日<text:s/>期</text:p>
          </table:table-cell>
          <table:table-cell table:style-name="TableCell161" table:number-columns-spanned="2">
            <text:p text:style-name="P162">民國<text:s text:c="4"/>年<text:s text:c="5"/>月<text:s text:c="6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3">
          <table:table-cell table:style-name="TableCell164">
            <text:p text:style-name="P165">現職服務</text:p>
            <text:p text:style-name="P166">機<text:s text:c="4"/>關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職<text:s/>稱</text:p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P175">最<text:s text:c="4"/>高</text:p>
            <text:p text:style-name="P176">學<text:s text:c="4"/>歷</text:p>
          </table:table-cell>
          <table:table-cell table:style-name="TableCell177" table:number-columns-spanned="4">
            <text:p text:style-name="P178">學校：</text:p>
            <text:p text:style-name="P179"/>
            <text:p text:style-name="P180">科系：</text:p>
            <text:p text:style-name="P181"/>
            <text:p text:style-name="P182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3">
          <table:table-cell table:style-name="TableCell184" table:number-rows-spanned="2">
            <text:p text:style-name="P185">經<text:s text:c="4"/>歷</text:p>
          </table:table-cell>
          <table:table-cell table:style-name="TableCell186" table:number-columns-spanned="2">
            <text:p text:style-name="P187">機關名稱</text:p>
          </table:table-cell>
          <table:covered-table-cell/>
          <table:table-cell table:style-name="TableCell188" table:number-columns-spanned="2">
            <text:p text:style-name="P189">職<text:s text:c="2"/>稱</text:p>
          </table:table-cell>
          <table:covered-table-cell/>
          <table:table-cell table:style-name="TableCell190">
            <text:p text:style-name="P191">起迄年月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戶籍地址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電話</text:p>
          </table:table-cell>
          <table:table-cell table:style-name="TableCell212">
            <text:p text:style-name="P213">（宅）</text:p>
          </table:table-cell>
          <table:table-cell table:style-name="TableCell214" table:number-columns-spanned="2">
            <text:p text:style-name="P215">（公）</text:p>
          </table:table-cell>
          <table:covered-table-cell/>
          <table:table-cell table:style-name="TableCell216" table:number-columns-spanned="2">
            <text:p text:style-name="P217">（手機）</text:p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最近三年</text:p>
            <text:p text:style-name="P221">考績等第</text:p>
          </table:table-cell>
          <table:table-cell table:style-name="TableCell222">
            <text:p text:style-name="P223"><text:span text:style-name="T224">106</text:span><text:span text:style-name="T225">年</text:span></text:p>
          </table:table-cell>
          <table:table-cell table:style-name="TableCell226" table:number-columns-spanned="2">
            <text:p text:style-name="P227"><text:span text:style-name="T228">107</text:span><text:span text:style-name="T229">年</text:span></text:p>
          </table:table-cell>
          <table:covered-table-cell/>
          <table:table-cell table:style-name="TableCell230" table:number-columns-spanned="2">
            <text:p text:style-name="P231"><text:span text:style-name="T232">108</text:span><text:span text:style-name="T233">年</text:span></text:p>
          </table: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簡要自傳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46">填表日期：年</text:span><text:span text:style-name="T247"><text:s text:c="3"/></text:span><text:span text:style-name="T248">月</text:span><text:span text:style-name="T249"><text:s text:c="3"/></text:span><text:span text:style-name="T250">日</text:span></text:p>
      <text:p text:style-name="P251"/>
      <text:p text:style-name="P252">應徵人簽名：</text:p>
      <text:p text:style-name="P253"/>
      <text:p text:style-name="P254"/>
      <text:p text:style-name="P255"/>
      <text:p text:style-name="P256"/>
      <text:p text:style-name="P257">附件2</text:p>
      <text:p text:style-name="P258">移撥同意書</text:p>
      <text:p text:style-name="P259">茲同意本機關編制工友（技工）　　　　　　　　君，擬參加交通部公路總局高雄區監理所工友甄選，如予錄用同意移撥。</text:p>
      <text:p text:style-name="P260"/>
      <text:p text:style-name="P261"/>
      <text:p text:style-name="P262">服務機關名稱：</text:p>
      <text:p text:style-name="P263"/>
      <text:p text:style-name="P264">服務機關首長：</text:p>
      <text:p text:style-name="P265"/>
      <text:p text:style-name="P266"/>
      <text:p text:style-name="P267"/>
      <text:p text:style-name="P268"/>
      <text:p text:style-name="P269">（請加蓋首長或機關印信）</text:p>
      <text:p text:style-name="P270"/>
      <text:p text:style-name="P271">中　華　民　國　　　<text:s text:c="4"/>　　年　<text:s text:c="6"/>　　月　<text:s text:c="3"/>　　　日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Textbodyuser" style:display-name="Text body (user)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meta:initial-creator>tpcdom</meta:initial-creator>
    <dc:creator>總局-人事室-溫麗華</dc:creator>
    <meta:creation-date>2020-06-30T06:35:00Z</meta:creation-date>
    <dc:date>2020-06-30T06:35:00Z</dc:date>
    <meta:print-date>2020-02-10T13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9" meta:row-count="9" meta:non-whitespace-character-count="1099"/>
  </office:meta>
</office:document-meta>
</file>