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 fo:line-height="0.3333in"/>
      <style:text-properties style:font-name-asian="標楷體"/>
    </style:style>
    <style:style style:name="TableColumn6" style:family="table-column">
      <style:table-column-properties style:column-width="1.1423in" style:use-optimal-column-width="false"/>
    </style:style>
    <style:style style:name="TableColumn7" style:family="table-column">
      <style:table-column-properties style:column-width="5.2229in" style:use-optimal-column-width="false"/>
    </style:style>
    <style:style style:name="Table5" style:family="table">
      <style:table-properties style:width="6.3652in" fo:margin-left="-0.3284in" table:align="left"/>
    </style:style>
    <style:style style:name="TableRow8" style:family="table-row">
      <style:table-row-properties style:min-row-height="0.4472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4" style:family="table-row">
      <style:table-row-properties style:min-row-height="0.4472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style:font-name-complex="Arial" fo:color="#000000" fo:letter-spacing="0.0138in"/>
    </style:style>
    <style:style style:name="TableRow20" style:family="table-row">
      <style:table-row-properties style:min-row-height="0.4472in"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Row27" style:family="table-row">
      <style:table-row-properties style:min-row-height="0.4472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39" style:family="table-row">
      <style:table-row-properties style:min-row-height="0.4472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9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51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55" style:family="table-row">
      <style:table-row-properties style:min-row-height="0.4472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1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3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65" style:family="table-row">
      <style:table-row-properties style:min-row-height="0.3951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8" style:parent-style-name="cjk" style:family="paragraph">
      <style:paragraph-properties fo:margin-bottom="0in" style:line-height-at-least="0.2208in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3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7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1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5" style:parent-style-name="Standard" style:family="paragraph">
      <style:paragraph-properties>
        <style:tab-stops>
          <style:tab-stop style:type="left" style:position="0.78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1" style:family="table-row">
      <style:table-row-properties style:min-row-height="0.541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left="0.3902in" fo:text-indent="-0.39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7" style:parent-style-name="Standard" style:family="paragraph">
      <style:paragraph-properties fo:text-align="justify" fo:margin-left="0.1805in" fo:text-indent="-0.180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9" style:parent-style-name="Standard" style:family="paragraph">
      <style:paragraph-properties fo:margin-left="0.328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8" style:parent-style-name="Standard" style:family="paragraph">
      <style:paragraph-properties fo:margin-left="0.3284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7" style:parent-style-name="Standard" style:family="paragraph">
      <style:paragraph-properties fo:margin-left="0.32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4" style:parent-style-name="Standard" style:family="paragraph">
      <style:paragraph-properties fo:margin-left="0.32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5" style:parent-style-name="Standard" style:family="paragraph">
      <style:paragraph-properties fo:margin-left="0.328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2" style:parent-style-name="Standard" style:family="paragraph">
      <style:paragraph-properties fo:margin-left="0.3284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79" style:parent-style-name="Standard" style:family="paragraph">
      <style:paragraph-properties fo:text-align="justify" fo:margin-left="0.3902in" fo:text-indent="-0.3902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1" style:parent-style-name="Standard" style:family="paragraph">
      <style:paragraph-properties fo:text-align="justify" fo:margin-left="0.1805in" fo:text-indent="-0.1805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7" style:parent-style-name="Standard" style:family="paragraph">
      <style:paragraph-properties fo:line-height="0.0138in"/>
    </style:style>
  </office:automatic-styles>
  <office:body>
    <office:text text:use-soft-page-breaks="true">
      <text:p text:style-name="P1"><text:span text:style-name="T2">內政部空中勤務總隊</text:span><text:span text:style-name="T3">職缺公告表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出缺機關</text:span></text:p>
          </table:table-cell>
          <table:table-cell table:style-name="TableCell11">
            <text:p text:style-name="P12"><text:span text:style-name="T13">內政部空中勤務總隊</text:span></text:p>
          </table:table-cell>
        </table:table-row>
        <table:table-row table:style-name="TableRow14">
          <table:table-cell table:style-name="TableCell15">
            <text:p text:style-name="Standard"><text:span text:style-name="T16">職稱</text:span></text:p>
          </table:table-cell>
          <table:table-cell table:style-name="TableCell17">
            <text:p text:style-name="P18"><text:span text:style-name="T19">工友</text:span></text:p>
          </table:table-cell>
        </table:table-row>
        <table:table-row table:style-name="TableRow20">
          <table:table-cell table:style-name="TableCell21">
            <text:p text:style-name="Standard"><text:span text:style-name="T22">名額</text:span></text:p>
          </table:table-cell>
          <table:table-cell table:style-name="TableCell23">
            <text:p text:style-name="P24"><text:span text:style-name="T25">1</text:span><text:span text:style-name="T26">名</text:span></text:p>
          </table:table-cell>
        </table:table-row>
        <table:table-row table:style-name="TableRow27">
          <table:table-cell table:style-name="TableCell28">
            <text:p text:style-name="Standard"><text:span text:style-name="T29">上網期間</text:span></text:p>
          </table:table-cell>
          <table:table-cell table:style-name="TableCell30">
            <text:p text:style-name="P31"><text:span text:style-name="T32">公告至</text:span><text:span text:style-name="T33">111</text:span><text:span text:style-name="T34">年</text:span><text:span text:style-name="T35">7</text:span><text:span text:style-name="T36">月</text:span><text:span text:style-name="T37">11</text:span><text:span text:style-name="T38">日止</text:span></text:p>
          </table:table-cell>
        </table:table-row>
        <table:table-row table:style-name="TableRow39">
          <table:table-cell table:style-name="TableCell40">
            <text:p text:style-name="Standard"><text:span text:style-name="T41">資格條件</text:span></text:p>
          </table:table-cell>
          <table:table-cell table:style-name="TableCell42">
            <text:p text:style-name="P43"><text:span text:style-name="T44">一、須為中央機關學校現職工友</text:span><text:span text:style-name="T45">(</text:span><text:span text:style-name="T46">含技工、駕駛</text:span><text:span text:style-name="T47">)</text:span><text:span text:style-name="T48">者。</text:span></text:p>
            <text:p text:style-name="P49"><text:span text:style-name="T50">二、身體健康，品性端正，無不良紀錄及嗜好。</text:span></text:p>
            <text:p text:style-name="P51"><text:span text:style-name="T52">三、具普通小型車汽車駕照者</text:span><text:span text:style-name="T53">尤佳</text:span><text:span text:style-name="T54">。</text:span></text:p>
          </table:table-cell>
        </table:table-row>
        <table:table-row table:style-name="TableRow55">
          <table:table-cell table:style-name="TableCell56">
            <text:p text:style-name="Standard"><text:span text:style-name="T57">工作項目</text:span></text:p>
          </table:table-cell>
          <table:table-cell table:style-name="TableCell58">
            <text:p text:style-name="P59"><text:span text:style-name="T60">一、辦理一般行政事務性工作。</text:span></text:p>
            <text:p text:style-name="P61"><text:span text:style-name="T62">二、公務車輛保養工作。</text:span></text:p>
            <text:p text:style-name="P63"><text:span text:style-name="T64">三、其他臨時交辦事項。</text:span></text:p>
          </table:table-cell>
        </table:table-row>
        <table:table-row table:style-name="TableRow65">
          <table:table-cell table:style-name="TableCell66">
            <text:p text:style-name="Standard"><text:span text:style-name="T67">工作地址</text:span></text:p>
            <text:p text:style-name="P68"><text:span text:style-name="T69">（擇一）</text:span></text:p>
          </table:table-cell>
          <table:table-cell table:style-name="TableCell70">
            <text:p text:style-name="P71"><text:span text:style-name="T72">一、本總隊總隊部：新北巿新店區北新路</text:span><text:span text:style-name="T73">3</text:span><text:span text:style-name="T74">段</text:span><text:span text:style-name="T75">200</text:span><text:span text:style-name="T76">號</text:span><text:span text:style-name="T77">10</text:span><text:span text:style-name="T78">樓。</text:span></text:p>
            <text:p text:style-name="P79"><text:span text:style-name="T80">二、勤務第一大隊：臺北巿松山區敦化北路</text:span><text:span text:style-name="T81">340-15</text:span><text:span text:style-name="T82">號。</text:span></text:p>
            <text:p text:style-name="P83"><text:span text:style-name="T84">三、勤務第一大隊第三隊：花蓮縣新城鄉大漢村華興街</text:span><text:span text:style-name="T85">1</text:span><text:span text:style-name="T86">號。</text:span></text:p>
            <text:p text:style-name="P87"><text:span text:style-name="T88">四、勤務第二大隊：臺中市沙鹿區中航路一段</text:span><text:span text:style-name="T89">68</text:span><text:span text:style-name="T90">號。</text:span></text:p>
            <text:p text:style-name="P91"><text:span text:style-name="T92">五、勤務第三大隊：高雄巿小港區中山四路</text:span><text:span text:style-name="T93">2</text:span><text:span text:style-name="T94">號。</text:span></text:p>
            <text:p text:style-name="P95"><text:span text:style-name="T96">六、勤務第三大隊第三隊：臺東巿中興路三段</text:span><text:span text:style-name="T97">401</text:span><text:span text:style-name="T98">巷</text:span><text:span text:style-name="T99">525</text:span><text:span text:style-name="T100">號。</text:span></text:p>
          </table:table-cell>
        </table:table-row>
        <table:table-row table:style-name="TableRow101">
          <table:table-cell table:style-name="TableCell102">
            <text:p text:style-name="Standard"><text:span text:style-name="T103">聯絡方式</text:span></text:p>
          </table:table-cell>
          <table:table-cell table:style-name="TableCell104">
            <text:p text:style-name="P105"><text:span text:style-name="T106">一、逕送或通訊報名，相關報名表件請至本總隊網站</text:span><text:span text:style-name="T107">(</text:span><text:span text:style-name="T108">https://www.nasc.gov.tw/</text:span><text:span text:style-name="T109">)</text:span><text:span text:style-name="T110">人事徵才專區下載。有意願移撥者，一律以通訊報名，自即日起至</text:span><text:span text:style-name="T111">111</text:span><text:span text:style-name="T112">年</text:span><text:span text:style-name="T113">7</text:span><text:span text:style-name="T114">月</text:span><text:span text:style-name="T115">11</text:span><text:span text:style-name="T116">日止，以掛號郵寄至內政部空中勤務總隊秘書室收</text:span><text:span text:style-name="T117">(231228</text:span><text:span text:style-name="T118">新北市新店區北新路</text:span><text:span text:style-name="T119">3</text:span><text:span text:style-name="T120">段</text:span><text:span text:style-name="T121">200</text:span><text:span text:style-name="T122">號</text:span><text:span text:style-name="T123">10</text:span><text:span text:style-name="T124">樓</text:span><text:span text:style-name="T125">)</text:span><text:span text:style-name="T126">，請於信封面註明「參加工友甄選」以郵戳為憑或由服務機關函送本總隊；資格條件經審查合格者通知面談甄選，録取人員由雙方機關依規定辦理移撥手續，並依本總隊通知日期到職任用，資格不符者，恕不退件。</text:span></text:p>
            <text:p text:style-name="P127"><text:span text:style-name="T128">二、應檢具紙本資料：</text:span></text:p>
            <text:p text:style-name="P129"><text:span text:style-name="T130">(</text:span><text:span text:style-name="T131">一</text:span><text:span text:style-name="T132">)</text:span><text:span text:style-name="T133">履歷表</text:span><text:span text:style-name="T134">1</text:span><text:span text:style-name="T135">份並貼妥</text:span><text:span text:style-name="T136">2</text:span><text:span text:style-name="T137">吋半身照片。</text:span></text:p>
            <text:p text:style-name="P138"><text:span text:style-name="T139">(</text:span><text:span text:style-name="T140">二</text:span><text:span text:style-name="T141">)</text:span><text:span text:style-name="T142">最近</text:span><text:span text:style-name="T143">3</text:span><text:span text:style-name="T144">年考核通知書（影本）</text:span><text:span text:style-name="T145">1</text:span><text:span text:style-name="T146">份。</text:span></text:p>
            <text:p text:style-name="P147"><text:span text:style-name="T148">(</text:span><text:span text:style-name="T149">三</text:span><text:span text:style-name="T150">)</text:span><text:span text:style-name="T151">國民身分證正反面（影本）</text:span><text:span text:style-name="T152">1</text:span><text:span text:style-name="T153">份。</text:span></text:p>
            <text:p text:style-name="P154"><text:span text:style-name="T155">(</text:span><text:span text:style-name="T156">四</text:span><text:span text:style-name="T157">)</text:span><text:span text:style-name="T158">最高學歷畢</text:span><text:span text:style-name="T159">(</text:span><text:span text:style-name="T160">肄</text:span><text:span text:style-name="T161">)</text:span><text:span text:style-name="T162">業證書（影本）</text:span><text:span text:style-name="T163">1</text:span><text:span text:style-name="T164">份。</text:span></text:p>
            <text:p text:style-name="P165"><text:span text:style-name="T166">(</text:span><text:span text:style-name="T167">五</text:span><text:span text:style-name="T168">)</text:span><text:span text:style-name="T169">錄取後繳交公立醫院體檢表</text:span><text:span text:style-name="T170">1</text:span><text:span text:style-name="T171">份。</text:span></text:p>
            <text:p text:style-name="P172"><text:span text:style-name="T173">(</text:span><text:span text:style-name="T174">六</text:span><text:span text:style-name="T175">)</text:span><text:span text:style-name="T176">普通小型車汽車駕照（影本）</text:span><text:span text:style-name="T177">1</text:span><text:span text:style-name="T178">份。</text:span></text:p>
            <text:p text:style-name="P179"><text:span text:style-name="T180">三、資料不全者，不通知補件，並視為資格不符。所檢附之文件影本，如有偽造、變造、假借、冒用等情事，一經查明，已錄取者，撤銷錄取資格；其涉及刑事責任者，移送檢察機關辦理。</text:span></text:p>
            <text:p text:style-name="P181"><text:span text:style-name="T182">四、聯絡人：秘書室許先生，電話：</text:span><text:span text:style-name="T183">(02)8911-1100</text:span><text:span text:style-name="T184">分機</text:span><text:span text:style-name="T185">709</text:span><text:span text:style-name="T186">。</text:span></text:p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etter-kerning="true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本文3" style:display-name="本文 3" style:family="paragraph" style:parent-style-name="Standard">
      <style:paragraph-properties fo:line-height="0.1111in"/>
      <style:text-properties style:font-name-asian="標楷體" fo:font-size="8pt" style:font-size-asian="8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字元字元字元字元字元1字元" style:display-name="字元 字元 字元 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fo:hyphenate="false"/>
    </style:style>
    <style:style style:name="頁首與頁尾" style:display-name="頁首與頁尾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fo:color="#000000" style:letter-kerning="false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color="#000000" style:text-underline-type="none" style:text-underline-color="font-color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-asian="標楷體" style:font-name-complex="標楷體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標楷體" style:font-name-complex="標楷體" fo:font-size="13pt" style:font-size-asian="13pt" style:font-size-complex="13pt"/>
    </style:style>
    <text:list-style style:name="WWNum1" style:display-name="WWNum1">
      <text:list-level-style-number text:level="1" text:style-name="WW_CharLFO1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入出國及移民署職缺公告表</dc:title>
    <meta:initial-creator>boi</meta:initial-creator>
    <dc:creator>陳俊廷</dc:creator>
    <meta:creation-date>2022-06-28T01:07:00Z</meta:creation-date>
    <dc:date>2022-06-28T01:07:00Z</dc:date>
    <meta:print-date>2021-09-17T01:47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5" meta:character-count="840" meta:row-count="5" meta:non-whitespace-character-count="716"/>
  </office:meta>
</office:document-meta>
</file>