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125%"/>
    </style:style>
    <style:style style:name="T1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0" style:family="text">
      <style:text-properties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line-height="125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line-height="125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125%" fo:margin-left="0.83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line-height="125%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125%" fo:margin-left="0.447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line-height="125%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0.3333in" fo:margin-left="0.9923in">
        <style:tab-stops>
          <style:tab-stop style:type="left" style:position="0.0006in"/>
          <style:tab-stop style:type="left" style:position="0.985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本文" style:family="paragraph">
      <style:paragraph-properties fo:line-height="0.3333in" fo:margin-left="0.9923in">
        <style:tab-stops>
          <style:tab-stop style:type="left" style:position="0.0006in"/>
          <style:tab-stop style:type="left" style:position="0.985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本文" style:family="paragraph">
      <style:paragraph-properties style:snap-to-layout-grid="false" fo:line-height="125%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125%" fo:margin-left="0.8375in" fo:text-indent="-0.3888in">
        <style:tab-stops>
          <style:tab-stop style:type="left" style:position="2.1729in"/>
        </style:tab-stops>
      </style:paragraph-properties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line-height="125%" fo:margin-left="0.4479in"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style:snap-to-layout-grid="false" fo:line-height="125%" fo:margin-left="0.875in">
        <style:tab-stops>
          <style:tab-stop style:type="left" style:position="2.1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line-height="125%">
        <style:tab-stops>
          <style:tab-stop style:type="left" style:position="3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125%" fo:margin-left="0.7777in" fo:text-indent="-0.7777in">
        <style:tab-stops>
          <style:tab-stop style:type="left" style:position="2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style:snap-to-layout-grid="false" fo:line-height="125%" fo:margin-left="0.7777in" fo:text-indent="-0.7777in">
        <style:tab-stops>
          <style:tab-stop style:type="left" style:position="2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style:snap-to-layout-grid="false" fo:line-height="125%" fo:margin-left="0.7777in" fo:text-indent="-0.7777in">
        <style:tab-stops>
          <style:tab-stop style:type="left" style:position="2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125%" fo:margin-left="0.7777in" fo:text-indent="-0.7777in">
        <style:tab-stops>
          <style:tab-stop style:type="left" style:position="2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style:snap-to-layout-grid="false"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master-page-name="MP1" style:family="paragraph">
      <style:paragraph-properties fo:break-before="page" fo:text-align="center">
        <style:tab-stops>
          <style:tab-stop style:type="left" style:position="1.9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ableColumn74" style:family="table-column">
      <style:table-column-properties style:column-width="0.8944in" style:use-optimal-column-width="false"/>
    </style:style>
    <style:style style:name="TableColumn75" style:family="table-column">
      <style:table-column-properties style:column-width="1.877in" style:use-optimal-column-width="false"/>
    </style:style>
    <style:style style:name="TableColumn76" style:family="table-column">
      <style:table-column-properties style:column-width="0.1618in" style:use-optimal-column-width="false"/>
    </style:style>
    <style:style style:name="TableColumn77" style:family="table-column">
      <style:table-column-properties style:column-width="0.0159in" style:use-optimal-column-width="false"/>
    </style:style>
    <style:style style:name="TableColumn78" style:family="table-column">
      <style:table-column-properties style:column-width="0.0291in" style:use-optimal-column-width="false"/>
    </style:style>
    <style:style style:name="TableColumn79" style:family="table-column">
      <style:table-column-properties style:column-width="0.3555in" style:use-optimal-column-width="false"/>
    </style:style>
    <style:style style:name="TableColumn80" style:family="table-column">
      <style:table-column-properties style:column-width="0.2527in" style:use-optimal-column-width="false"/>
    </style:style>
    <style:style style:name="TableColumn81" style:family="table-column">
      <style:table-column-properties style:column-width="0.6215in" style:use-optimal-column-width="false"/>
    </style:style>
    <style:style style:name="TableColumn82" style:family="table-column">
      <style:table-column-properties style:column-width="0.234in" style:use-optimal-column-width="false"/>
    </style:style>
    <style:style style:name="TableColumn83" style:family="table-column">
      <style:table-column-properties style:column-width="0.5625in" style:use-optimal-column-width="false"/>
    </style:style>
    <style:style style:name="TableColumn84" style:family="table-column">
      <style:table-column-properties style:column-width="0.059in" style:use-optimal-column-width="false"/>
    </style:style>
    <style:style style:name="TableColumn85" style:family="table-column">
      <style:table-column-properties style:column-width="0.3013in" style:use-optimal-column-width="false"/>
    </style:style>
    <style:style style:name="TableColumn86" style:family="table-column">
      <style:table-column-properties style:column-width="1.5784in" style:use-optimal-column-width="false"/>
    </style:style>
    <style:style style:name="Table73" style:family="table">
      <style:table-properties style:width="6.9437in" fo:margin-left="0.0194in" table:align="left"/>
    </style:style>
    <style:style style:name="TableRow87" style:family="table-row">
      <style:table-row-properties style:min-row-height="0.4284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border="none" fo:padding="0in" style:shadow="none"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內文" style:family="paragraph">
      <style:paragraph-properties fo:widows="0" fo:orphans="0" fo:border="none" fo:padding="0in" style:shadow="none" style:punctuation-wrap="simple" style:text-autospace="none" style:snap-to-layout-grid="false" fo:text-align="center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99" style:parent-style-name="本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ableRow101" style:family="table-row">
      <style:table-row-properties style:row-height="0.4861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75in" style:use-optimal-row-height="false" fo:keep-together="always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291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097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006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775in"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55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56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57" style:parent-style-name="本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7097in" style:use-optimal-row-height="false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69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0" style:parent-style-name="本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194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2222in" fo:text-indent="0.291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72in" style:use-optimal-row-height="false" fo:keep-together="always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2777in" style:use-optimal-row-height="false" fo:keep-together="always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1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187in" style:use-optimal-row-height="false" fo:keep-together="always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854in" style:use-optimal-row-height="false" fo:keep-together="always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1.7527in" style:use-optimal-row-height="false" fo:keep-together="always"/>
    </style:style>
    <style:style style:name="TableCell23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9534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 fo:line-height="0.3611in"/>
    </style:style>
    <style:style style:name="T2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text-align="justify" fo:line-height="0.3333in" fo:text-indent="0.1944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6.1875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260" style:parent-style-name="預設段落字型0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margin-left="0.1666in" fo:text-indent="0.5in">
        <style:tab-stops/>
      </style:paragraph-properties>
    </style:style>
    <style:style style:name="T26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67" style:parent-style-name="本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268" style:parent-style-name="本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6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0" style:parent-style-name="本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71" style:parent-style-name="本文" style:family="paragraph">
      <style:paragraph-properties fo:text-indent="0.5in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3" style:parent-style-name="本文" style:family="paragraph">
      <style:paragraph-properties fo:text-indent="0.0833in"/>
      <style:text-properties style:font-name="標楷體" style:font-name-asian="標楷體"/>
    </style:style>
    <style:style style:name="P274" style:parent-style-name="本文" style:family="paragraph">
      <style:paragraph-properties fo:text-indent="0.0833in"/>
      <style:text-properties style:font-name="標楷體" style:font-name-asian="標楷體"/>
    </style:style>
    <style:style style:name="P275" style:parent-style-name="本文" style:family="paragraph">
      <style:paragraph-properties fo:text-indent="0.0833in"/>
      <style:text-properties style:font-name="標楷體" style:font-name-asian="標楷體"/>
    </style:style>
    <style:style style:name="P276" style:parent-style-name="本文" style:family="paragraph">
      <style:paragraph-properties fo:text-indent="0.0833in"/>
      <style:text-properties style:font-name="標楷體" style:font-name-asian="標楷體"/>
    </style:style>
    <style:style style:name="P277" style:parent-style-name="本文" style:family="paragraph">
      <style:paragraph-properties fo:text-indent="0.5in"/>
    </style:style>
    <style:style style:name="T27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79" style:parent-style-name="本文" style:family="paragraph">
      <style:paragraph-properties fo:margin-top="3.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高雄師範大學附屬高級中學</text:span><text:span text:style-name="T4">107年度工友甄選簡章</text:span></text:p>
      <text:p text:style-name="P5"/>
      <text:p text:style-name="P6"><text:span text:style-name="T7">一、職稱：工友</text:span><text:span text:style-name="T8">1名</text:span><text:span text:style-name="T9">(預估</text:span><text:span text:style-name="T10">108</text:span><text:span text:style-name="T11">年</text:span><text:span text:style-name="T12">1</text:span><text:span text:style-name="T13">月16日出缺)</text:span><text:span text:style-name="T14">。</text:span></text:p>
      <text:p text:style-name="P15"><text:span text:style-name="T16">二、名額：正取</text:span><text:span text:style-name="T17">1</text:span><text:span text:style-name="T18">名，</text:span><text:span text:style-name="T19">備取</text:span><text:span text:style-name="T20">1至2</text:span><text:span text:style-name="T21">名。</text:span></text:p>
      <text:p text:style-name="P22">三、性別：不拘。</text:p>
      <text:p text:style-name="P23">四、工作地址：國立高雄師範大學附屬高級中學(高雄市苓雅區凱旋二路89號。)</text:p>
      <text:p text:style-name="P24">五、資格條件：</text:p>
      <text:p text:style-name="P25">(一)須為中央各國立機關、學校現職工友，且經服務機關、學校同意移撥者。</text:p>
      <text:p text:style-name="P26">(二)高中、職以上畢業或同等學力，身體健康，品行端正，無不良嗜好及</text:p>
      <text:p text:style-name="P27">紀錄。</text:p>
      <text:p text:style-name="P28"><text:span text:style-name="T29">六、工作項目：</text:span></text:p>
      <text:list text:style-name="LFO2" text:continue-numbering="true">
        <text:list-item>
          <text:list>
            <text:list-item>
              <text:p text:style-name="P30">校園設備定期檢查維修、校園環境整理、水電報修、一般庶務及其他交辦事項等。</text:p>
            </text:list-item>
            <text:list-item>
              <text:p text:style-name="P31">臨時交辦業務。</text:p>
            </text:list-item>
          </text:list>
        </text:list-item>
      </text:list>
      <text:p text:style-name="P32"><text:span text:style-name="T33">七、報名方式及檢附證件：</text:span></text:p>
      <text:p text:style-name="P34"><text:span text:style-name="T35">(一)報名日期：請於</text:span><text:span text:style-name="T36">107年</text:span><text:span text:style-name="T37">12</text:span><text:span text:style-name="T38">月</text:span><text:span text:style-name="T39">03</text:span><text:span text:style-name="T40">日 (</text:span><text:span text:style-name="T41">星期</text:span><text:span text:style-name="T42">一</text:span><text:span text:style-name="T43"><text:s/>)</text:span><text:span text:style-name="T44">前以掛號方式郵寄至「</text:span><text:span text:style-name="T45">國立高雄師範大學附屬高級中學庶務</text:span><text:span text:style-name="T46">組</text:span><text:span text:style-name="T47">(</text:span><text:span text:style-name="T48">高雄市苓雅區凱旋二路89號</text:span><text:span text:style-name="T49">)</text:span><text:span text:style-name="T50">」收，並於信封封面註明「參加工友甄選」(以郵戳為憑，逾期不受理)</text:span><text:span text:style-name="T51">或親送至本校總務處庶務組</text:span><text:span text:style-name="T52">。</text:span></text:p>
      <text:p text:style-name="P53">(二)應檢附證件：(請以A4紙張格式並依序裝訂)</text:p>
      <text:p text:style-name="P54">1、填寫報名表，並貼妥2吋大頭照 (如附件一)。</text:p>
      <text:p text:style-name="P55">2、身分證正反面影本。</text:p>
      <text:p text:style-name="P56">3、檢附學歷證件影本。</text:p>
      <text:p text:style-name="P57">4、證照正反面影本。</text:p>
      <text:p text:style-name="P58">5、最近3年考績（須經服務機關認證）。</text:p>
      <text:p text:style-name="P59">6、現職機關移撥同意書。</text:p>
      <text:p text:style-name="P60">八、面試:</text:p>
      <text:p text:style-name="P61"><text:s text:c="4"/>(一)資格條件經審查合格者擇優通知參加面試，證件不全或不合格者不另行通知，如需返還書面應徵資料，請附貼足郵資之回郵信封，俾利郵寄，未附者恕不退件。</text:p>
      <text:p text:style-name="P62"><text:s text:c="4"/>(二)甄選結果得視需要酌增後補名額(候補期間3個月)，經錄取人員依程序辦理移撥手續，並依本校通知日期到職任用。</text:p>
      <text:soft-page-break/>
      <text:p text:style-name="P63"><text:s text:c="4"/>(三)錄取人員依本校通知報到任用，報到時繳驗「離職證明文件」及「勞工一般體格檢查表」，無法繳驗者註銷錄取格。</text:p>
      <text:p text:style-name="P64"><text:s text:c="4"/>(四)本次職缺進用順序依甄試成績高低順序依序進用。</text:p>
      <text:p text:style-name="P65">九、有意願者請逕至本校網站(https://www.nknush.kh.edu.tw/)公告系統下載簡章及報名表。</text:p>
      <text:p text:style-name="P66">十、聯絡人:本校總務處庶務組長，聯絡電話：(07)-7613875分機531。</text:p>
      <text:soft-page-break/>
      <text:p text:style-name="P67"><text:span text:style-name="T68"><draw:frame draw:z-index="251657216" draw:id="id0" draw:style-name="a0" draw:name="Text Box 2" text:anchor-type="paragraph" svg:x="6.41736in" svg:y="-0.45903in" svg:width="0.73958in" svg:height="0.44583in" style:rel-width="scale" style:rel-height="scale"><draw:text-box><text:p text:style-name="本文"><text:span text:style-name="T69">附件一</text:span></text:p></draw:text-box><svg:title/><svg:desc/></draw:frame></text:span><text:span text:style-name="T70">國立</text:span><text:span text:style-name="T71">高雄師範大學附屬高級中學</text:span><text:span text:style-name="T72">107年度工友甄選報名表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性別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rows-spanned="4">
            <text:p text:style-name="P97">黏貼最近1年內</text:p>
            <text:p text:style-name="P98">正面半身光面照片</text:p>
            <text:p text:style-name="P99"><text:span text:style-name="T100">(2吋)</text:span></text:p>
          </table: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 table:number-columns-spanned="2">
            <text:p text:style-name="P105"><text:s text:c="5"/>年<text:s text:c="4"/>月<text:s text:c="4"/>日</text:p>
          </table:table-cell>
          <table:covered-table-cell/>
          <table:table-cell table:style-name="TableCell106" table:number-columns-spanned="4">
            <text:p text:style-name="P107">身分證字號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現職服務</text:p>
            <text:p text:style-name="P113">機關學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職稱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 table:number-columns-spanned="4">
            <text:p text:style-name="P129">(公)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(</text:span><text:span text:style-name="T135">手機</text:span><text:span text:style-name="T136">)</text:span></text:p>
          </table:table-cell>
          <table:covered-table-cell/>
        </table:table-row>
        <table:table-row table:style-name="TableRow137">
          <table:table-cell table:style-name="TableCell138">
            <text:p text:style-name="P139">最高學歷</text:p>
          </table:table-cell>
          <table:table-cell table:style-name="TableCell140" table:number-columns-spanned="8">
            <text:p text:style-name="P141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畢業證書字號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業技</text:p>
            <text:p text:style-name="P148"><text:span text:style-name="T149">術能力</text:span></text:p>
            <text:p text:style-name="P150"><text:span text:style-name="T151">(</text:span><text:span text:style-name="T152">可自行增加</text:span><text:span text:style-name="T153">)</text:span></text:p>
          </table:table-cell>
          <table:table-cell table:style-name="TableCell154" table:number-columns-spanned="12">
            <text:p text:style-name="P155">1.</text:p>
            <text:p text:style-name="P156">2.</text:p>
            <text:p text:style-name="P157"><text:span text:style-name="T15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證照名稱</text:span></text:p>
            <text:p text:style-name="P163"><text:span text:style-name="T164">(</text:span><text:span text:style-name="T165">可自行增加</text:span><text:span text:style-name="T166">)</text:span></text:p>
          </table:table-cell>
          <table:table-cell table:style-name="TableCell167" table:number-columns-spanned="12">
            <text:p text:style-name="P168">1.</text:p>
            <text:p text:style-name="P169">2.</text:p>
            <text:p text:style-name="P170"><text:span text:style-name="T17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經<text:s text:c="3"/>歷</text:p>
          </table:table-cell>
          <table:table-cell table:style-name="TableCell175">
            <text:p text:style-name="P176">服務機關學校名稱</text:p>
          </table:table-cell>
          <table:table-cell table:style-name="TableCell177" table:number-columns-spanned="4">
            <text:p text:style-name="P178">職<text:s/>稱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起迄年月</text:p>
          </table:table-cell>
          <table:covered-table-cell/>
          <table:table-cell table:style-name="TableCell181" table:number-columns-spanned="5">
            <text:p text:style-name="P182"><text:span text:style-name="T183">主</text:span><text:span text:style-name="T184"><text:s text:c="2"/></text:span><text:span text:style-name="T185">要</text:span><text:span text:style-name="T186"><text:s text:c="2"/></text:span><text:span text:style-name="T187">工</text:span><text:span text:style-name="T188"><text:s text:c="2"/></text:span><text:span text:style-name="T189">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最近3年</text:p>
            <text:p text:style-name="P211">考績</text:p>
          </table:table-cell>
          <table:table-cell table:style-name="TableCell212" table:number-columns-spanned="3">
            <text:p text:style-name="P213">104年</text:p>
          </table:table-cell>
          <table:covered-table-cell/>
          <table:covered-table-cell/>
          <table:table-cell table:style-name="TableCell214" table:number-columns-spanned="6">
            <text:p text:style-name="P215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106</text:span><text:span text:style-name="T219">年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等第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分數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簡要自傳</text:p>
          </table:table-cell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p text:style-name="P245"><text:span text:style-name="T246">具結所填內容屬實及所附證件影本與正本相同。</text:span></text:p>
            <text:p text:style-name="P247"><text:span text:style-name="T248">報名人簽名：</text:span><text:span text:style-name="T249"><text:s text:c="23"/></text:span><text:span text:style-name="T250">填表日期：</text:span><text:span text:style-name="T251"><text:s text:c="6"/></text:span><text:span text:style-name="T252">年</text:span><text:span text:style-name="T253"><text:s text:c="6"/></text:span><text:span text:style-name="T254">月</text:span><text:span text:style-name="T255"><text:s text:c="6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13">
            <text:p text:style-name="P259"><text:span text:style-name="T260"><text:line-break/></text:span><text:span text:style-name="T261">移撥同意書</text:span><draw:frame draw:z-index="251658240" draw:id="id1" draw:style-name="a1" draw:name="Text Box 3" text:anchor-type="paragraph" svg:x="0.07778in" svg:y="-1.44514in" svg:width="0.73958in" svg:height="0.36458in" style:rel-width="scale" style:rel-height="scale"><draw:text-box><text:p text:style-name="本文"><text:span text:style-name="T262">附件二</text:span></text:p></draw:text-box><svg:title/><svg:desc/></draw:frame></text:p>
            <text:p text:style-name="P263"><text:span text:style-name="T264">茲同意本機關(學校)□工友□技工□駕駛<text:s/></text:span><text:span text:style-name="T265"><text:s text:c="12"/></text:span><text:span text:style-name="T266">君報名參加貴校辦理之工友甄選，倘獲錄取，同意移撥至貴校。</text:span></text:p>
            <text:p text:style-name="P267">此致</text:p>
            <text:p text:style-name="P268">國立高雄師範大學附屬高級中學</text:p>
            <text:p text:style-name="P269"/>
            <text:p text:style-name="P270">服務機關（學校）名稱：</text:p>
            <text:p text:style-name="P271"><text:span text:style-name="T272">服務機關（學校）首長：</text:span></text:p>
            <text:p text:style-name="P273">（請加蓋首長或機關印信）</text:p>
            <text:p text:style-name="P274"/>
            <text:p text:style-name="P275"/>
            <text:p text:style-name="P276"/>
            <text:p text:style-name="P277"><text:span text:style-name="T278">中 <text:s/>華 <text:s/>民 <text:s/>國 <text:s text:c="7"/>年 <text:s text:c="7"/>月 <text:s text:c="7"/>日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493in" text:min-label-width="0.5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4923in" fo:margin-right="0.590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附屬高級中學徵才啟事</dc:title>
    <meta:initial-creator>張瓊文</meta:initial-creator>
    <dc:creator>Administrator</dc:creator>
    <meta:creation-date>2018-11-15T01:20:00Z</meta:creation-date>
    <dc:date>2018-11-15T01:20:00Z</dc:date>
    <meta:print-date>2018-04-02T00:4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5" meta:character-count="1372" meta:row-count="9" meta:non-whitespace-character-count="1169"/>
  </office:meta>
</office:document-meta>
</file>