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4.04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402cm" fo:keep-together="auto"/>
    </style:style>
    <style:style style:name="表格1.4" style:family="table-row">
      <style:table-row-properties style:min-row-height="1.969cm" fo:keep-together="auto"/>
    </style:style>
    <style:style style:name="表格1.5" style:family="table-row">
      <style:table-row-properties style:min-row-height="1.709cm" fo:keep-together="auto"/>
    </style:style>
    <style:style style:name="表格1.6" style:family="table-row">
      <style:table-row-properties style:min-row-height="2.725cm" fo:keep-together="auto"/>
    </style:style>
    <style:style style:name="表格1.7" style:family="table-row">
      <style:table-row-properties style:min-row-height="1.75cm" fo:keep-together="auto"/>
    </style:style>
    <style:style style:name="表格1.8" style:family="table-row">
      <style:table-row-properties style:min-row-height="1.191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3.671cm" fo:keep-together="auto"/>
    </style:style>
    <style:style style:name="表格1.12" style:family="table-row">
      <style:table-row-properties style:min-row-height="2.34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014906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cm" fo:margin-right="0cm" fo:line-height="0.776cm" fo:text-indent="-1cm" style:auto-text-indent="false"/>
    </style:style>
    <style:style style:name="P13" style:family="paragraph" style:parent-style-name="Standard">
      <style:paragraph-properties fo:margin-left="1cm" fo:margin-right="0cm" fo:line-height="0.776cm" fo:text-indent="-1cm" style:auto-text-indent="false"/>
      <style:text-properties officeooo:paragraph-rsid="0002a8b2"/>
    </style:style>
    <style:style style:name="P14" style:family="paragraph" style:parent-style-name="Standard">
      <style:paragraph-properties fo:margin-left="1cm" fo:margin-right="0cm" fo:line-height="0.776cm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998cm" fo:margin-right="0cm" fo:line-height="0.7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058cm" fo:margin-right="0cm" fo:text-indent="-1.05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058cm" fo:margin-right="0cm" fo:text-align="end" style:justify-single-word="false" fo:text-indent="-1.05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17cm" fo:margin-right="0cm" fo:line-height="0.77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147cm" fo:margin-right="0cm" fo:line-height="0.776cm" fo:text-indent="-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line-height="0.776cm" fo:text-indent="1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998cm" fo:margin-right="0cm" fo:line-height="0.776cm" fo:text-indent="0cm" style:auto-text-indent="false"/>
      <style:text-properties style:font-name="標楷體" fo:font-size="13pt" officeooo:paragraph-rsid="000f7019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officeooo:rsid="00014906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officeooo:rsid="000b9483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0c7994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0ee219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officeooo:rsid="000f7019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officeooo:rsid="000df93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內政部空中勤務總隊工友甄選簡章</text:p>
      <text:p text:style-name="P18">一、名額：1名。</text:p>
      <text:p text:style-name="P18">二、工作地點：本總隊：新北巿新店區北新路3段200號10樓。</text:p>
      <text:p text:style-name="P19">三、工作項目：</text:p>
      <text:p text:style-name="P19"><text:s text:c="4"/>(一)擔任駕駛工作。</text:p>
      <text:p text:style-name="P19"><text:s text:c="4"/>(二)其他臨時交辦事項。 <text:s text:c="3"/></text:p>
      <text:p text:style-name="P11">四、資格條件：</text:p>
      <text:p text:style-name="P20">(一)須為中央機關學校現職工友(含技工、駕駛)者。</text:p>
      <text:p text:style-name="P20">(二)身體健康，品性端正，無不良紀錄及嗜好。</text:p>
      <text:p text:style-name="P13"><text:span text:style-name="T1">五、有意願移撥者，一律以通訊報名，自即日起至1</text:span><text:span text:style-name="T4">10</text:span><text:span text:style-name="T1">年</text:span><text:span text:style-name="T3">1</text:span><text:span text:style-name="T1">月</text:span><text:span text:style-name="T6">8</text:span><text:span text:style-name="T1">日止，以掛號郵寄至</text:span><text:span text:style-name="T7">內政部空中勤務總隊秘書室收(23143新北市新店區北新路3段200號10樓)</text:span><text:span text:style-name="T1">，請於信封面註明「參加工友甄選」以郵戳為憑或由服務機關函送本總隊。</text:span></text:p>
      <text:p text:style-name="P14">六、應檢附證件：</text:p>
      <text:p text:style-name="P15">(一)履歷表1份並貼妥2吋半身照片（附表1）。 </text:p>
      <text:p text:style-name="P15">(二)最近3年考核通知書（影本）1份。</text:p>
      <text:p text:style-name="P15">(三)國民身分證正反面（影本）1份。</text:p>
      <text:p text:style-name="P22">(四)錄取後繳交公立醫院體檢表1份。</text:p>
      <text:p text:style-name="P22">(五)普通小型車汽車駕照（影本）1份。</text:p>
      <text:p text:style-name="P14">七、資格條件經審查合格者通知面談甄選，録取人員由雙方機關依規定辦理移撥手續，並依本總隊通知日期到職任用，資格不符者，恕不退件。</text:p>
      <text:p text:style-name="P12"><text:span text:style-name="T1">八、本總隊秘書室聯絡電話：（02）8911-1100分機70</text:span><text:span text:style-name="T2">9</text:span><text:span text:style-name="T1">，聯絡人：許先生。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附表1</text:p>
      <text:p text:style-name="P7"><text:soft-page-break/>內政部空中勤務總隊甄選工友履歷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table:number-rows-spanned="4" office:value-type="string">
            <text:p text:style-name="P4"/>
            <text:p text:style-name="P3"/>
            <text:p text:style-name="P3">黏貼最近一年內正面半身照片</text:p>
            <text:p text:style-name="P3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2">　　年 <text:s text:c="2"/>月 <text:s text:c="2"/>日</text:p>
          </table:table-cell>
          <table:table-cell table:style-name="表格1.A1" office:value-type="string">
            <text:p text:style-name="P9">身分證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年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婚別</text:p>
          </table:table-cell>
          <table:table-cell table:style-name="表格1.A1" table:number-columns-spanned="2" office:value-type="string">
            <text:p text:style-name="P3">□已婚□未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現職服務機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5">□工友□技工</text:p>
            <text:p text:style-name="P2"><text:s/>□駕駛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最高學歷</text:p>
          </table:table-cell>
          <table:table-cell table:style-name="表格1.A1" table:number-columns-spanned="2" office:value-type="string">
            <text:p text:style-name="P6">學校：</text:p>
            <text:p text:style-name="P6">科（系）:</text:p>
          </table:table-cell>
          <table:covered-table-cell/>
          <table:table-cell table:style-name="表格1.A1" table:number-columns-spanned="2" office:value-type="string">
            <text:p text:style-name="P3">畢業證書字號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經歷</text:p>
            <text:p text:style-name="P3">(含起迄年月、機關名稱及職稱)</text:p>
          </table:table-cell>
          <table:table-cell table:style-name="表格1.F1" table:number-columns-spanned="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通訊地址</text:p>
          </table:table-cell>
          <table:table-cell table:style-name="表格1.F1" table:number-columns-spanned="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8">(宅)</text:p>
          </table:table-cell>
          <table:table-cell table:style-name="表格1.A1" table:number-columns-spanned="2" office:value-type="string">
            <text:p text:style-name="P8">(公)</text:p>
          </table:table-cell>
          <table:covered-table-cell/>
          <table:table-cell table:style-name="表格1.F1" table:number-columns-spanned="2" office:value-type="string">
            <text:p text:style-name="P8">(行動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最近3年考核</text:p>
          </table:table-cell>
          <table:table-cell table:style-name="表格1.A1" office:value-type="string">
            <text:p text:style-name="P2">106年</text:p>
          </table:table-cell>
          <table:table-cell table:style-name="表格1.A1" table:number-columns-spanned="2" office:value-type="string">
            <text:p text:style-name="P2">107年</text:p>
          </table:table-cell>
          <table:covered-table-cell/>
          <table:table-cell table:style-name="表格1.F1" table:number-columns-spanned="2" office:value-type="string">
            <text:p text:style-name="P2">108年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持有證照名稱</text:p>
          </table:table-cell>
          <table:table-cell table:style-name="表格1.F1" table:number-columns-spanned="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簡要自傳</text:p>
          </table:table-cell>
          <table:table-cell table:style-name="表格1.F1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table:number-columns-spanned="6" office:value-type="string">
            <text:p text:style-name="P2">具結所填內容屬實及所附證件影本與正本相同。</text:p>
            <text:p text:style-name="P2"/>
            <text:p text:style-name="P2">應徵人簽名：　　　　　　　　　 <text:s text:c="8"/>　填表日期：　 <text:s/>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南區兒童之家甄選駕駛簡章</dc:title>
    <dc:subject/>
    <meta:keyword/>
    <meta:initial-creator>User</meta:initial-creator>
    <meta:creation-date>2018-01-12T13:25:00</meta:creation-date>
    <dc:date>2021-01-05T17:40:06.966000000</dc:date>
    <meta:print-date>2019-03-08T17:09:00</meta:print-date>
    <meta:editing-cycles>35</meta:editing-cycles>
    <meta:editing-duration>PT2H5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3" meta:word-count="614" meta:character-count="697" meta:non-whitespace-character-count="644"/>
  </office:meta>
</office:document-meta>
</file>