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055in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055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end" fo:margin-left="0.4166in" fo:text-indent="-0.4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7" style:family="table-column">
      <style:table-column-properties style:column-width="1.3875in"/>
    </style:style>
    <style:style style:name="TableColumn58" style:family="table-column">
      <style:table-column-properties style:column-width="1.677in"/>
    </style:style>
    <style:style style:name="TableColumn59" style:family="table-column">
      <style:table-column-properties style:column-width="0.725in"/>
    </style:style>
    <style:style style:name="TableColumn60" style:family="table-column">
      <style:table-column-properties style:column-width="1.1604in"/>
    </style:style>
    <style:style style:name="TableColumn61" style:family="table-column">
      <style:table-column-properties style:column-width="0.1812in"/>
    </style:style>
    <style:style style:name="TableColumn62" style:family="table-column">
      <style:table-column-properties style:column-width="1.5868in"/>
    </style:style>
    <style:style style:name="Table56" style:family="table">
      <style:table-properties style:width="6.718in" fo:margin-left="0in" table:align="center"/>
    </style:style>
    <style:style style:name="TableRow63" style:family="table-row">
      <style:table-row-properties style:min-row-height="0.3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413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45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46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85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空中勤務總隊技工甄選簡章</text:p>
      <text:p text:style-name="P4">一、名額：1名。</text:p>
      <text:p text:style-name="P5">二、工作地點：本總隊：新北巿新店區北新路3段200號10樓。</text:p>
      <text:p text:style-name="P6">三、工作項目：</text:p>
      <text:p text:style-name="P7"><text:s text:c="4"/>(一)擔任駕駛工作。</text:p>
      <text:p text:style-name="P8"><text:s text:c="4"/>(二)其他臨時交辦事項。<text:s text:c="4"/></text:p>
      <text:p text:style-name="P9">四、資格條件：</text:p>
      <text:p text:style-name="P10">(一)須為中央機關學校現職工友(含技工、駕駛)者。</text:p>
      <text:p text:style-name="P11">(二)高中（職）以上學校畢業，身體健康，品性端正，無不良紀錄及嗜好。</text:p>
      <text:p text:style-name="P12"><text:span text:style-name="T13">五</text:span><text:span text:style-name="T14">、有意願移撥者，一律以通訊報名，自即日起至</text:span><text:span text:style-name="T15">10</text:span><text:span text:style-name="T16">8</text:span><text:span text:style-name="T17">年</text:span><text:span text:style-name="T18">6</text:span><text:span text:style-name="T19">月</text:span><text:span text:style-name="T20">2</text:span><text:span text:style-name="T21">日止，以掛號郵寄至</text:span><text:span text:style-name="T22">內政部空中勤務總隊秘書室收(23143</text:span><text:span text:style-name="T23">新北市新店區北新路3段200號10樓</text:span><text:span text:style-name="T24">)</text:span><text:span text:style-name="T25">，請於信封</text:span><text:span text:style-name="T26">面</text:span><text:span text:style-name="T27">註明「參加</text:span><text:span text:style-name="T28">技工</text:span><text:span text:style-name="T29">甄選」以郵戳為憑或由服務機關函送本</text:span><text:span text:style-name="T30">總隊</text:span><text:span text:style-name="T31">。</text:span></text:p>
      <text:p text:style-name="P32">六、應檢附證件：</text:p>
      <text:p text:style-name="P33">(一)履歷表1份並貼妥2吋半身照片（附表1）。<text:s/></text:p>
      <text:p text:style-name="P34">(二)最近3年考核通知書（影本）1份。</text:p>
      <text:p text:style-name="P35">(三)國民身分證正反面（影本）1份。</text:p>
      <text:p text:style-name="P36">(四)最高學歷畢業證書（影本）1份。</text:p>
      <text:p text:style-name="P37">(五)錄取後繳交公立醫院體檢表1份。</text:p>
      <text:p text:style-name="P38">(六)普通小型車汽車駕照（影本）1份。</text:p>
      <text:p text:style-name="P39">七、資格條件經審查合格者通知面談甄選，録取人員由雙方機關依規定辦理移撥手續，並依本總隊通知日期到職任用，資格不符者，恕不退件。</text:p>
      <text:p text:style-name="P40">八、本總隊秘書室聯絡電話：（02）8911-1100分機707，聯絡人：劉先生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附表1</text:p>
      <text:p text:style-name="P55">內政部空中勤務總隊甄選工友履歷表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4">
            <text:p text:style-name="P73"/>
            <text:p text:style-name="P74"/>
            <text:p text:style-name="P75">黏貼最近一年內正面半身照片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出生日期</text:p>
          </table:table-cell>
          <table:table-cell table:style-name="TableCell81">
            <text:p text:style-name="P82">　　年 <text:s text:c="2"/>月 <text:s text:c="2"/>日</text:p>
          </table:table-cell>
          <table:table-cell table:style-name="TableCell83">
            <text:p text:style-name="P84">身分證號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年齡</text:p>
          </table:table-cell>
          <table:table-cell table:style-name="TableCell91">
            <text:p text:style-name="P92"/>
          </table:table-cell>
          <table:table-cell table:style-name="TableCell93">
            <text:p text:style-name="P94">婚別</text:p>
          </table:table-cell>
          <table:table-cell table:style-name="TableCell95" table:number-columns-spanned="2">
            <text:p text:style-name="P96">□已婚□未婚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現職服務機關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稱</text:p>
          </table:table-cell>
          <table:table-cell table:style-name="TableCell105" table:number-columns-spanned="2">
            <text:p text:style-name="P106">□工友　技工</text:p>
            <text:p text:style-name="P107">□駕駛</text:p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2">
            <text:p text:style-name="P113">學校：</text:p>
            <text:p text:style-name="P114">科（系）:</text:p>
          </table:table-cell>
          <table:covered-table-cell/>
          <table:table-cell table:style-name="TableCell115" table:number-columns-spanned="2">
            <text:p text:style-name="P116">畢業證書字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經歷</text:p>
            <text:p text:style-name="P122">(含起迄年月、機關名稱及職稱)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5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>(宅)</text:p>
          </table:table-cell>
          <table:table-cell table:style-name="TableCell142" table:number-columns-spanned="2">
            <text:p text:style-name="P143">(公)</text:p>
          </table:table-cell>
          <table:covered-table-cell/>
          <table:table-cell table:style-name="TableCell144" table:number-columns-spanned="2">
            <text:p text:style-name="P145">(行動)</text:p>
          </table:table-cell>
          <table:covered-table-cell/>
        </table:table-row>
        <table:table-row table:style-name="TableRow146">
          <table:table-cell table:style-name="TableCell147">
            <text:p text:style-name="P148">最近3年考核</text:p>
          </table:table-cell>
          <table:table-cell table:style-name="TableCell149">
            <text:p text:style-name="P150">105年</text:p>
          </table:table-cell>
          <table:table-cell table:style-name="TableCell151" table:number-columns-spanned="2">
            <text:p text:style-name="P152">106年</text:p>
          </table:table-cell>
          <table:covered-table-cell/>
          <table:table-cell table:style-name="TableCell153" table:number-columns-spanned="2">
            <text:p text:style-name="P154">107年</text:p>
          </table:table-cell>
          <table:covered-table-cell/>
        </table:table-row>
        <table:table-row table:style-name="TableRow155">
          <table:table-cell table:style-name="TableCell156">
            <text:p text:style-name="P157">持有證照名稱</text:p>
          </table:table-cell>
          <table:table-cell table:style-name="TableCell158" table:number-columns-spanned="5"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簡要自傳</text:p>
          </table:table-cell>
          <table:table-cell table:style-name="TableCell165" table:number-columns-spanned="5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具結所填內容屬實及所附證件影本與正本相同。</text:p>
            <text:p text:style-name="P173"/>
            <text:p text:style-name="P174">應徵人簽名：　　　　　　　　　 <text:s text:c="8"/>　填表日期：　 <text:s/>　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南區兒童之家甄選駕駛簡章</dc:title>
    <dc:subject/>
    <meta:initial-creator>User</meta:initial-creator>
    <dc:creator>李煜基</dc:creator>
    <meta:creation-date>2019-05-09T08:53:00Z</meta:creation-date>
    <dc:date>2019-05-09T08:53:00Z</dc:date>
    <meta:print-date>2019-03-08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