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" fo:font-size="14pt" officeooo:paragraph-rsid="003c85bd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fo:background-color="transparent" style:writing-mode="lr-tb">
        <style:tab-stops>
          <style:tab-stop style:position="1.499cm"/>
        </style:tab-stops>
      </style:paragraph-properties>
      <style:text-properties style:font-name="標楷體" fo:font-size="14pt" officeooo:paragraph-rsid="003c85bd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501cm" fo:margin-right="0cm" fo:line-height="1.058cm" fo:text-indent="-1.501cm" style:auto-text-indent="false"/>
      <style:text-properties officeooo:paragraph-rsid="0040b6da"/>
    </style:style>
    <style:style style:name="P7" style:family="paragraph" style:parent-style-name="Standard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42442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cm" fo:margin-right="0cm" fo:line-height="1.058cm" fo:text-indent="-1cm" style:auto-text-indent="false"/>
      <style:text-properties officeooo:paragraph-rsid="0046022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officeooo:paragraph-rsid="0018e96b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1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18e96b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2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1fd1e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.058cm" fo:text-indent="0cm" style:auto-text-indent="false"/>
      <style:text-properties officeooo:paragraph-rsid="00495bbe"/>
    </style:style>
    <style:style style:name="P14" style:family="paragraph" style:parent-style-name="Standard">
      <style:paragraph-properties fo:margin-left="0.499cm" fo:margin-right="0cm" fo:line-height="1.058cm" fo:text-indent="0cm" style:auto-text-indent="false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314adb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347425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9ed56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7" style:family="text">
      <style:text-properties style:font-name="標楷體1" fo:font-size="14pt" fo:language="en" fo:country="US" style:font-name-asian="標楷體1" style:font-size-asian="14pt" style:font-name-complex="標楷體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9" style:family="text">
      <style:text-properties style:use-window-font-color="true" style:font-name="標楷體" fo:font-size="14pt" fo:language="en" fo:country="US" officeooo:rsid="0029ed5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font-variant="normal" fo:text-transform="none" fo:color="#222222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222222" style:font-name="標楷體1" fo:font-size="14pt" fo:letter-spacing="normal" style:font-name-asian="標楷體1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222222" style:font-name="標楷體1" fo:font-size="14pt" fo:letter-spacing="normal" fo:font-style="normal" fo:font-weight="normal" style:font-name-asian="標楷體1" style:font-size-asian="14pt" style:font-name-complex="標楷體" style:font-size-complex="14pt"/>
    </style:style>
    <style:style style:name="T13" style:family="text">
      <style:text-properties style:font-name="標楷體2" fo:font-size="14pt" style:font-name-asian="標楷體3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內政部土地重劃工程處技工甄選簡章</text:p>
      <text:list xml:id="list3275051189" text:style-name="WW8Num1">
        <text:list-header>
          <text:p text:style-name="P10">一、名額：1名。</text:p>
          <text:p text:style-name="P11">二、備取：3名。</text:p>
          <text:p text:style-name="P11">三、性別：不拘。</text:p>
        </text:list-header>
      </text:list>
      <text:p text:style-name="P7"><text:span text:style-name="T3">四、</text:span><text:span text:style-name="T1">工作地點：</text:span><text:span text:style-name="T7">內政部土地重劃工程處南區第一開發隊</text:span><text:span text:style-name="T13"> (嘉義市國揚</text:span></text:p>
      <text:p text:style-name="P7"><text:span text:style-name="T13"><text:s text:c="4"/>一街20號4樓)。</text:span><text:span text:style-name="T7"> <text:s text:c="18"/></text:span></text:p>
      <text:list xml:id="list105251583834400" text:continue-numbering="true" text:style-name="WW8Num1">
        <text:list-header>
          <text:p text:style-name="P12"><text:span text:style-name="T8">五、</text:span><text:span text:style-name="T1">資格條件：</text:span></text:p>
        </text:list-header>
      </text:list>
      <text:p text:style-name="P6"><text:span text:style-name="T1"><text:s text:c="2"/>(一)限中央各機關學校所屬現職之工友</text:span><text:span text:style-name="T10">、技工及駕駛</text:span><text:span text:style-name="T6">。</text:span></text:p>
      <text:p text:style-name="P1"><text:s text:c="2"/>(二)身體健康、品行端莊、無不良紀錄。</text:p>
      <text:p text:style-name="P13"><text:span text:style-name="T1">六、工作項目：</text:span></text:p>
      <text:p text:style-name="P13"><text:span text:style-name="T4"><text:s text:c="2"/>(</text:span><text:span text:style-name="T13">一)辦理一般行政庶務工作。</text:span></text:p>
      <text:p text:style-name="P14"><text:span text:style-name="T13">(二)協助辦理測量、監造及重劃相關業務。</text:span></text:p>
      <text:p text:style-name="P13"><text:span text:style-name="T13"><text:s text:c="2"/>(三)其他臨時交辦事項。</text:span><text:span text:style-name="T4">。</text:span></text:p>
      <text:p text:style-name="P2">七、薪資待遇：月薪新臺幣25,365元～34,375元（依各機關技工工友工餉表及個人服務年資等相關規定辦理）。</text:p>
      <text:p text:style-name="P8"><text:span text:style-name="T1">八、報名日期及方式：請於109年</text:span><text:span text:style-name="T2">8</text:span><text:span text:style-name="T1">月</text:span><text:span text:style-name="T2">5</text:span><text:span text:style-name="T1">日前以掛號方式郵寄報名相關文件至本處(承辦人：項</text:span><text:span text:style-name="T5">小姐</text:span><text:span text:style-name="T1">，電話：(04)22524985分機2917，地址：40873臺中市南屯區黎明路2段503號4樓)，並請於信封封面註明「參加技工甄選」(以掛號郵戳為憑)；</text:span><text:span text:style-name="T11">或以電子郵件傳送至本處承辦人電子郵件信箱（</text:span><text:span text:style-name="T12">lceb7010@mail.lceb.gov.tw</text:span><text:span text:style-name="T11">）</text:span><text:span text:style-name="T8">，</text:span><text:span text:style-name="T1">逾期不予受理。</text:span></text:p>
      <text:p text:style-name="P1">九、報名手續及檢附證件(如附件)：</text:p>
      <text:p text:style-name="P1"><text:s text:c="2"/>(一)填寫報名履歷表，並貼妥2吋照片。</text:p>
      <text:p text:style-name="P3"><text:s text:c="2"/>(二)最高學歷證明文件、最近3年考績通知書、身分證正反面影本。</text:p>
      <text:p text:style-name="P4">十、面談甄選：經書面審查合格後，擇期通知面談甄選，不合格者恕</text:p>
      <text:p text:style-name="P5"><text:s text:c="4"/>不退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交通部中央氣象局東吉島氣象站甄選工友簡章</dc:title>
    <meta:initial-creator>黃郁雯</meta:initial-creator>
    <meta:creation-date>2018-04-13T08:39:00</meta:creation-date>
    <dc:date>2020-07-07T10:52:50.908000000</dc:date>
    <meta:print-date>2019-07-11T09:00:00</meta:print-date>
    <meta:editing-cycles>75</meta:editing-cycles>
    <meta:editing-duration>PT8H24M2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460" meta:character-count="557" meta:non-whitespace-character-count="517"/>
  </office:meta>
</office:document-meta>
</file>