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8784in"/>
    </style:style>
    <style:style style:name="TableColumn16" style:family="table-column">
      <style:table-column-properties style:column-width="1.9402in"/>
    </style:style>
    <style:style style:name="TableColumn17" style:family="table-column">
      <style:table-column-properties style:column-width="0.1986in"/>
    </style:style>
    <style:style style:name="TableColumn18" style:family="table-column">
      <style:table-column-properties style:column-width="0.2986in"/>
    </style:style>
    <style:style style:name="TableColumn19" style:family="table-column">
      <style:table-column-properties style:column-width="0.2916in"/>
    </style:style>
    <style:style style:name="TableColumn20" style:family="table-column">
      <style:table-column-properties style:column-width="1.1513in"/>
    </style:style>
    <style:style style:name="TableColumn21" style:family="table-column">
      <style:table-column-properties style:column-width="0.2097in"/>
    </style:style>
    <style:style style:name="TableColumn22" style:family="table-column">
      <style:table-column-properties style:column-width="1.7312in"/>
    </style:style>
    <style:style style:name="Table14" style:family="table">
      <style:table-properties style:width="6.7in" fo:margin-left="0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7875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2715in"/>
    </style:style>
    <style:style style:name="P7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2909in"/>
    </style:style>
    <style:style style:name="P8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2604in"/>
    </style:style>
    <style:style style:name="P9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4722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row-height="0.4722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4722in"/>
    </style:style>
    <style:style style:name="P13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3472in"/>
    </style:style>
    <style:style style:name="TableCell1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" style:family="table-row">
      <style:table-row-properties style:row-height="0.2979in"/>
    </style:style>
    <style:style style:name="TableCell15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" style:family="table-row">
      <style:table-row-properties style:row-height="0.2756in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062in"/>
    </style:style>
    <style:style style:name="P1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062in"/>
    </style:style>
    <style:style style:name="P17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805in"/>
    </style:style>
    <style:style style:name="P17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2958in"/>
    </style:style>
    <style:style style:name="P18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2958in"/>
    </style:style>
    <style:style style:name="P18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013in"/>
    </style:style>
    <style:style style:name="P18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2965in"/>
    </style:style>
    <style:style style:name="P19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2812in"/>
    </style:style>
    <style:style style:name="P1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法務部矯正署</text:span><text:span text:style-name="T6">新店戒治所</text:span><text:span text:style-name="T7">甄選</text:span><text:span text:style-name="T8">駕駛</text:span><text:span text:style-name="T9">履歷表</text:span><text:span text:style-name="T10"><text:s text:c="4"/></text:span><text:span text:style-name="T11"><text:line-break/></text:span><text:span text:style-name="T12"><text:s text:c="30"/></text:span><text:span text:style-name="T13">填表日期： <text:s text:c="3"/>年 <text:s text:c="3"/>月 <text:s text:c="3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2">
            <text:p text:style-name="P31"><text:s/>□男<text:s text:c="3"/>□女</text:p>
          </table:table-cell>
          <table:covered-table-cell/>
          <table:table-cell table:style-name="TableCell32" table:number-rows-spanned="4">
            <text:p text:style-name="P33">黏貼最近1年內</text:p>
            <text:p text:style-name="P34"><text:span text:style-name="T35">正面半身</text:span><text:span text:style-name="T36">光面</text:span><text:span text:style-name="T37">照片</text:span></text:p>
          </table:table-cell>
        </table:table-row>
        <table:table-row table:style-name="TableRow38">
          <table:table-cell table:style-name="TableCell39">
            <text:p text:style-name="P40">年齡</text:p>
          </table:table-cell>
          <table:table-cell table:style-name="TableCell41" table:number-columns-spanned="2">
            <text:p text:style-name="P42"><text:s text:c="3"/>年 <text:s/>月 <text:s/>日生 <text:s text:c="3"/>歲</text:p>
          </table:table-cell>
          <table:covered-table-cell/>
          <table:table-cell table:style-name="TableCell43" table:number-columns-spanned="2">
            <text:p text:style-name="P44">婚姻</text:p>
          </table:table-cell>
          <table:covered-table-cell/>
          <table:table-cell table:style-name="TableCell45" table:number-columns-spanned="2">
            <text:p text:style-name="P46">□已婚 □未婚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現職服務機關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最高學歷</text:p>
          </table:table-cell>
          <table:table-cell table:style-name="TableCell61" table:number-columns-spanned="6">
            <text:p text:style-name="P62">學校：</text:p>
            <text:p text:style-name="P63">科系：</text:p>
            <text:p text:style-name="P6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4">
            <text:p text:style-name="P68">經歷</text:p>
          </table:table-cell>
          <table:table-cell table:style-name="TableCell69" table:number-columns-spanned="3">
            <text:p text:style-name="P70">機關名稱</text:p>
          </table:table-cell>
          <table:covered-table-cell/>
          <table:covered-table-cell/>
          <table:table-cell table:style-name="TableCell71" table:number-columns-spanned="3">
            <text:p text:style-name="P72">職稱</text:p>
          </table:table-cell>
          <table:covered-table-cell/>
          <table:covered-table-cell/>
          <table:table-cell table:style-name="TableCell73">
            <text:p text:style-name="P74">起迄年月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戶籍地址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>
            <text:p text:style-name="P113">(宅)</text:p>
          </table:table-cell>
          <table:table-cell table:style-name="TableCell114" table:number-columns-spanned="4">
            <text:p text:style-name="P115"><text:span text:style-name="T116">(公)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(手機)</text:span></text:p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最近三年</text:p>
            <text:p text:style-name="P123">考績等第</text:p>
          </table:table-cell>
          <table:table-cell table:style-name="TableCell124">
            <text:p text:style-name="P125">105年</text:p>
          </table:table-cell>
          <table:table-cell table:style-name="TableCell126" table:number-columns-spanned="4">
            <text:p text:style-name="P127">106年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107年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領有駕照</text:p>
          </table:table-cell>
          <table:table-cell table:style-name="TableCell141" table:number-columns-spanned="7">
            <text:p text:style-name="P142"><text:span text:style-name="T143">□</text:span><text:span text:style-name="T144">普通汽車駕照□機車駕照</text:span><text:span text:style-name="T145">□其它請註明</text:span><text:span text:style-name="T146"><text:s/></text:span><text:span text:style-name="T147"><text:s text:c="3"/></text:span><text:span text:style-name="T148"><text:s text:c="4"/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持有證照</text:p>
          </table:table-cell>
          <table:table-cell table:style-name="TableCell152" table:number-columns-spanned="7">
            <text:list text:style-name="LFO1" text:continue-numbering="true">
              <text:list-item>
                <text:p text:style-name="P153"><text:span text:style-name="T154"><text:s/></text:span><text:span text:style-name="T155"><text:s text:c="4"/></text:span><text:span text:style-name="T156"><text:s/></text:span><text:span text:style-name="T157"><text:s text:c="3"/></text:span><text:span text:style-name="T158"><text:s text:c="2"/></text:span><text:span text:style-name="T159">證照 □其它請註明</text:span><text:span text:style-name="T160"><text:s text:c="2"/></text:span><text:span text:style-name="T161"><text:s text:c="12"/></text:span><text:span text:style-name="T162">(無則免附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9">
            <text:p text:style-name="P165">簡要自傳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pan text:style-name="T201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李煜基</dc:creator>
    <meta:creation-date>2019-01-11T01:42:00Z</meta:creation-date>
    <dc:date>2019-01-11T01:42:00Z</dc:date>
    <meta:print-date>2013-04-18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