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194in" fo:margin-left="0.7875in" fo:text-indent="-0.7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3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P65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6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70" style:parent-style-name="內文" style:family="paragraph">
      <style:paragraph-properties fo:text-align="justify" fo:line-height="0.3194in" fo:margin-left="0.3736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194in" fo:margin-left="0.7777in" fo:text-indent="-0.7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3194in" fo:margin-left="0.9722in" fo:text-indent="-0.9722in">
        <style:tab-stops/>
      </style:paragraph-properties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花蓮分署</text:p>
      <text:p text:style-name="P2">駕駛甄選簡章</text:p>
      <text:p text:style-name="P3"><text:span text:style-name="T4">一、名額：</text:span><text:span text:style-name="T5">駕駛1</text:span><text:span text:style-name="T6">名</text:span><text:span text:style-name="T7">(預估缺，108年5月</text:span><text:span text:style-name="T8">中旬</text:span><text:span text:style-name="T9">出缺)</text:span><text:span text:style-name="T10">。</text:span></text:p>
      <text:p text:style-name="P11">二、性別：不拘。</text:p>
      <text:p text:style-name="P12">三、工作地點：法務部行政執行署花蓮分署(花蓮縣花蓮市府前路612號)</text:p>
      <text:p text:style-name="P13"><text:span text:style-name="T14">四、報名日期</text:span><text:span text:style-name="T15">：</text:span><text:span text:style-name="T16">自公告日起至</text:span><text:span text:style-name="T17">108</text:span><text:span text:style-name="T18">年</text:span><text:span text:style-name="T19">5</text:span><text:span text:style-name="T20">月</text:span><text:span text:style-name="T21">22</text:span><text:span text:style-name="T22">日前</text:span><text:span text:style-name="T23">以</text:span><text:span text:style-name="T24">掛號方式郵寄或親送方式</text:span><text:span text:style-name="T25">至「</text:span><text:span text:style-name="T26">花蓮市</text:span><text:span text:style-name="T27">府前</text:span><text:span text:style-name="T28">路</text:span><text:span text:style-name="T29">612</text:span><text:span text:style-name="T30">號</text:span><text:span text:style-name="T31">法務部</text:span><text:span text:style-name="T32">行政執行署花蓮分署</text:span><text:span text:style-name="T33">秘書室</text:span><text:span text:style-name="T34">」收，並請於信封封面註明「</text:span><text:span text:style-name="T35">參加</text:span><text:span text:style-name="T36">駕駛</text:span><text:span text:style-name="T37">甄選</text:span><text:span text:style-name="T38">」（</text:span><text:span text:style-name="T39">以掛號郵戳為憑，逾期不予受理</text:span><text:span text:style-name="T40">）向本</text:span><text:span text:style-name="T41">分署</text:span><text:span text:style-name="T42">報名</text:span><text:span text:style-name="T43">。</text:span><text:span text:style-name="T44"><text:s/></text:span></text:p>
      <text:p text:style-name="P45">五、應徵駕駛資格條件：</text:p>
      <text:p text:style-name="P46"><text:span text:style-name="T47"><text:s text:c="4"/>(一)中央所屬機關學校現職工友</text:span><text:span text:style-name="T48">、駕駛、技工</text:span><text:span text:style-name="T49">，具職業小客車執照(如具備職業大客車或大貨車</text:span><text:span text:style-name="T50">駕駛</text:span><text:span text:style-name="T51">執照者尤佳)</text:span><text:span text:style-name="T52">。</text:span></text:p>
      <text:p text:style-name="P53"><text:span text:style-name="T54"><text:s text:c="4"/>(二)身體健康、品行端正、無不良紀錄</text:span><text:span text:style-name="T55">。</text:span></text:p>
      <text:p text:style-name="P56"><text:s text:c="4"/>(三)具備一般電腦文書能力尤佳。</text:p>
      <text:p text:style-name="P57"><text:s text:c="4"/>(四)具原住民身分者尤佳。</text:p>
      <text:p text:style-name="P58"><text:span text:style-name="T59">六</text:span><text:span text:style-name="T60">、</text:span><text:span text:style-name="T61">工作項目：</text:span><text:span text:style-name="T62">辦理本分署公務車輛駕駛</text:span><text:span text:style-name="T63">及其他交辦事項</text:span><text:span text:style-name="T64">。</text:span></text:p>
      <text:p text:style-name="P65">七、預計到職日期：108年6月份。</text:p>
      <text:p text:style-name="P66"><text:span text:style-name="T67">七、</text:span><text:span text:style-name="T68">報名手續及檢附證件：</text:span><text:span text:style-name="T69">（資料不齊，視為資格不符，不予受理）</text:span></text:p>
      <text:p text:style-name="P70"><text:span text:style-name="T71"><text:s text:c="4"/>(一)</text:span><text:span text:style-name="T72">填寫甄選履歷表，並貼妥</text:span><text:span text:style-name="T73">2</text:span><text:span text:style-name="T74">吋半身照片。</text:span><text:span text:style-name="T75"><text:s/></text:span></text:p>
      <text:p text:style-name="P76"><text:span text:style-name="T77"><text:s text:c="4"/>(二)國民身分證正反面影本、最高學歷證明文件影本、</text:span><text:span text:style-name="T78">駕駛執照影本、</text:span><text:span text:style-name="T79">最近</text:span><text:span text:style-name="T80">3</text:span><text:span text:style-name="T81">年考核通知書</text:span><text:span text:style-name="T82">(</text:span><text:span text:style-name="T83">或證明書</text:span><text:span text:style-name="T84">)</text:span><text:span text:style-name="T85">影本，</text:span><text:span text:style-name="T86">並留聯絡電話</text:span><text:span text:style-name="T87">（日、夜）、聯絡地址及電子信箱</text:span><text:span text:style-name="T88">。</text:span><text:span text:style-name="T89"><text:s/></text:span></text:p>
      <text:p text:style-name="P90"><text:s text:c="4"/>(三)甄選履歷空白表請至本分署網站電子公布欄下載使用 <text:s text:c="8"/>http://www.hly.moj.gov.tw/</text:p>
      <text:p text:style-name="P91"><text:span text:style-name="T92">八、</text:span><text:span text:style-name="T93">面談甄選：</text:span><text:span text:style-name="T94">資格條件經書面審查合格者，擇期另行通知參加面談甄選，經徵選錄取人員(錄取及格標準70分)，依程序辦理移撥手續，錄取人員依本</text:span><text:span text:style-name="T95">分署</text:span><text:span text:style-name="T96">通知到職任用；資格不符或未獲錄取者，恕不退件。</text:span><text:span text:style-name="T97">另視成績酌增候補名額1名，候補期間3個月。</text:span></text:p>
      <text:p text:style-name="P98"><text:span text:style-name="T99">九、</text:span><text:span text:style-name="T100">聯絡人：本</text:span><text:span text:style-name="T101">分署秘書室張科員</text:span><text:span text:style-name="T102">。</text:span></text:p>
      <text:p text:style-name="P103"><text:span text:style-name="T104"><text:s text:c="4"/>聯絡電話：(</text:span><text:span text:style-name="T105">0</text:span><text:span text:style-name="T106">3)</text:span><text:span text:style-name="T107"><text:s/></text:span><text:span text:style-name="T108">8348516</text:span><text:span text:style-name="T109">分機</text:span><text:span text:style-name="T110">205</text:span><text:span text:style-name="T111">。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·鼇..." svg:font-family="標楷體·鼇.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李煜基</dc:creator>
    <meta:creation-date>2019-05-10T01:44:00Z</meta:creation-date>
    <dc:date>2019-05-10T01:44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