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661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0.228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3.16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478cm" fo:keep-together="always"/>
    </style:style>
    <style:style style:name="表格1.4" style:family="table-row">
      <style:table-row-properties style:row-height="2cm" fo:keep-together="always"/>
    </style:style>
    <style:style style:name="表格1.G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10" style:family="table-row">
      <style:table-row-properties style:row-height="1.199cm" fo:keep-together="always"/>
    </style:style>
    <style:style style:name="表格1.12" style:family="table-row">
      <style:table-row-properties style:row-height="1.277cm" fo:keep-together="auto"/>
    </style:style>
    <style:style style:name="表格1.13" style:family="table-row">
      <style:table-row-properties style:row-height="6.812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182cm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182cm"/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1.1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1.182cm" fo:text-indent="0.741cm" style:auto-text-indent="false"/>
    </style:style>
    <style:style style:name="P12" style:family="paragraph" style:parent-style-name="Standard">
      <style:paragraph-properties fo:margin-left="0.988cm" fo:margin-right="0cm" fo:line-height="1.182cm" fo:text-indent="-0.988cm" style:auto-text-indent="false"/>
    </style:style>
    <style:style style:name="P13" style:family="paragraph" style:parent-style-name="Standard">
      <style:paragraph-properties fo:margin-left="0.988cm" fo:margin-right="0cm" fo:line-height="1.182cm" fo:text-indent="-0.988cm" style:auto-text-indent="false"/>
      <style:text-properties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margin-left="0.741cm" fo:margin-right="0cm" fo:line-height="1.182cm" fo:text-indent="-0.741cm" style:auto-text-indent="false"/>
    </style:style>
    <style:style style:name="P15" style:family="paragraph" style:parent-style-name="Standard">
      <style:paragraph-properties fo:margin-left="1.729cm" fo:margin-right="0cm" fo:line-height="1.182cm" fo:text-indent="-1.729cm" style:auto-text-indent="false"/>
    </style:style>
    <style:style style:name="P16" style:family="paragraph" style:parent-style-name="Standard">
      <style:paragraph-properties fo:margin-left="7.62cm" fo:margin-right="0cm" style:line-height-at-least="0.423cm" fo:text-indent="0.741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style:line-height-at-least="0.423cm" fo:text-indent="0.247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cjk">
      <style:paragraph-properties fo:margin-left="0.99cm" fo:margin-right="0cm" fo:margin-top="0.494cm" fo:margin-bottom="0cm" loext:contextual-spacing="false" style:line-height-at-least="1.18cm" fo:text-indent="-0.99cm" style:auto-text-indent="false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標楷體" fo:font-size="22pt" style:font-name-asian="標楷體" style:font-size-asian="22pt" style:font-name-complex="標楷體" style:font-size-complex="22pt"/>
    </style:style>
    <style:style style:name="P21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officeooo:rsid="000bda6c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officeooo:rsid="000d0bd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衛生福利部疾病管制署甄選工友簡章</text:p>
      <text:p text:style-name="P1"><text:span text:style-name="T1">一</text:span><text:span text:style-name="T2">、名額：工友1名。</text:span></text:p>
      <text:p text:style-name="P6">二、性別：不拘。</text:p>
      <text:p text:style-name="P2"><text:span text:style-name="T2">三、工作地點：台北市中正區林森南路6號</text:span><text:span text:style-name="T7">。</text:span></text:p>
      <text:p text:style-name="P8">四、資格條件：</text:p>
      <text:p text:style-name="P11"><text:span text:style-name="T2">(</text:span><text:span text:style-name="T3">一)中央機關學校之現職工友(含技工、駕駛)。</text:span></text:p>
      <text:p text:style-name="P11"><text:span text:style-name="T2">(</text:span><text:span text:style-name="T3">二)身體健康、品行端正、無不良紀錄。</text:span></text:p>
      <text:p text:style-name="P11"><text:span text:style-name="T2">(</text:span><text:span text:style-name="T3">三)國中以上。</text:span></text:p>
      <text:p text:style-name="P11"><text:span text:style-name="T2">(</text:span><text:span text:style-name="T3">四)能配合加班者尤佳。</text:span></text:p>
      <text:p text:style-name="P13">五、工作項目：公文交換、辦公室清潔、其他臨時交辦事項。</text:p>
      <text:p text:style-name="P12"><text:span text:style-name="T3">六、報名日期：請於10</text:span><text:span text:style-name="T5">9</text:span><text:span text:style-name="T3">年</text:span><text:span text:style-name="T4">1</text:span><text:span text:style-name="T3">月</text:span><text:span text:style-name="T5">31</text:span><text:span text:style-name="T3">日前以掛號方式郵寄本署-台北市林森南路6號，並請於信封封面註明「參加工友</text:span><text:span text:style-name="T2">甄選(總署)</text:span><text:span text:style-name="T3">」（一律通訊報名，並以掛號郵戳為憑，逾期不予受理）。</text:span></text:p>
      <text:p text:style-name="P7">七、報名手續及檢附證件：</text:p>
      <text:p text:style-name="P14"><text:span text:style-name="T2"><text:s text:c="3"/>(</text:span><text:span text:style-name="T3">一)填寫報名履歷表，並貼妥2吋半照片（如附件）。</text:span></text:p>
      <text:p text:style-name="P15"><text:span text:style-name="T2"><text:s text:c="3"/>(</text:span><text:span text:style-name="T3">二)最高學歷證明文件、最近3年考績通知書、國民身分證正反面影本。</text:span></text:p>
      <text:p text:style-name="P12"><text:span text:style-name="T3">八、面談</text:span><text:span text:style-name="T2">甄選：經書面審查合格後，擇優通知面談甄選，逾期、資格不符或非現職人員者，恕不受理，亦不另行通知及退件。</text:span></text:p>
      <text:p text:style-name="P19"><text:span text:style-name="T2">九、薪資待遇：薪資每月新臺幣</text:span><text:span text:style-name="T6">26,465</text:span><text:span text:style-name="T2">元~</text:span><text:span text:style-name="T6">35,175</text:span><text:span text:style-name="T2">元(依全國軍公教員工待遇支給要點核給)。</text:span></text:p>
      <text:p text:style-name="P20">衛生福利部疾病管制署甄選工友履歷表</text:p>
      <text:p text:style-name="P16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17">性別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G1" table:number-rows-spanned="4" office:value-type="string">
            <text:p text:style-name="P9">黏貼最近1年內</text:p>
            <text:p text:style-name="P9">正面半身照片</text:p>
          </table:table-cell>
        </table:table-row>
        <table:table-row table:style-name="表格1.1">
          <table:table-cell table:style-name="表格1.A2" office:value-type="string">
            <text:p text:style-name="P17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7">婚姻</text:p>
          </table:table-cell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7">職稱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最高學歷</text:p>
          </table:table-cell>
          <table:table-cell table:style-name="表格1.B2" table:number-columns-spanned="5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7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G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G5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17">戶籍地址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通訊地址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聯絡電話</text:p>
          </table:table-cell>
          <table:table-cell table:style-name="表格1.B2" office:value-type="string">
            <text:p text:style-name="P10">(宅)</text:p>
          </table:table-cell>
          <table:table-cell table:style-name="表格1.B2" table:number-columns-spanned="3" office:value-type="string">
            <text:p text:style-name="P10">(公)</text:p>
          </table:table-cell>
          <table:covered-table-cell/>
          <table:covered-table-cell/>
          <table:table-cell table:style-name="表格1.G5" table:number-columns-spanned="2" office:value-type="string">
            <text:p text:style-name="P10">(手機)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17">最近三年</text:p>
            <text:p text:style-name="P17">考績等第</text:p>
          </table:table-cell>
          <table:table-cell table:style-name="表格1.B2" office:value-type="string">
            <text:p text:style-name="P4">105年</text:p>
          </table:table-cell>
          <table:table-cell table:style-name="表格1.B2" table:number-columns-spanned="3" office:value-type="string">
            <text:p text:style-name="P4">106年</text:p>
          </table:table-cell>
          <table:covered-table-cell/>
          <table:covered-table-cell/>
          <table:table-cell table:style-name="表格1.G5" table:number-columns-spanned="2" office:value-type="string">
            <text:p text:style-name="P4">107年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G5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7">持有證照名稱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7">簡要自傳</text:p>
          </table:table-cell>
          <table:table-cell table:style-name="表格1.B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簡章</dc:title>
    <meta:initial-creator>m00268</meta:initial-creator>
    <meta:creation-date>2011-11-01T14:38:00</meta:creation-date>
    <dc:date>2019-12-23T12:38:51.118000000</dc:date>
    <meta:print-date>2013-10-07T10:01:00</meta:print-date>
    <meta:editing-cycles>69</meta:editing-cycles>
    <meta:editing-duration>PT7H19M5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9" meta:word-count="535" meta:character-count="574" meta:non-whitespace-character-count="555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