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986in" fo:text-indent="-0.4722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8784in"/>
    </style:style>
    <style:style style:name="TableColumn32" style:family="table-column">
      <style:table-column-properties style:column-width="1.9402in"/>
    </style:style>
    <style:style style:name="TableColumn33" style:family="table-column">
      <style:table-column-properties style:column-width="0.1986in"/>
    </style:style>
    <style:style style:name="TableColumn34" style:family="table-column">
      <style:table-column-properties style:column-width="0.2986in"/>
    </style:style>
    <style:style style:name="TableColumn35" style:family="table-column">
      <style:table-column-properties style:column-width="0.2916in"/>
    </style:style>
    <style:style style:name="TableColumn36" style:family="table-column">
      <style:table-column-properties style:column-width="1.1513in"/>
    </style:style>
    <style:style style:name="TableColumn37" style:family="table-column">
      <style:table-column-properties style:column-width="0.2097in"/>
    </style:style>
    <style:style style:name="TableColumn38" style:family="table-column">
      <style:table-column-properties style:column-width="1.7312in"/>
    </style:style>
    <style:style style:name="Table30" style:family="table">
      <style:table-properties style:width="6.7in" fo:margin-left="0in" table:align="lef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787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843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95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655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2.6541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衛生福利部東區老人之家辦理技工（監護工、廚司）移撥甄選簡章</text:p>
      <text:list text:style-name="LFO1" text:continue-numbering="true">
        <text:list-item>
          <text:p text:style-name="P2">名額：司機1名、監護工1名</text:p>
        </text:list-item>
        <text:list-item>
          <text:p text:style-name="P3">性別：不限。</text:p>
        </text:list-item>
        <text:list-item>
          <text:p text:style-name="P4">工作地址：花蓮縣花蓮市民權路125號。</text:p>
        </text:list-item>
        <text:list-item>
          <text:p text:style-name="P5">資格條件：</text:p>
        </text:list-item>
      </text:list>
      <text:list text:style-name="LFO2" text:continue-numbering="true">
        <text:list-item>
          <text:p text:style-name="P6">身心健康、無法定傳染疾病。</text:p>
        </text:list-item>
        <text:list-item>
          <text:p text:style-name="P7">須現於中央行政機關學校服務之現職工友（含技工、駕駛）。</text:p>
        </text:list-item>
        <text:list-item>
          <text:p text:style-name="P8">應徵司機者須持有職業駕照者。</text:p>
        </text:list-item>
      </text:list>
      <text:list text:style-name="LFO1" text:continue-numbering="true">
        <text:list-item>
          <text:p text:style-name="P9">工作項目：院民日常生活送醫服務及其他交辦事項等。</text:p>
        </text:list-item>
        <text:list-item>
          <text:p text:style-name="P10">檢附證件：</text:p>
        </text:list-item>
      </text:list>
      <text:list text:style-name="LFO3" text:continue-numbering="true">
        <text:list-item>
          <text:p text:style-name="P11">工友履歷表1份(如附件1)。</text:p>
        </text:list-item>
        <text:list-item>
          <text:p text:style-name="P12">機關同意書1份（如附件2）。</text:p>
        </text:list-item>
        <text:list-item>
          <text:p text:style-name="P13">最近3年考績通知書(或證明書)。</text:p>
        </text:list-item>
        <text:list-item>
          <text:p text:style-name="P14">國民身分證正反面影本1份。</text:p>
        </text:list-item>
        <text:list-item>
          <text:p text:style-name="P15">最高學歷證明文件影本1份。</text:p>
        </text:list-item>
        <text:list-item>
          <text:p text:style-name="P16">職業駕照影本1份。</text:p>
        </text:list-item>
        <text:list-item>
          <text:p text:style-name="P17">最近3個月公立醫院體格檢查表1份。</text:p>
        </text:list-item>
      </text:list>
      <text:list text:style-name="LFO1" text:continue-numbering="true">
        <text:list-item>
          <text:p text:style-name="P18">有意願移撥者，如未取得照顧服務員證書或未受老人福利服務專業人員訓練者，於任職本家工作後須接受相關訓練。本案一律以通信報名，自即日起至107年12月31日止，以掛號郵寄970花蓮縣花蓮市民權路125號衛生福利部東區老人之家行政室，並請於信封註明「參加技工（監護工、司機）甄選」以郵戳為憑或由服務機關函送本家。</text:p>
        </text:list-item>
        <text:list-item>
          <text:p text:style-name="P19">資格條件經審查合格者通知參加面談甄選，經甄選錄取人員，由雙方機關依程序辦理移撥手續，錄取人員依本家通知到職任用，資格不合格或未獲遴用者，恕不退件。</text:p>
        </text:list-item>
        <text:list-item>
          <text:p text:style-name="P20">本家行政室電話：(03)8509236聯絡人鄧乃平。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工友（技工、監護工、廚司）履歷表</text:p>
      <text:p text:style-name="P29">填表日期： <text:s text:c="3"/>年 <text:s text:c="3"/>月 <text:s text:c="3"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4">
            <text:p text:style-name="P49">黏貼最近1年內</text:p>
            <text:p text:style-name="P50"><text:span text:style-name="T51">正面半身照片</text:span></text:p>
          </table:table-cell>
        </table:table-row>
        <table:table-row table:style-name="TableRow52"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婚姻</text:p>
          </table:table-cell>
          <table:covered-table-cell/>
          <table:table-cell table:style-name="TableCell59" table:number-columns-spanned="2">
            <text:p text:style-name="P60">□已婚 □未婚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現職服務機關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>□工友 □技工</text:p>
            <text:p text:style-name="P71">□廚司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經歷</text:p>
          </table:table-cell>
          <table:table-cell table:style-name="TableCell82" table:number-columns-spanned="3">
            <text:p text:style-name="P83">機關名稱</text:p>
          </table:table-cell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>
            <text:p text:style-name="P87">起迄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>(宅)</text:p>
          </table:table-cell>
          <table:table-cell table:style-name="TableCell111" table:number-columns-spanned="4">
            <text:p text:style-name="P112"><text:span text:style-name="T113">(公)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(手機)</text:span></text:p>
          </table:table-cell>
          <table:covered-table-cell/>
        </table:table-row>
        <table:table-row table:style-name="TableRow117">
          <table:table-cell table:style-name="TableCell118">
            <text:p text:style-name="P119">最近三年</text:p>
            <text:p text:style-name="P120">考績等第</text:p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持有證照名稱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簡要自傳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應徵人簽名：</text:p>
      <text:soft-page-break/>
      <text:p text:style-name="P138">附件2</text:p>
      <text:p text:style-name="P139">同<text:s text:c="4"/>意<text:s text:c="4"/>書</text:p>
      <text:p text:style-name="P140"/>
      <text:p text:style-name="P141">查本機關 <text:s text:c="10"/>君擬參加衛生福利部東區老人之家技工（監護工、廚司）甄選，如予錄用，同意移撥。</text:p>
      <text:p text:style-name="P142"/>
      <text:p text:style-name="P143"/>
      <text:p text:style-name="P144"/>
      <text:p text:style-name="P145"/>
      <text:p text:style-name="P146"><text:s text:c="12"/>服務機關名稱：</text:p>
      <text:p text:style-name="P147"><text:s text:c="12"/>服務機關首長：</text:p>
      <text:p text:style-name="P148"/>
      <text:p text:style-name="內文"><text:span text:style-name="T149"><text:s text:c="29"/></text:span><text:span text:style-name="T150">(加蓋機關印信)</text:span></text:p>
      <text:p text:style-name="P151"/>
      <text:p text:style-name="內文"><text:span text:style-name="T152">　　　　　　　　　　</text:span><text:span text:style-name="T153"><text:s text:c="3"/></text:span><text:span text:style-name="T154">　　　</text:span></text:p>
      <text:p text:style-name="P155"/>
      <text:p text:style-name="P156"/>
      <text:p text:style-name="P157"/>
      <text:p text:style-name="P158">中 <text:s text:c="5"/>華 <text:s text:c="5"/>民 <text:s text:c="5"/>國 <text:s text:c="2"/><text:s text:c="3"/><text:s text:c="2"/>年 <text:s text:c="4"/>月 <text:s text:c="5"/>日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subject/>
    <meta:initial-creator>FCChang</meta:initial-creator>
    <dc:creator>張愛珠</dc:creator>
    <meta:creation-date>2018-10-25T10:24:00Z</meta:creation-date>
    <dc:date>2018-10-25T10:24:00Z</dc:date>
    <meta:print-date>2015-11-19T07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4" meta:row-count="6" meta:non-whitespace-character-count="813"/>
  </office:meta>
</office:document-meta>
</file>