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民用航空局徵選工友簡章</text:p>
      <text:p text:style-name="P2"/>
      <text:list text:style-name="LFO1" text:continue-numbering="true">
        <text:list-item>
          <text:p text:style-name="P3"><text:span text:style-name="T4">名額</text:span><text:span text:style-name="T5">：</text:span><text:span text:style-name="T6">工友</text:span><text:span text:style-name="T7">現</text:span><text:span text:style-name="T8">缺1名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臺北市松山區敦化北路340號。</text:p>
        </text:list-item>
        <text:list-item>
          <text:p text:style-name="P12">工作內容：<text:bookmark-start text:name="OLE_LINK1"/><text:bookmark-start text:name="OLE_LINK2"/>辦理本局文書檔案管理等相關工作及其他臨時交辦事項。<text:bookmark-end text:name="OLE_LINK1"/><text:bookmark-end text:name="OLE_LINK2"/></text:p>
        </text:list-item>
        <text:list-item>
          <text:p text:style-name="P13">資格條件：中央機關或學校現職工友，並具高中(職)以上學校畢業或具有同等學歷，品行端正且無不良紀錄者，具檔案管理業務經驗者尤佳。</text:p>
        </text:list-item>
        <text:list-item>
          <text:p text:style-name="P14">報名日期；有意願至本局服務者，請於109年7月31日前（以郵戳為憑）備妥下列文件逕送或掛號郵寄至「10548臺北市松山區敦化北路340號秘書室」收，信封上請註明「應徵秘書室工友(文檔)」字樣。</text:p>
        </text:list-item>
      </text:list>
      <text:list text:style-name="LFO2" text:continue-numbering="true">
        <text:list-item>
          <text:p text:style-name="P15">工友履歷表1份（如附件）。</text:p>
        </text:list-item>
        <text:list-item>
          <text:p text:style-name="P16">最近三年考核通知書影本。</text:p>
        </text:list-item>
        <text:list-item>
          <text:p text:style-name="P17">國民身分證正反面及相關證照影本（無者免)。</text:p>
        </text:list-item>
        <text:list-item>
          <text:p text:style-name="P18">最高學歷畢業證書影本。</text:p>
        </text:list-item>
      </text:list>
      <text:list text:style-name="LFO1" text:continue-numbering="true">
        <text:list-item>
          <text:p text:style-name="P19">資格條件經審查合格者擇優通知面談，經錄取人員，由雙方機關依程序辦理移撥手續，資格不符、證件不齊、非現職人員及未經原服務機關同意者，恕不受理，應徵資料不另退還，另視徵選結果酌徵後補1名，後補期間為3個月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保彤</dc:creator>
    <meta:creation-date>2020-07-06T09:57:00Z</meta:creation-date>
    <dc:date>2020-07-06T09:57:00Z</dc:date>
    <meta:print-date>2020-07-01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