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661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478cm" fo:keep-together="always"/>
    </style:style>
    <style:style style:name="表格1.4" style:family="table-row">
      <style:table-row-properties style:row-height="2cm" fo:keep-together="always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12" style:family="table-row">
      <style:table-row-properties style:row-height="1.277cm" fo:keep-together="auto"/>
    </style:style>
    <style:style style:name="表格1.13" style:family="table-row">
      <style:table-row-properties style:row-height="6.812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82cm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1.182cm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182cm"/>
      <style:text-properties officeooo:paragraph-rsid="000efa5e"/>
    </style:style>
    <style:style style:name="P11" style:family="paragraph" style:parent-style-name="Standard">
      <style:paragraph-properties fo:margin-left="0cm" fo:margin-right="0cm" fo:line-height="1.182cm" fo:text-indent="0.741cm" style:auto-text-indent="false"/>
    </style:style>
    <style:style style:name="P12" style:family="paragraph" style:parent-style-name="Standard">
      <style:paragraph-properties fo:margin-left="0cm" fo:margin-right="0cm" fo:line-height="1.182cm" fo:text-indent="0.741cm" style:auto-text-indent="false"/>
      <style:text-properties officeooo:paragraph-rsid="000efa5e"/>
    </style:style>
    <style:style style:name="P13" style:family="paragraph" style:parent-style-name="Standard">
      <style:paragraph-properties fo:margin-left="0.988cm" fo:margin-right="0cm" fo:line-height="1.182cm" fo:text-indent="-0.988cm" style:auto-text-indent="false"/>
    </style:style>
    <style:style style:name="P14" style:family="paragraph" style:parent-style-name="Standard">
      <style:paragraph-properties fo:margin-left="0.988cm" fo:margin-right="0cm" fo:line-height="1.182cm" fo:text-indent="-0.988cm" style:auto-text-indent="false"/>
      <style:text-properties officeooo:paragraph-rsid="000efa5e"/>
    </style:style>
    <style:style style:name="P15" style:family="paragraph" style:parent-style-name="Standard">
      <style:paragraph-properties fo:margin-left="0.741cm" fo:margin-right="0cm" fo:line-height="1.182cm" fo:text-indent="-0.741cm" style:auto-text-indent="false"/>
    </style:style>
    <style:style style:name="P16" style:family="paragraph" style:parent-style-name="Standard">
      <style:paragraph-properties fo:margin-left="1.729cm" fo:margin-right="0cm" fo:line-height="1.182cm" fo:text-indent="-1.729cm" style:auto-text-indent="false"/>
    </style:style>
    <style:style style:name="P17" style:family="paragraph" style:parent-style-name="Standard">
      <style:paragraph-properties fo:margin-left="7.62cm" fo:margin-right="0cm" style:line-height-at-least="0.423cm" fo:text-indent="0.741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style:line-height-at-least="0.423cm" fo:text-indent="0.247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cjk">
      <style:paragraph-properties fo:margin-left="0.99cm" fo:margin-right="0cm" fo:margin-top="0.494cm" fo:margin-bottom="0cm" loext:contextual-spacing="false" style:line-height-at-least="1.18cm" fo:text-indent="-0.99cm" style:auto-text-indent="false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22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officeooo:rsid="000d0bd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officeooo:rsid="00112a54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officeooo:rsid="0011cce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officeooo:rsid="0014ca62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color="#222222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11" style:family="text">
      <style:text-properties style:font-name="標楷體1" fo:font-size="14pt" fo:language="en" fo:country="US" fo:font-weight="normal" style:font-name-asian="標楷體1" style:font-size-asian="14pt" style:font-weight-asian="normal" style:font-name-complex="標楷體" style:font-size-complex="14pt" style:font-weight-complex="normal"/>
    </style:style>
    <style:style style:name="T12" style:family="text">
      <style:text-properties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T13" style:family="text">
      <style:text-properties officeooo:rsid="000efa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衛生福利部疾病管制署甄選工友簡章</text:p>
      <text:p text:style-name="P1"><text:span text:style-name="T1">一</text:span><text:span text:style-name="T2">、名額：工友1名。</text:span></text:p>
      <text:p text:style-name="P5">二、性別：不拘。</text:p>
      <text:p text:style-name="P10"><text:span text:style-name="T2">三、工作地點：</text:span><text:span text:style-name="T12">台中市南屯區文心南三路</text:span><text:span text:style-name="T11">20</text:span><text:span text:style-name="T12">號 。</text:span></text:p>
      <text:p text:style-name="P7">四、資格條件：</text:p>
      <text:p text:style-name="P11"><text:span text:style-name="T2">(</text:span><text:span text:style-name="T3">一)中央機關學校之現職工友(含技工、駕駛)。</text:span></text:p>
      <text:p text:style-name="P11"><text:span text:style-name="T2">(</text:span><text:span text:style-name="T3">二)身體健康、品行端正、無不良紀錄。</text:span></text:p>
      <text:p text:style-name="P12"><text:span text:style-name="T2">(</text:span><text:span text:style-name="T3">三)</text:span><text:span text:style-name="T10">具國中(含)以上畢業或同等學歷</text:span><text:span text:style-name="T3">。</text:span></text:p>
      <text:p text:style-name="P14"><text:span text:style-name="T3">五、工作項目：公文交換、辦公室清潔、</text:span><text:span text:style-name="T9">協助辦理行政庶務工作、</text:span><text:span text:style-name="T3">其他臨時交辦事項。</text:span></text:p>
      <text:p text:style-name="P13"><text:span text:style-name="T3">六、報名日期：請於10</text:span><text:span text:style-name="T4">9</text:span><text:span text:style-name="T3">年</text:span><text:span text:style-name="T7">7</text:span><text:span text:style-name="T3">月</text:span><text:span text:style-name="T7">31</text:span><text:span text:style-name="T3">日前以掛號方式郵寄本署-台北市林森南路6號，並請於信封封面註明「參加工友</text:span><text:span text:style-name="T2">甄選(中區)</text:span><text:span text:style-name="T3">」（一律通訊報名，並以掛號郵戳為憑，逾期不予受理）。</text:span></text:p>
      <text:p text:style-name="P6">七、報名手續及檢附證件：</text:p>
      <text:p text:style-name="P15"><text:span text:style-name="T2"><text:s text:c="3"/>(</text:span><text:span text:style-name="T3">一)填寫報名履歷表，並貼妥2吋半照片（如附件）。</text:span></text:p>
      <text:p text:style-name="P16"><text:span text:style-name="T2"><text:s text:c="3"/>(</text:span><text:span text:style-name="T3">二)最高學歷證明文件、最近3年考績通知書、國民身分證正反面影本。</text:span></text:p>
      <text:p text:style-name="P13"><text:span text:style-name="T3">八、面談</text:span><text:span text:style-name="T2">甄選：經書面審查合格後，擇優通知面談甄選，逾期、資格不符或非現職人員者，恕不受理，亦不另行通知及退件。</text:span></text:p>
      <text:p text:style-name="P20"><text:span text:style-name="T2">九、薪資待遇：薪資每月新臺幣</text:span><text:span text:style-name="T8">26,465</text:span><text:span text:style-name="T2">元~</text:span><text:span text:style-name="T8">35,175</text:span><text:span text:style-name="T2">元(依全國軍公教員工待遇支給要點核給)。</text:span></text:p>
      <text:p text:style-name="P21">衛生福利部疾病管制署甄選工友履歷表</text:p>
      <text:p text:style-name="P17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8">性別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G1" table:number-rows-spanned="4" office:value-type="string">
            <text:p text:style-name="P8">黏貼最近1年內</text:p>
            <text:p text:style-name="P8">正面半身照片</text:p>
          </table:table-cell>
        </table:table-row>
        <table:table-row table:style-name="表格1.1">
          <table:table-cell table:style-name="表格1.A2" office:value-type="string">
            <text:p text:style-name="P18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8">婚姻</text:p>
          </table:table-cell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8">職稱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最高學歷</text:p>
          </table:table-cell>
          <table:table-cell table:style-name="表格1.B2" table:number-columns-spanned="5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8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G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8">戶籍地址</text:p>
          </table:table-cell>
          <table:table-cell table:style-name="表格1.G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通訊地址</text:p>
          </table:table-cell>
          <table:table-cell table:style-name="表格1.G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聯絡電話</text:p>
          </table:table-cell>
          <table:table-cell table:style-name="表格1.B2" office:value-type="string">
            <text:p text:style-name="P9">(宅)</text:p>
          </table:table-cell>
          <table:table-cell table:style-name="表格1.B2" table:number-columns-spanned="3" office:value-type="string">
            <text:p text:style-name="P9">(公)</text:p>
          </table:table-cell>
          <table:covered-table-cell/>
          <table:covered-table-cell/>
          <table:table-cell table:style-name="表格1.G5" table:number-columns-spanned="2" office:value-type="string">
            <text:p text:style-name="P9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8">最近三年</text:p>
            <text:p text:style-name="P18">考績等第</text:p>
          </table:table-cell>
          <table:table-cell table:style-name="表格1.B2" office:value-type="string">
            <text:p text:style-name="P3">10<text:span text:style-name="T13">6</text:span>年</text:p>
          </table:table-cell>
          <table:table-cell table:style-name="表格1.B2" table:number-columns-spanned="3" office:value-type="string">
            <text:p text:style-name="P3">10<text:span text:style-name="T13">7</text:span>年</text:p>
          </table:table-cell>
          <table:covered-table-cell/>
          <table:covered-table-cell/>
          <table:table-cell table:style-name="表格1.G5" table:number-columns-spanned="2" office:value-type="string">
            <text:p text:style-name="P3">10<text:span text:style-name="T13">8</text:span>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G5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8">持有證照名稱</text:p>
          </table:table-cell>
          <table:table-cell table:style-name="表格1.G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8">簡要自傳</text:p>
          </table:table-cell>
          <table:table-cell table:style-name="表格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簡章</dc:title>
    <meta:initial-creator>m00268</meta:initial-creator>
    <meta:creation-date>2011-11-01T14:38:00</meta:creation-date>
    <dc:date>2020-06-17T16:05:05.542000000</dc:date>
    <meta:print-date>2013-10-07T10:01:00</meta:print-date>
    <meta:editing-cycles>76</meta:editing-cycles>
    <meta:editing-duration>PT8H26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8" meta:word-count="546" meta:character-count="587" meta:non-whitespace-character-count="56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