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0.1381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1416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3284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1.1423in" style:use-optimal-column-width="false"/>
    </style:style>
    <style:style style:name="Table3" style:family="table">
      <style:table-properties style:width="6.9895in" fo:margin-left="-0.2854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465in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679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84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284in" style:use-optimal-row-height="false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84in" style:use-optimal-row-height="false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84in" style:use-optimal-row-height="false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722in" style:use-optimal-row-height="false"/>
    </style:style>
    <style:style style:name="P12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25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2.2381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2">填表日期：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 table:number-rows-spanned="4">
            <text:p text:style-name="P25">黏貼最近1年內</text:p>
            <text:p text:style-name="P26"><text:span text:style-name="T27">正面半身照片</text:span></text:p>
          </table:table-cell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 table:number-columns-spanned="2">
            <text:p text:style-name="P32"><text:s text:c="2"/>年 <text:s/>月 <text:s/>日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4">
            <text:p text:style-name="P36">□已婚 □未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><text:span text:style-name="T47">□工友□技工□駕</text:span><text:span text:style-name="T48">駛</text:span>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4">
            <text:p text:style-name="P60">機關名稱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職稱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起迄年月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3">
            <text:p text:style-name="P98">(宅)</text:p>
          </table:table-cell>
          <table:covered-table-cell/>
          <table:covered-table-cell/>
          <table:table-cell table:style-name="TableCell99" table:number-columns-spanned="4">
            <text:p text:style-name="P100"><text:span text:style-name="T101">(公)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(手機)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近5年</text:p>
            <text:p text:style-name="P108">考核</text:p>
          </table:table-cell>
          <table:table-cell table:style-name="TableCell109">
            <text:p text:style-name="P110">102</text:p>
          </table:table-cell>
          <table:table-cell table:style-name="TableCell111" table:number-columns-spanned="4">
            <text:p text:style-name="P112">103</text:p>
          </table:table-cell>
          <table:covered-table-cell/>
          <table:covered-table-cell/>
          <table:covered-table-cell/>
          <table:table-cell table:style-name="TableCell113">
            <text:p text:style-name="P114">104</text:p>
          </table:table-cell>
          <table:table-cell table:style-name="TableCell115" table:number-columns-spanned="3">
            <text:p text:style-name="P116">105</text:p>
          </table:table-cell>
          <table:covered-table-cell/>
          <table:covered-table-cell/>
          <table:table-cell table:style-name="TableCell117">
            <text:p text:style-name="P118">106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領有駕照</text:p>
          </table:table-cell>
          <table:table-cell table:style-name="TableCell134" table:number-columns-spanned="10">
            <text:p text:style-name="P135"><text:span text:style-name="T136">□</text:span><text:span text:style-name="T137">普通小自客車 <text:s text:c="2"/></text:span><text:span text:style-name="T138">□</text:span><text:span text:style-name="T139">其他</text:span><text:span text:style-name="T140"><text:s text:c="18"/></text:span><text:span text:style-name="T141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簡要自傳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709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n976</meta:initial-creator>
    <dc:creator>張愛珠</dc:creator>
    <meta:creation-date>2019-01-04T07:39:00Z</meta:creation-date>
    <dc:date>2019-01-04T07:39:00Z</dc:date>
    <meta:print-date>2018-11-16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