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9" style:family="table-column">
      <style:table-column-properties style:column-width="0.9743in"/>
    </style:style>
    <style:style style:name="TableColumn10" style:family="table-column">
      <style:table-column-properties style:column-width="1.8319in"/>
    </style:style>
    <style:style style:name="TableColumn11" style:family="table-column">
      <style:table-column-properties style:column-width="0.1979in"/>
    </style:style>
    <style:style style:name="TableColumn12" style:family="table-column">
      <style:table-column-properties style:column-width="0.2979in"/>
    </style:style>
    <style:style style:name="TableColumn13" style:family="table-column">
      <style:table-column-properties style:column-width="0.2909in"/>
    </style:style>
    <style:style style:name="TableColumn14" style:family="table-column">
      <style:table-column-properties style:column-width="1.1465in"/>
    </style:style>
    <style:style style:name="TableColumn15" style:family="table-column">
      <style:table-column-properties style:column-width="0.209in"/>
    </style:style>
    <style:style style:name="TableColumn16" style:family="table-column">
      <style:table-column-properties style:column-width="1.7236in"/>
    </style:style>
    <style:style style:name="Table8" style:family="table">
      <style:table-properties style:width="6.6722in" fo:margin-left="0in" table:align="left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5909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7875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2715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2909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2604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472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4722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row-height="0.4722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row-height="0.4722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4722in"/>
    </style:style>
    <style:style style:name="P12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row-height="0.3472in"/>
    </style:style>
    <style:style style:name="TableCell13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ableCell13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style:line-height-at-least="0.16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row-height="0.2979in"/>
    </style:style>
    <style:style style:name="TableCell14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內文" style:list-style-name="LFO1" style:family="paragraph">
      <style:paragraph-properties style:punctuation-wrap="simple" style:text-autospace="none"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3" style:family="table-row">
      <style:table-row-properties style:row-height="0.2756in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062in"/>
    </style:style>
    <style:style style:name="P16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062in"/>
    </style:style>
    <style:style style:name="P17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2805in"/>
    </style:style>
    <style:style style:name="P17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2958in"/>
    </style:style>
    <style:style style:name="P18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2958in"/>
    </style:style>
    <style:style style:name="P18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3013in"/>
    </style:style>
    <style:style style:name="P18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2965in"/>
    </style:style>
    <style:style style:name="P19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2812in"/>
    </style:style>
    <style:style style:name="P19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敦品中學甄選工友履歷表</text:span><text:span text:style-name="T4"><text:s text:c="4"/></text:span><text:span text:style-name="T5"><text:line-break/></text:span><text:span text:style-name="T6"><text:s text:c="41"/></text:span></text:p>
      <text:p text:style-name="P7">填表日期：<text:s text:c="4"/>年<text:s text:c="4"/>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><text:s/>□男<text:s text:c="3"/>□女</text:p>
          </table:table-cell>
          <table:covered-table-cell/>
          <table:table-cell table:style-name="TableCell26" table:number-rows-spanned="4">
            <text:p text:style-name="P27">黏貼最近1年內</text:p>
            <text:p text:style-name="P28"><text:span text:style-name="T29">正面半身光面照片</text:span></text:p>
          </table:table-cell>
        </table:table-row>
        <table:table-row table:style-name="TableRow30">
          <table:table-cell table:style-name="TableCell31">
            <text:p text:style-name="P32">年齡</text:p>
          </table:table-cell>
          <table:table-cell table:style-name="TableCell33" table:number-columns-spanned="2">
            <text:p text:style-name="P34"><text:s text:c="3"/>年<text:s text:c="2"/>月<text:s text:c="2"/>日生<text:s text:c="4"/>歲</text:p>
          </table:table-cell>
          <table:covered-table-cell/>
          <table:table-cell table:style-name="TableCell35" table:number-columns-spanned="2">
            <text:p text:style-name="P36">婚姻</text:p>
          </table:table-cell>
          <table:covered-table-cell/>
          <table:table-cell table:style-name="TableCell37" table:number-columns-spanned="2">
            <text:p text:style-name="P38">□已婚<text:s/>□未婚</text:p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現職服務機關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職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最高學歷</text:p>
          </table:table-cell>
          <table:table-cell table:style-name="TableCell53" table:number-columns-spanned="6">
            <text:p text:style-name="P54">學校：</text:p>
            <text:p text:style-name="P55">科系：</text:p>
            <text:p text:style-name="P56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4">
            <text:p text:style-name="P60">經歷</text:p>
          </table:table-cell>
          <table:table-cell table:style-name="TableCell61" table:number-columns-spanned="3">
            <text:p text:style-name="P62">機關名稱</text:p>
          </table:table-cell>
          <table:covered-table-cell/>
          <table:covered-table-cell/>
          <table:table-cell table:style-name="TableCell63" table:number-columns-spanned="3">
            <text:p text:style-name="P64">職稱</text:p>
          </table:table-cell>
          <table:covered-table-cell/>
          <table:covered-table-cell/>
          <table:table-cell table:style-name="TableCell65">
            <text:p text:style-name="P66">起迄年月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戶籍地址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通訊地址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>
            <text:p text:style-name="P105">(宅)</text:p>
          </table:table-cell>
          <table:table-cell table:style-name="TableCell106" table:number-columns-spanned="4">
            <text:p text:style-name="P107"><text:span text:style-name="T108">(</text:span><text:span text:style-name="T109">公</text:span><text:span text:style-name="T110">)</text:span>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(</text:span><text:span text:style-name="T114">手機</text:span><text:span text:style-name="T115">)</text:span></text:p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P118">最近三年考績等第</text:p>
          </table:table-cell>
          <table:table-cell table:style-name="TableCell119">
            <text:p text:style-name="P120">年</text:p>
          </table:table-cell>
          <table:table-cell table:style-name="TableCell121" table:number-columns-spanned="4">
            <text:p text:style-name="P122">年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年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領有駕照</text:span></text:p>
          </table:table-cell>
          <table:table-cell table:style-name="TableCell137" table:number-columns-spanned="7">
            <text:p text:style-name="P138"><text:span text:style-name="T139">□</text:span><text:span text:style-name="T140">職業小客車</text:span><text:span text:style-name="T141">□</text:span><text:span text:style-name="T142">職業大客車</text:span><text:span text:style-name="T143"><text:s/>□</text:span><text:span text:style-name="T144">其它請註明</text:span><text:span text:style-name="T145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持有證照</text:p>
          </table:table-cell>
          <table:table-cell table:style-name="TableCell149" table:number-columns-spanned="7">
            <text:list text:style-name="LFO1" text:continue-numbering="true">
              <text:list-item>
                <text:p text:style-name="P150"><text:span text:style-name="T151"><text:s text:c="4"/></text:span><text:span text:style-name="T152">級</text:span><text:span text:style-name="T153">機</text:span><text:span text:style-name="T154">(</text:span><text:span text:style-name="T155">水</text:span><text:span text:style-name="T156">)</text:span><text:span text:style-name="T157">電證照</text:span><text:span text:style-name="T158"><text:s/>□</text:span><text:span text:style-name="T159">其它請註明</text:span><text:span text:style-name="T160"><text:s text:c="16"/>(</text:span><text:span text:style-name="T161">無則免附</text:span><text:span text:style-name="T162">) <text:s text:c="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9">
            <text:p text:style-name="P165">簡要自傳</text:p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<text:span text:style-name="T201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陳全益</dc:creator>
    <meta:creation-date>2024-02-01T03:12:00Z</meta:creation-date>
    <dc:date>2024-02-01T03:13:00Z</dc:date>
    <meta:print-date>2013-04-18T09:25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3" meta:character-count="425" meta:row-count="3" meta:non-whitespace-character-count="363"/>
  </office:meta>
</office:document-meta>
</file>