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margin-top="0.318cm" fo:margin-bottom="0cm" style:contextual-spacing="false" fo:line-height="0.882cm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1.27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style:contextual-spacing="false" fo:line-height="0.882cm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2.54cm" fo:margin-right="0cm" fo:margin-top="0.318cm" fo:margin-bottom="0cm" style:contextual-spacing="false" fo:line-height="0.882cm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style:contextual-spacing="false" fo:line-height="0.882cm" fo:text-align="justify" style:justify-single-word="false" fo:text-indent="-1.27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1090373726" text:style-name="WWNum1">
        <text:list-item>
          <text:p text:style-name="P4">名額：駕駛正取3名，備取1名；工友正取3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1">駕駛：車輛清潔保養維護、駕駛勤務、輪值、事務性工作、支援庶務工作及其他臨時交辦事項。</text:p>
      <text:p text:style-name="P1">工友：負責公文書傳遞、環境清潔維護及其他交辦事項。</text:p>
      <text:list xml:id="list103054548733526" text:continue-numbering="true" text:style-name="WWNum1">
        <text:list-item>
          <text:p text:style-name="P4">薪資待遇（月薪）：（依機關工友餉表及個人服務年資等相關規定核定辦理）</text:p>
        </text:list-item>
      </text:list>
      <text:p text:style-name="P2">工友：新臺幣25,365元～35,895元（含加班費）</text:p>
      <text:p text:style-name="P2">駕駛：新臺幣28,930元～38,375元（含加班費）</text:p>
      <text:list xml:id="list103053526499782" text:continue-numbering="true" text:style-name="WWNum1">
        <text:list-item>
          <text:p text:style-name="P4">資格條件：</text:p>
          <text:list>
            <text:list-item>
              <text:p text:style-name="P5">限中央各機關學校所屬現職之工友（含技工、駕駛）人員（經機關事先同意移撥者尤佳）。</text:p>
            </text:list-item>
            <text:list-item>
              <text:p text:style-name="P5">國中（職）以上畢業。</text:p>
            </text:list-item>
            <text:list-item>
              <text:p text:style-name="P5">須具備職業小客車駕駛執照（具職業大客車駕駛執照尤佳）。（應徵駕駛者）</text:p>
            </text:list-item>
            <text:list-item>
              <text:p text:style-name="P5">身體健康、品行端正、無不良紀錄及嗜好。</text:p>
            </text:list-item>
          </text:list>
        </text:list-item>
        <text:list-item>
          <text:p text:style-name="P4"><text:soft-page-break/>檢附證件：</text:p>
          <text:list>
            <text:list-item>
              <text:p text:style-name="P5">甄選履歷表乙份（如附件1；如附相關經歷書面證明尤佳）。</text:p>
            </text:list-item>
            <text:list-item>
              <text:p text:style-name="P5">公立醫院體檢表乙份。</text:p>
            </text:list-item>
            <text:list-item>
              <text:p text:style-name="P5">國民身分證正反面（影本）乙份。</text:p>
            </text:list-item>
            <text:list-item>
              <text:p text:style-name="P5">最高學歷畢業證書（影本）乙份。</text:p>
            </text:list-item>
            <text:list-item>
              <text:p text:style-name="P5">職業小客車（抑或職業大客車）駕駛執照（影本）乙份。（應徵駕駛者）</text:p>
            </text:list-item>
            <text:list-item>
              <text:p text:style-name="P5">最近三年考核通知書或證明書（影本）乙份；若任職未達三年，請提供近年所有考核通知書（影本）。</text:p>
            </text:list-item>
            <text:list-item>
              <text:p text:style-name="P5">現職移撥同意書乙份（如附件2；非必備，如經機關事先同意並隨同報名文件郵寄者尤佳）。</text:p>
            </text:list-item>
          </text:list>
        </text:list-item>
        <text:list-item>
          <text:p text:style-name="P6"><text:span text:style-name="T1">報名</text:span><text:span text:style-name="T2">日期：請於112年03月10</text:span><text:bookmark text:name="_GoBack"/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及同意書。</text:p>
        </text:list-item>
        <text:list-item>
          <text:p text:style-name="P4">聯絡人：本署總務科傅書記官振雄，聯絡電話：02-<text:soft-page-break/>23167679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f3273</meta:initial-creator>
    <meta:editing-cycles>6</meta:editing-cycles>
    <meta:print-date>2023-01-16T11:21:51.113000000</meta:print-date>
    <meta:creation-date>2022-11-09T07:02:00</meta:creation-date>
    <dc:date>2023-01-16T11:26:13.981000000</dc:date>
    <meta:editing-duration>PT1M43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3" meta:paragraph-count="27" meta:word-count="818" meta:character-count="858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