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margin-left="0.8333in" fo:text-indent="-0.5833in">
        <style:tab-stops>
          <style:tab-stop style:type="left" style:position="-0.7347in"/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736in" fo:text-indent="-0.3736in">
        <style:tab-stops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8194in" fo:text-indent="-0.4861in">
        <style:tab-stops>
          <style:tab-stop style:type="left" style:position="-0.4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8333in" fo:text-indent="-0.58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辦理他機關現職駕駛移撥調任本署甄選簡章</text:p>
      <text:list text:style-name="LFO1" text:continue-numbering="true">
        <text:list-item>
          <text:p text:style-name="P3">名額：駕駛6名（含112年1月16日預估缺2名）。（正取6名，備取6名）</text:p>
        </text:list-item>
        <text:list-item>
          <text:p text:style-name="P4">性別：不拘。</text:p>
        </text:list-item>
        <text:list-item>
          <text:p text:style-name="P5">工作地點：臺灣臺南地方檢察署(臺南市安平區健康路三段310號)</text:p>
        </text:list-item>
        <text:list-item>
          <text:p text:style-name="P6">報名日期：自公告日起至112年1月31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7">資格條件：</text:p>
        </text:list-item>
      </text:list>
      <text:p text:style-name="P8">（一）須為中央機關、學校現職工友（含技工、駕駛）。</text:p>
      <text:p text:style-name="P9">（二）國中（含）以上畢業或具有同等學歷，並領有職業小客車駕駛執照且無被吊扣等違規情形。</text:p>
      <text:p text:style-name="P10">（三）品行端正無不良素行紀錄。</text:p>
      <text:p text:style-name="P11">（四）需公立醫院最近三個月內體檢合格者。</text:p>
      <text:list text:style-name="LFO1" text:continue-numbering="true">
        <text:list-item>
          <text:p text:style-name="P12"><text:span text:style-name="T13">工作項目及待遇：車輛清潔保養維護、駕駛輪值勤務、公文遞送業務、配合職務調</text:span><text:span text:style-name="T14"><text:s/></text:span><text:span text:style-name="T15">動及其他交辦事項；</text:span><text:span text:style-name="T16">薪資待遇依「各機關學校技工、工友工餉表」及個人服務年資相關規定辦理，每月薪資</text:span><text:span text:style-name="T17">31,800~35,770</text:span><text:span text:style-name="T18">元；加班費核實計算發給</text:span><text:span text:style-name="T19">。</text:span></text:p>
        </text:list-item>
        <text:list-item>
          <text:p text:style-name="P20">報名手續及檢附證件：</text:p>
        </text:list-item>
      </text:list>
      <text:p text:style-name="P21">(一)<text:s/>填寫甄選履歷表，並貼妥2吋正面半身光面照片（附件一）。</text:p>
      <text:p text:style-name="P22">(二)<text:s/>檢附文件：1.公立醫院體檢表、2.國民身分證正反面影本、3.職業小客車駕駛執照影本、4.最高學歷證明文件影本、5.最近3年考績通知書(或證明書)、6.受訓、獎懲等相關資料（無則免）、7.其他專業證照（無則免）。</text:p>
      <text:p text:style-name="P23">（三）報名文件均應以A4大小格式製作並請依序裝訂，如為影本資料請加註「與正本相符」。</text:p>
      <text:list text:style-name="LFO1" text:continue-numbering="true">
        <text:list-item>
          <text:p text:style-name="P24">面試甄選：資格條件經書面審查合格者，擇期通知參加面談，經甄選錄取<text:s/>正取人員，由雙方機關依程序辦理移撥手續，並依本署通知到職任用；資格<text:s/>不符或未獲遴用者，恕不退件；備取者候補期間為3個月。</text:p>
        </text:list-item>
        <text:list-item>
          <text:p text:style-name="P25"><text:span text:style-name="T26">有意者請自行影印公文附件或逕自本署網站</text:span><text:span text:style-name="T27">（</text:span><text:span text:style-name="T28">http://www.tnc.moj.gov.tw</text:span><text:span text:style-name="T29">）</text:span><text:span text:style-name="T30">下</text:span></text:p>
        </text:list-item>
      </text:list>
      <text:p text:style-name="P31">載空白履歷表、甄選簡章等文件。</text:p>
      <text:p text:style-name="P32"><text:span text:style-name="T33">10</text:span><text:span text:style-name="T34">、聯絡人：本署總務科林信言先生，電話：</text:span><text:span text:style-name="T35">06-2959731#6105,</text:span><text:span text:style-name="T36">傳真：</text:span><text:span text:style-name="T37">06-</text:span></text:p>
      <text:soft-page-break/>
      <text:p text:style-name="P38"><text:span text:style-name="T39"><text:s text:c="5"/>2974541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俊廷</dc:creator>
    <meta:creation-date>2022-12-13T02:45:00Z</meta:creation-date>
    <dc:date>2022-12-13T02:45:00Z</dc:date>
    <meta:print-date>2022-12-07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