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22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text-indent="0.393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text-indent="0.393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text-indent="0.393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1.6979in" fo:text-indent="-1.3611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text-indent="0.39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letter-spacing="0.0138in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 fo:margin-left="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0" style:parent-style-name="本文縮排" style:family="paragraph">
      <style:paragraph-properties fo:text-align="justify" fo:line-height="0.3055in" fo:margin-left="1.3597in" fo:text-indent="-0.9666in">
        <style:tab-stops/>
      </style:paragraph-properties>
    </style:style>
    <style:style style:name="T101" style:parent-style-name="預設段落字型" style:family="text">
      <style:text-properties style:font-name="Times New Roman" style:font-size-complex="14pt"/>
    </style:style>
    <style:style style:name="T102" style:parent-style-name="預設段落字型" style:family="text">
      <style:text-properties style:font-name="Times New Roman" style:font-size-complex="14pt"/>
    </style:style>
    <style:style style:name="T103" style:parent-style-name="預設段落字型" style:family="text">
      <style:text-properties style:font-name="Times New Roman" style:font-size-complex="14pt"/>
    </style:style>
    <style:style style:name="T104" style:parent-style-name="預設段落字型" style:family="text">
      <style:text-properties style:font-name="Times New Roman" style:font-size-complex="14pt"/>
    </style:style>
    <style:style style:name="T105" style:parent-style-name="預設段落字型" style:family="text">
      <style:text-properties style:font-name="Times New Roman" style:font-size-complex="14pt"/>
    </style:style>
    <style:style style:name="T106" style:parent-style-name="預設段落字型" style:family="text">
      <style:text-properties style:font-name="Times New Roman" style:font-size-complex="14pt"/>
    </style:style>
    <style:style style:name="T107" style:parent-style-name="預設段落字型" style:family="text">
      <style:text-properties style:font-name="Times New Roman" style:font-size-complex="14pt"/>
    </style:style>
    <style:style style:name="T108" style:parent-style-name="預設段落字型" style:family="text">
      <style:text-properties style:font-name="Times New Roman" style:font-size-complex="14pt"/>
    </style:style>
    <style:style style:name="T109" style:parent-style-name="預設段落字型" style:family="text">
      <style:text-properties style:font-name="Times New Roman" style:font-size-complex="14pt"/>
    </style:style>
    <style:style style:name="T110" style:parent-style-name="預設段落字型" style:family="text">
      <style:text-properties style:font-name="Times New Roman" fo:font-weight="bold" style:font-weight-asian="bold" style:font-size-complex="14pt"/>
    </style:style>
    <style:style style:name="T111" style:parent-style-name="預設段落字型" style:family="text">
      <style:text-properties style:font-name="Times New Roman" fo:font-weight="bold" style:font-weight-asian="bold" style:letter-kerning="false" style:font-size-complex="14pt"/>
    </style:style>
    <style:style style:name="P112" style:parent-style-name="本文縮排" style:list-style-name="LFO10" style:family="paragraph">
      <style:paragraph-properties fo:text-align="justify" fo:line-height="0.3055in" fo:text-indent="-0.5in"/>
    </style:style>
    <style:style style:name="T113" style:parent-style-name="預設段落字型" style:family="text">
      <style:text-properties style:font-name="Times New Roman" fo:color="#000000" style:letter-kerning="false" style:font-size-complex="14pt"/>
    </style:style>
    <style:style style:name="T114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text-autospace="none" fo:text-align="justify" fo:line-height="0.3055in" fo:margin-left="0.393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line-height="0.3055in" fo:margin-left="0.393in">
        <style:tab-stops/>
      </style:paragraph-properties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055in" fo:margin-left="0.393in">
        <style:tab-stops/>
      </style:paragraph-properties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fo:text-align="justify" fo:line-height="0.3055in" fo:margin-left="0.393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 fo:line-height="0.3055in" fo:margin-left="0.393in">
        <style:tab-stops/>
      </style:paragraph-properties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line-height="0.3055in" fo:text-indent="0.9722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3055in" fo:margin-left="1.4569in" fo:text-indent="-1.0638in">
        <style:tab-stops/>
      </style:paragraph-properties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5" style:parent-style-name="清單段落" style:family="paragraph">
      <style:paragraph-properties fo:line-height="0.3055in" fo:margin-left="0.727in" fo:text-indent="-0.3888in">
        <style:tab-stops>
          <style:tab-stop style:type="left" style:position="-0.2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清單段落" style:family="paragraph">
      <style:paragraph-properties fo:line-height="0.3055in" fo:margin-left="0.727in" fo:text-indent="-0.3888in">
        <style:tab-stops>
          <style:tab-stop style:type="left" style:position="-0.227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15" style:parent-style-name="內文" style:family="paragraph">
      <style:paragraph-properties fo:text-align="justify" fo:line-height="0.3055in" fo:margin-left="0.3881in" fo:text-indent="-0.091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行政院農業委員會農業試驗所辦理他機關現職工</text:span><text:span text:style-name="T3">友</text:span><text:span text:style-name="T4">(</text:span><text:span text:style-name="T5">含技工、駕駛</text:span><text:span text:style-name="T6">)</text:span><text:span text:style-name="T7">移撥調任本所技工</text:span><text:span text:style-name="T8">簡章</text:span></text:p>
      <text:p text:style-name="P9"><text:span text:style-name="T10">一、名額：</text:span><text:span text:style-name="T11">專業技工</text:span><text:span text:style-name="T12">9</text:span><text:span text:style-name="T13">名。</text:span></text:p>
      <text:p text:style-name="P14">二、性別：不拘。</text:p>
      <text:p text:style-name="P15"><text:span text:style-name="T16">三、工作地點</text:span><text:span text:style-name="T17">：</text:span><text:span text:style-name="T18">臺中市霧峰區中正路</text:span><text:span text:style-name="T19">189</text:span><text:span text:style-name="T20">號。</text:span></text:p>
      <text:p text:style-name="P21"><text:span text:style-name="T22">四、</text:span><text:span text:style-name="T23">報名日期</text:span><text:span text:style-name="T24">：</text:span><text:span text:style-name="T25">10</text:span><text:span text:style-name="T26">7</text:span><text:span text:style-name="T27">年</text:span><text:span text:style-name="T28">10</text:span><text:span text:style-name="T29">月</text:span><text:span text:style-name="T30">19</text:span><text:span text:style-name="T31">日</text:span><text:span text:style-name="T32">前以</text:span><text:span text:style-name="T33">掛號方式郵寄</text:span><text:span text:style-name="T34">至</text:span><text:span text:style-name="T35">「</text:span><text:span text:style-name="T36">臺中市霧峰區中正路</text:span><text:span text:style-name="T37">189</text:span><text:span text:style-name="T38"><text:line-break/></text:span><text:span text:style-name="T39">號</text:span><text:span text:style-name="T40">行政院農業委員會農業試驗所秘書室</text:span><text:span text:style-name="T41">」收</text:span><text:span text:style-name="T42">或</text:span><text:span text:style-name="T43">親送至本</text:span><text:span text:style-name="T44">所</text:span><text:span text:style-name="T45">收發室</text:span><text:span text:style-name="T46">，並請於信封封面</text:span><text:span text:style-name="T47">註明「</text:span><text:span text:style-name="T48">應徵</text:span><text:span text:style-name="T49">專業技工</text:span><text:span text:style-name="T50">」（</text:span><text:span text:style-name="T51">以掛號郵戳</text:span><text:span text:style-name="T52">或收文章</text:span><text:span text:style-name="T53">為憑，逾期不予受理</text:span><text:span text:style-name="T54">）</text:span><text:span text:style-name="T55">。</text:span><text:span text:style-name="T56"><text:s/></text:span></text:p>
      <text:p text:style-name="P57"><text:span text:style-name="T58">五、</text:span><text:span text:style-name="T59">資格條件：</text:span><text:span text:style-name="T60"><text:line-break/><text:s text:c="6"/>(</text:span><text:span text:style-name="T61">一</text:span><text:span text:style-name="T62">)</text:span><text:span text:style-name="T63">中央所屬</text:span><text:span text:style-name="T64">機關</text:span><text:span text:style-name="T65">學校</text:span><text:span text:style-name="T66">之現職</text:span><text:span text:style-name="T67">工友、</text:span><text:span text:style-name="T68">技工或駕駛</text:span><text:span text:style-name="T69">，如</text:span><text:span text:style-name="T70">非現職</text:span><text:span text:style-name="T71">或未經服務機</text:span><text:span text:style-name="T72"><text:line-break/><text:s text:c="8"/></text:span><text:span text:style-name="T73">關</text:span><text:span text:style-name="T74">同意移撥之現職</text:span><text:span text:style-name="T75">人員</text:span><text:span text:style-name="T76">恕不受理，應徵資料不另退還</text:span><text:span text:style-name="T77">。</text:span></text:p>
      <text:p text:style-name="P78"><text:span text:style-name="T79">(</text:span><text:span text:style-name="T80">二</text:span><text:span text:style-name="T81">)</text:span><text:span text:style-name="T82">身體健康、品行端正、無不良紀錄</text:span><text:span text:style-name="T83">。</text:span><text:span text:style-name="T84"><text:line-break/>(</text:span><text:span text:style-name="T85">三</text:span><text:span text:style-name="T86">)</text:span><text:span text:style-name="T87">能勝任戶外工作，並從事戶外田間工作操作經驗</text:span><text:span text:style-name="T88">1</text:span><text:span text:style-name="T89">年以上，且附</text:span><text:span text:style-name="T90">足資</text:span><text:span text:style-name="T91">證明</text:span><text:span text:style-name="T92"><text:line-break/></text:span><text:span text:style-name="T93"><text:s text:c="4"/></text:span><text:span text:style-name="T94">之</text:span><text:span text:style-name="T95">文件者。</text:span><text:span text:style-name="T96"><text:line-break/>(</text:span><text:span text:style-name="T97">四</text:span><text:span text:style-name="T98">)</text:span><text:span text:style-name="T99">具有原住民族或身心障礙身分者優先錄用。</text:span></text:p>
      <text:p text:style-name="P100"><text:span text:style-name="T101">六</text:span><text:span text:style-name="T102">、工作項目：</text:span><text:span text:style-name="T103">協助試驗研究農作物生育田間各項作業、栽培管理、試驗處理</text:span><text:span text:style-name="T104">、</text:span><text:span text:style-name="T105">生育</text:span><text:span text:style-name="T106">調查</text:span><text:span text:style-name="T107">及</text:span><text:span text:style-name="T108">實驗室分析工作</text:span><text:span text:style-name="T109">與</text:span><text:span text:style-name="T110">其他</text:span><text:span text:style-name="T111">臨時交辦事項。</text:span></text:p>
      <text:list text:style-name="LFO10" text:continue-numbering="true">
        <text:list-item>
          <text:p text:style-name="P112"><text:span text:style-name="T113">報名手續及檢附證件：</text:span><text:span text:style-name="T114">（</text:span><text:span text:style-name="T115">如</text:span><text:span text:style-name="T116">資料不齊，視為資格不符，不予受理）</text:span></text:p>
        </text:list-item>
      </text:list>
      <text:p text:style-name="P117"><text:span text:style-name="T118"><text:s text:c="2"/>(</text:span><text:span text:style-name="T119">一</text:span><text:span text:style-name="T120">)</text:span><text:span text:style-name="T121">填寫履歷表，並貼妥</text:span><text:span text:style-name="T122">2</text:span><text:span text:style-name="T123">吋半身照片</text:span><text:span text:style-name="T124">(</text:span><text:span text:style-name="T125">詳</text:span><text:span text:style-name="T126">附件</text:span><text:span text:style-name="T127">)</text:span><text:span text:style-name="T128">。</text:span><text:span text:style-name="T129"><text:s/></text:span></text:p>
      <text:p text:style-name="P130"><text:span text:style-name="T131"><text:s text:c="2"/>(</text:span><text:span text:style-name="T132">二</text:span><text:span text:style-name="T133">)</text:span><text:span text:style-name="T134">現職移撥同意書</text:span><text:span text:style-name="T135">(</text:span><text:span text:style-name="T136">詳</text:span><text:span text:style-name="T137">附件</text:span><text:span text:style-name="T138">)</text:span><text:span text:style-name="T139">。</text:span></text:p>
      <text:p text:style-name="P140"><text:span text:style-name="T141"><text:s text:c="2"/>(</text:span><text:span text:style-name="T142">三</text:span><text:span text:style-name="T143">)</text:span><text:span text:style-name="T144">國民身</text:span><text:span text:style-name="T145">分</text:span><text:span text:style-name="T146">證正</text:span><text:span text:style-name="T147">、</text:span><text:span text:style-name="T148">反面影本</text:span><text:span text:style-name="T149">。</text:span></text:p>
      <text:p text:style-name="P150"><text:span text:style-name="T151"><text:s text:c="2"/>(</text:span><text:span text:style-name="T152">四</text:span><text:span text:style-name="T153">)</text:span><text:span text:style-name="T154">最近</text:span><text:span text:style-name="T155">3</text:span><text:span text:style-name="T156">年考</text:span><text:span text:style-name="T157">成（</text:span><text:span text:style-name="T158">績</text:span><text:span text:style-name="T159">）</text:span><text:span text:style-name="T160">通知書</text:span><text:span text:style-name="T161">、受訓</text:span><text:span text:style-name="T162">及</text:span><text:span text:style-name="T163">獎懲等相關資料影本</text:span><text:span text:style-name="T164">。</text:span></text:p>
      <text:p text:style-name="P165"><text:span text:style-name="T166"><text:s text:c="2"/>(</text:span><text:span text:style-name="T167">五</text:span><text:span text:style-name="T168">)</text:span><text:span text:style-name="T169">最近</text:span><text:span text:style-name="T170">3</text:span><text:span text:style-name="T171">個月內公立醫院</text:span><text:span text:style-name="T172">（所）</text:span><text:span text:style-name="T173">體格檢查合格書表、</text:span><text:span text:style-name="T174">並留聯絡電話（日、夜）、</text:span></text:p>
      <text:p text:style-name="P175"><text:span text:style-name="T176">聯絡地址及電子信箱</text:span><text:span text:style-name="T177">。</text:span></text:p>
      <text:p text:style-name="P178"><text:span text:style-name="T179">八、</text:span><text:span text:style-name="T180">面試</text:span><text:span text:style-name="T181">甄選：</text:span><text:span text:style-name="T182">資格條件經</text:span><text:span text:style-name="T183">書面</text:span><text:span text:style-name="T184">審查合格者，擇期通知參加面談甄選，經徵選</text:span><text:span text:style-name="T185"><text:s text:c="14"/></text:span><text:span text:style-name="T186"><text:s text:c="2"/></text:span><text:span text:style-name="T187">錄取人員，依程序辦理移撥手續，</text:span><text:span text:style-name="T188">錄取人員依本</text:span><text:span text:style-name="T189">所</text:span><text:span text:style-name="T190">通知到職任</text:span><text:span text:style-name="T191"><text:s text:c="14"/></text:span><text:span text:style-name="T192"><text:s text:c="2"/></text:span><text:span text:style-name="T193">用；資格不符或未獲錄取</text:span><text:span text:style-name="T194">者，恕不退件。</text:span></text:p>
      <text:p text:style-name="P195"><text:span text:style-name="T196">九、有意者請自行影印公文附件或逕至</text:span><text:span text:style-name="T197">本所網站</text:span><text:span text:style-name="T198">(</text:span><text:a xlink:href="http://www.tari.gov.tw/" office:target-frame-name="_top" xlink:show="replace"><text:span text:style-name="T199">http://www.tari.gov.tw/</text:span></text:a><text:span text:style-name="T200">)</text:span></text:p>
      <text:p text:style-name="P201"><text:span text:style-name="T202"><text:s text:c="4"/></text:span><text:span text:style-name="T203">最新消</text:span><text:bookmark-start text:name="_Hlt419979999"/><text:bookmark-start text:name="_Hlt419980000"/><text:bookmark-end text:name="_Hlt419979999"/><text:bookmark-end text:name="_Hlt419980000"/><text:span text:style-name="T204">息</text:span><text:span text:style-name="T205">/</text:span><text:span text:style-name="T206">一般行政公告下載</text:span><text:span text:style-name="T207">甄選簡章</text:span><text:span text:style-name="T208">、</text:span><text:span text:style-name="T209">機關</text:span><text:span text:style-name="T210">同意書</text:span><text:span text:style-name="T211">及履歷表</text:span><text:span text:style-name="T212">等文件</text:span><text:span text:style-name="T213">。</text:span><text:span text:style-name="T214"><text:s/></text:span></text:p>
      <text:p text:style-name="P215"><text:span text:style-name="T216">十</text:span><text:span text:style-name="T217">、</text:span><text:span text:style-name="T218">聯絡人：本</text:span><text:span text:style-name="T219">所秘書室張富洲</text:span><text:span text:style-name="T220">先生</text:span><text:span text:style-name="T221">，聯絡電話：</text:span><text:span text:style-name="T222">(0</text:span><text:span text:style-name="T223">4</text:span><text:span text:style-name="T224">)</text:span><text:span text:style-name="T225">2330</text:span><text:span text:style-name="T226">-</text:span><text:span text:style-name="T227">2</text:span><text:span text:style-name="T228">301</text:span><text:span text:style-name="T229">分機</text:span><text:span text:style-name="T230">721</text:span><text:span text:style-name="T231">1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fo:font-weight="normal" style:font-weight-asian="normal"/>
    </style:style>
    <style:style style:name="WW_CharLFO8LVL1" style:family="text">
      <style:text-properties style:font-name-complex="Times New Roman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張愛珠</dc:creator>
    <meta:creation-date>2018-10-16T10:07:00Z</meta:creation-date>
    <dc:date>2018-10-16T10:07:00Z</dc:date>
    <meta:print-date>2014-06-0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